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9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ic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06/02/2024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span text:style-name="T2">Fonte</text:span>: Divisão de Parcerias da InovaUFABC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2">Tabela</text:span>: Valor total das Parcerias formalizadas, por ano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5">
            <text:p>Ano</text:p>
          </table:table-cell>
          <table:table-cell office:value-type="string" table:style-name="ce5">
            <text:p>Valor (R$)</text:p>
          </table:table-cell>
          <table:table-cell office:value-type="string" table:style-name="ce5">
            <text:p>Valores em US$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18.938.975,1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6">
            <text:p>58.368.509,49</text:p>
          </table:table-cell>
          <table:table-cell office:value-type="string" table:style-name="ce4">
            <text:p>52.946,00*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6" table:number-rows-spanned="1" table:style-name="ce8">
            <text:p>* A Divisão de Parcerias passou a ser responsável pela formalização de parcerias internacionais com projeto de docente a partir de junho de 2023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number-rows-repeated="648" table:style-name="ro1">
          <table:table-cell table:number-columns-repeated="16384"/>
        </table:table-row>
        <table:table-row table:number-rows-repeated="10479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17:02:13Z</dc:date>
    <meta:editing-cycles>1</meta:editing-cycles>
    <meta:editing-duration>PT240S</meta:editing-duration>
  </office:meta>
</office:document-meta>
</file>