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oed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4.414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i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ce3"/>
        <table:table-column table:style-name="co6" table:number-columns-repeated="960" table:default-cell-style-name="ce4"/>
        <table:table-column table:style-name="co6" table:number-columns-repeated="15360" table:default-cell-style-name="ce1"/>
        <table:table-row table:style-name="ro1">
          <table:table-cell office:value-type="string" table:number-columns-spanned="2" table:number-rows-spanned="1" table:style-name="ce18">
            <text:p><text:span text:style-name="T2">Data da última atualização</text:span>: 24/03/2021</text:p>
          </table:table-cell>
          <table:covered-table-cell/>
          <table:table-cell table:style-name="ce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style-name="ce3">
            <text:p><text:span text:style-name="T2">Fonte</text:span>: Assessoria de Relações Internacionais</text:p>
          </table:table-cell>
          <table:table-cell table:style-name="ce3"/>
          <table:table-cell table:style-name="ce2"/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3">
            <text:p><text:span text:style-name="T2">Tabela</text:span>: Informações quantitativas sobre mobilidade acadêmica, por ano</text:p>
          </table:table-cell>
          <table:table-cell table:style-name="ce3"/>
          <table:table-cell table:style-name="ce2"/>
          <table:table-cell table:number-columns-repeated="61" table:style-name="ce3"/>
          <table:table-cell table:number-columns-repeated="16320"/>
        </table:table-row>
        <table:table-row table:style-name="ro1">
          <table:table-cell table:style-name="ce5"/>
          <table:table-cell office:value-type="string" table:style-name="ce6">
            <text:p>Descrição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19">
            <text:p>Mobilidade acadêmica Internacional<text:span text:style-name="T3">1</text:span></text:p>
          </table:table-cell>
          <table:table-cell office:value-type="string" table:style-name="ce9">
            <text:p>Discentes de graduação da UFABC no exterior</text:p>
          </table:table-cell>
          <table:table-cell office:value-type="float" office:value="66" table:style-name="ce10">
            <text:p>66</text:p>
          </table:table-cell>
          <table:table-cell office:value-type="float" office:value="38" table:style-name="ce9">
            <text:p>38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scentes de graduação internacionais na UFABC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scentes de pós-graduação internacionais na UFABC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lunos da UFABC contemplados com bolsa de estudos no exterior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1">
            <text:p>Valores totais, em R$, das bolsas de estudos recebidas pelos alunos da UFABC<text:span text:style-name="T3">5</text:span></text:p>
          </table:table-cell>
          <table:table-cell office:value-type="float" office:value="562298.0412024" table:style-name="ce12">
            <text:p>562.298,04</text:p>
          </table:table-cell>
          <table:table-cell office:value-type="float" office:value="411329.31000000006" table:style-name="ce13">
            <text:p>411.329,31</text:p>
          </table:table-cell>
          <table:table-cell office:value-type="float" office:value="59832.6" table:style-name="ce13">
            <text:p>59.832,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1">
            <text:p>Alunos internacionais que receberam bolsa de estudos na UFABC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1">
            <text:p>Valores totais, em R$, das bolsas de estudos pagas aos alunos internacionais<text:span text:style-name="T3">5</text:span></text:p>
          </table:table-cell>
          <table:table-cell office:value-type="float" office:value="7200" table:style-name="ce12">
            <text:p>7.200,00</text:p>
          </table:table-cell>
          <table:table-cell office:value-type="float" office:value="9900" table:style-name="ce14">
            <text:p>990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9">
            <text:p>Mobilidade acadêmica Nacional<text:span text:style-name="T3">2</text:span></text:p>
          </table:table-cell>
          <table:table-cell office:value-type="string" table:style-name="ce9">
            <text:p>Discentes de graduação da UFABC em mobilidad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scentes de graduação de outras Universidades na UFABC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9">
            <text:p>Cooperação Internacional</text:p>
          </table:table-cell>
          <table:table-cell office:value-type="string" table:style-name="ce9">
            <text:p>Visitantes nacionais e internacionais recepcionados pela ARI</text:p>
          </table:table-cell>
          <table:table-cell office:value-type="float" office:value="116" table:style-name="ce10">
            <text:p>116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Eventos internacionais<text:span text:style-name="T3">3</text:span>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uplos Diplomas emitidos<text:span text:style-name="T3">4</text:span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cordos de cooperação vigentes<text:span text:style-name="T4">6</text:span></text:p>
          </table:table-cell>
          <table:table-cell office:value-type="float" office:value="89" table:style-name="ce10">
            <text:p>89</text:p>
          </table:table-cell>
          <table:table-cell office:value-type="float" office:value="82" table:style-name="ce9">
            <text:p>82</text:p>
          </table:table-cell>
          <table:table-cell office:value-type="float" office:value="70" table:style-name="ce9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. A mobilidade acadêmica internacional consiste em estudantes de graduação e pós graduação da UFABC que realizaram atividades acadêmicas ou pesquisa em uma Universidade ou Instituição de pesquisa no exterior, e também os alunos internacionais que realizaram atividades acadêmicas ou de pesquisa na UFABC.</text:p>
          </table:table-cell>
          <table:table-cell table:style-name="ce16"/>
          <table:table-cell table:style-name="ce17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style-name="ce15">
            <text:p>2. A mobilidade acadêmica nacional consiste em estudantes de graduação da UFABC que realizaram pelo menos 1 período letivo em outra Universidade brasileira, e também os alunos de outras Universidades brasileiras que cursaram pelo menos um quadrimestre na UFABC de acordo com o Acordo Andifes de mobilidade.</text:p>
          </table:table-cell>
          <table:table-cell table:style-name="ce16"/>
          <table:table-cell table:style-name="ce17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style-name="ce15">
            <text:p>3. Os Eventos internacionais consideram os eventos organizados ou apoiados pela Assessoria de Relações Internacionais sediados nos Campi da UFABC.</text:p>
          </table:table-cell>
          <table:table-cell table:style-name="ce16"/>
          <table:table-cell table:style-name="ce17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style-name="ce15">
            <text:p>4. Os duplos diplomas são regidos por acordos de cooperação próprios que prevêem o reconhecimento recíproco de créditos e a realização de mobilidade acadêmica de discentes de graduação ou pós graduação que culminarão na emissão de um diploma da UFABC e da Instituição estrangeira para o mesmo estudante.</text:p>
          </table:table-cell>
          <table:table-cell table:style-name="ce16"/>
          <table:table-cell table:style-name="ce17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style-name="ce15">
            <text:p>5. Valores com base na cotação de câmbio da moeda na data da última atualização (fonte: Bacen)</text:p>
          </table:table-cell>
          <table:table-cell table:style-name="ce3"/>
          <table:table-cell table:style-name="ce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style-name="ce15">
            <text:p>6. Acordos de cooperação internacional vigentes em 31 de dezembro.</text:p>
          </table:table-cell>
          <table:table-cell table:style-name="ce3"/>
          <table:table-cell table:style-name="ce2"/>
          <table:table-cell table:number-columns-repeated="61" table:style-name="ce3"/>
          <table:table-cell table:number-columns-repeated="16320"/>
        </table:table-row>
        <table:table-row table:number-rows-repeated="9" table:style-name="ro1">
          <table:table-cell table:number-columns-repeated="2" table:style-name="ce3"/>
          <table:table-cell table:style-name="ce2"/>
          <table:table-cell table:number-columns-repeated="61" table:style-name="ce3"/>
          <table:table-cell table:number-columns-repeated="16320"/>
        </table:table-row>
        <table:table-row table:number-rows-repeated="266" table:style-name="ro1">
          <table:table-cell table:number-columns-repeated="16384"/>
        </table:table-row>
        <table:table-row table:number-rows-repeated="10482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32_2" style:display-name="Porcentagem 2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style style:name="V_237_rgula_32_3" style:display-name="Vírgula 3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Rodrigo Müller</meta:initial-creator>
    <dc:creator>Bruna Caroto</dc:creator>
    <meta:creation-date>2019-03-15T18:58:51Z</meta:creation-date>
    <dc:date>2022-04-28T19:36:19Z</dc:date>
    <meta:editing-cycles>3</meta:editing-cycles>
    <meta:editing-duration>PT206S</meta:editing-duration>
  </office:meta>
</office:document-meta>
</file>