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Normal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Normal_20_3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rregedoria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<text:span text:style-name="T1">Data da última atualização</text:span>: 12/04/2024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Fonte</text:span>: Corregedoria-seccional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Tabela</text:span>: Quantitativo sobre tratamentos das denúncias recebidas pela Corregedoria-seccional, por tipo e mês, em 2023.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11" office:value-type="float" office:value="2023" calcext:value-type="float" table:number-columns-spanned="1" table:number-rows-spanned="14">
            <text:p>2023</text:p>
          </table:table-cell>
          <table:table-cell table:style-name="ce4" office:value-type="string" calcext:value-type="string">
            <text:p>Mês</text:p>
          </table:table-cell>
          <table:table-cell table:style-name="ce5" office:value-type="string" calcext:value-type="string">
            <text:p>Denúncias apresentadas</text:p>
          </table:table-cell>
          <table:table-cell table:style-name="ce5" office:value-type="string" calcext:value-type="string">
            <text:p>Juízos emitidos</text:p>
          </table:table-cell>
          <table:table-cell table:style-name="ce5" office:value-type="string" calcext:value-type="string">
            <text:p>PAD instaurados</text:p>
          </table:table-cell>
          <table:table-cell table:style-name="ce5" office:value-type="string" calcext:value-type="string">
            <text:p>PAR <text:s/>Instaurados</text:p>
          </table:table-cell>
          <table:table-cell table:style-name="ce5" office:value-type="string" calcext:value-type="string">
            <text:p>TAC aplicados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Janeir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Fevereiro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Març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Abril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Maio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Junho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Julh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Agost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Setembro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Outubro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Novembr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covered-table-cell/>
          <table:table-cell table:style-name="ce6" office:value-type="string" calcext:value-type="string">
            <text:p>Dezembr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covered-table-cell/>
          <table:table-cell table:style-name="ce4" office:value-type="string" calcext:value-type="string">
            <text:p>Total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F5:.F16])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AD = Processos Administrativo Disciplinar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PAR = Processo Administrativo de Responsabilização de Pessoa Juríd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AC = Termo de Ajustamento de Condut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Data da última atualização</text:span>: 16/10/2023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Fonte</text:span>: Corregedoria-seccional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Tabela</text:span>: Quantitativo sobre tratamentos das denúncias recebidas pela Corregedoria-seccional, por tipo e mês, em 2022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11" office:value-type="float" office:value="2022" calcext:value-type="float" table:number-columns-spanned="1" table:number-rows-spanned="14">
            <text:p>2022</text:p>
          </table:table-cell>
          <table:table-cell table:style-name="ce4" office:value-type="string" calcext:value-type="string">
            <text:p>Mês</text:p>
          </table:table-cell>
          <table:table-cell table:style-name="ce5" office:value-type="string" calcext:value-type="string">
            <text:p>Denúncias apresentadas</text:p>
          </table:table-cell>
          <table:table-cell table:style-name="ce5" office:value-type="string" calcext:value-type="string">
            <text:p>Juízos emitidos</text:p>
          </table:table-cell>
          <table:table-cell table:style-name="ce5" office:value-type="string" calcext:value-type="string">
            <text:p>PAD instaurados</text:p>
          </table:table-cell>
          <table:table-cell table:style-name="ce5" office:value-type="string" calcext:value-type="string">
            <text:p>PAR <text:s/>Instaurados</text:p>
          </table:table-cell>
          <table:table-cell table:style-name="ce5" office:value-type="string" calcext:value-type="string">
            <text:p>TAC aplicados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Janeir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Fevereir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Març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Abril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Mai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Junho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Julh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Agost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Setembr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Outubr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Novembr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zembr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Total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F26:.F3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AD = Processos Administrativo Disciplinar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PAR = Processo Administrativo de Responsabilização de Pessoa Juríd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AC = Termo de Ajustamento de Condut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<text:span text:style-name="T1">Data da última atualização</text:span>: 31/03/2022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Fonte</text:span>: Corregedoria-seccional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<text:span text:style-name="T1">Tabela</text:span>: Quantitativo sobre tratamentos das denúncias recebidas pela Corregedoria-seccional, por tipo e mês, em 2021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11" office:value-type="float" office:value="2021" calcext:value-type="float" table:number-columns-spanned="1" table:number-rows-spanned="14">
            <text:p>2021</text:p>
          </table:table-cell>
          <table:table-cell table:style-name="ce4" office:value-type="string" calcext:value-type="string">
            <text:p>Mês</text:p>
          </table:table-cell>
          <table:table-cell table:style-name="ce5" office:value-type="string" calcext:value-type="string">
            <text:p>Denúncias apresentadas</text:p>
          </table:table-cell>
          <table:table-cell table:style-name="ce5" office:value-type="string" calcext:value-type="string">
            <text:p>Juízos emitidos</text:p>
          </table:table-cell>
          <table:table-cell table:style-name="ce5" office:value-type="string" calcext:value-type="string">
            <text:p>PAD instaurados</text:p>
          </table:table-cell>
          <table:table-cell table:style-name="ce5" office:value-type="string" calcext:value-type="string">
            <text:p>PAR <text:s/>Instaurados</text:p>
          </table:table-cell>
          <table:table-cell table:style-name="ce5" office:value-type="string" calcext:value-type="string">
            <text:p>TAC aplicados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Janeir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Fevereir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Març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Abri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Maio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Junh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Julh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Agosto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Setembr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Outubr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Novembr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6" office:value-type="string" calcext:value-type="string">
            <text:p>Dezemb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4" office:value-type="string" calcext:value-type="string">
            <text:p>Total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F47:.F58])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PAD = Processos Administrativo Disciplinar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PAR = Processo Administrativo de Responsabilização de Pessoa Juríd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AC = Termo de Ajustamento de Conduta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Usuário do Windows</meta:initial-creator>
    <meta:creation-date>2022-03-20T13:51:22Z</meta:creation-date>
    <dc:date>2024-04-15T09:48:39.272000000</dc:date>
    <meta:editing-cycles>7</meta:editing-cycles>
    <meta:editing-duration>PT24M58S</meta:editing-duration>
    <meta:document-statistic meta:table-count="1" meta:cell-count="273" meta:object-count="0"/>
  </office:meta>
</office:document-meta>
</file>