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ova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57" table:default-cell-style-name="ce2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20/02/2024</text:p>
          </table:table-cell>
          <table:table-cell table:style-name="ce10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Agência de Inovação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4">
            <text:p><text:span text:style-name="T2">Tabela -</text:span><text:s/>Portfólio de ativos de Propriedade Intelectual, por tipo, ano e acumulado.</text:p>
          </table:table-cell>
          <table:table-cell table:number-columns-repeated="4"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Acumulado*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6">
            <text:p>Patentes¹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6">
            <text:p>Programas de Computador²</text:p>
          </table:table-cell>
          <table:table-cell office:value-type="float" office:value="88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6">
            <text:p>Marcas³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8">
            <text:p>1. Pedidos de patente exclusivos ou com participação da UFABC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8">
            <text:p>2. Registros de programas de computador exclusivos ou com participação da UFABC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8">
            <text:p>3. Pedidos de registro de marcas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8">
            <text:p>* Total geral (pedidos de marcas e patentes e registros de programas de computador), incluindo os anos de 2018, 2019, 2020, 2021, 2022 e anteriores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9"/>
          <table:table-cell table:number-columns-repeated="16375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51" table:style-name="ro1">
          <table:table-cell table:number-columns-repeated="16384"/>
        </table:table-row>
        <table:table-row table:number-rows-repeated="10479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Kelly Cristina Silva Firmino</dc:creator>
    <meta:creation-date>2019-03-15T18:58:51Z</meta:creation-date>
    <dc:date>2024-02-20T15:33:30Z</dc:date>
    <meta:editing-cycles>3</meta:editing-cycles>
    <meta:editing-duration>PT289S</meta:editing-duration>
  </office:meta>
</office:document-meta>
</file>