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/>
    <style:style style:name="ce1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ova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ce2"/>
        <table:table-column table:style-name="co3" table:number-columns-repeated="960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1">Data da última atualização</text:span>: 19/02/2024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2">
            <text:p><text:span text:style-name="T1">Fonte</text:span>: Agência de Inovação</text:p>
          </table:table-cell>
          <table:table-cell table:number-columns-repeated="63" table:style-name="ce2"/>
          <table:table-cell table:number-columns-repeated="16320"/>
        </table:table-row>
        <table:table-row table:style-name="ro2">
          <table:table-cell office:value-type="string" table:style-name="ce2">
            <text:p><text:span text:style-name="T1">Tabela</text:span>: Ações ligadas a empreendedorismo, por tipo e ano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4">
            <text:p>Tipo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tidades profissionais e empreendedoras<text:span text:style-name="T1">¹</text:span>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10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mpresas juniores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mpresas incubadas (residente)³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mpresas incubadas (virtual)³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. Conforme Resolução ConsUni nº 143/2014 e Portaria nº 2293 da InovaUFABC, de 10 de março de 2022</text:p>
          </table:table-cell>
          <table:table-cell table:style-name="ce7"/>
          <table:table-cell table:number-columns-repeated="62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8">
            <text:p>2. Conforme Lei 13.267/2016</text:p>
          </table:table-cell>
          <table:covered-table-cell/>
          <table:table-cell table:number-columns-repeated="62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8">
            <text:p>3. Conforme Resolução CTC nº 01/2020</text:p>
          </table:table-cell>
          <table:covered-table-cell/>
          <table:table-cell table:number-columns-repeated="62" table:style-name="ce2"/>
          <table:table-cell table:number-columns-repeated="1632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62" table:style-name="ce2"/>
          <table:table-cell table:number-columns-repeated="16320"/>
        </table:table-row>
        <table:table-row table:number-rows-repeated="4" table:style-name="ro1">
          <table:table-cell table:number-columns-repeated="64" table:style-name="ce2"/>
          <table:table-cell table:number-columns-repeated="16320"/>
        </table:table-row>
        <table:table-row table:number-rows-repeated="651" table:style-name="ro1">
          <table:table-cell table:number-columns-repeated="16384"/>
        </table:table-row>
        <table:table-row table:number-rows-repeated="10479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rigo Müller</meta:initial-creator>
    <dc:creator>Giovane Alves</dc:creator>
    <meta:creation-date>2019-03-15T18:58:51Z</meta:creation-date>
    <dc:date>2024-02-19T21:07:09Z</dc:date>
    <meta:editing-cycles>7</meta:editing-cycles>
    <meta:editing-duration>PT634S</meta:editing-duration>
  </office:meta>
</office:document-meta>
</file>