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9.46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47.59pt"/>
    </style:style>
    <style:style style:name="co4" style:family="table-column">
      <style:table-column-properties fo:break-before="auto" style:column-width="48.39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Data da última atualização: 29/12/2021</text:p>
          </table:table-cell>
          <table:table-cell table:style-name="ce5"/>
          <table:table-cell table:style-name="ce6" table:number-columns-repeated="20"/>
          <table:table-cell table:number-columns-repeated="1002"/>
        </table:table-row>
        <table:table-row table:style-name="ro1">
          <table:table-cell table:style-name="ce1" office:value-type="string" calcext:value-type="string">
            <text:p><text:span text:style-name="T1">Fonte</text:span><text:span text:style-name="T2">: Núcleo Educacional de Tecnologias e Línguas</text:span></text:p>
          </table:table-cell>
          <table:table-cell table:style-name="ce6" table:number-columns-repeated="21"/>
          <table:table-cell table:number-columns-repeated="1002"/>
        </table:table-row>
        <table:table-row table:style-name="ro2">
          <table:table-cell table:style-name="ce1" office:value-type="string" calcext:value-type="string">
            <text:p><text:span text:style-name="T1">Tabela</text:span><text:span text:style-name="T2">: Quantitativo dos materiais didáticos atualizados ou produzidos (pelo NETEL ou com seu apoio) no ano de 2021</text:span></text:p>
          </table:table-cell>
          <table:table-cell table:style-name="ce6" table:number-columns-repeated="21"/>
          <table:table-cell table:number-columns-repeated="1002"/>
        </table:table-row>
        <table:table-row table:style-name="ro1"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Quantidade</text:p>
          </table:table-cell>
          <table:table-cell table:style-name="ce6" table:number-columns-repeated="20"/>
          <table:table-cell table:number-columns-repeated="1002"/>
        </table:table-row>
        <table:table-row table:style-name="ro1">
          <table:table-cell table:style-name="ce3" office:value-type="string" calcext:value-type="string">
            <text:p><text:a xlink:href="https://www.youtube.com/playlist?list=PL6b6T1zJfIokGNAZ1mhKAtqaG1t_4Eea5" xlink:type="simple">Vídeos de webinários de formação em educação online com convidados externos</text:a>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a xlink:href="https://www.youtube.com/watch?v=K00hyGbjraM&amp;list=PLnL3nwtOp1OTO9EnC-9yl0ilBWeRf8zaZ&amp;index=27" xlink:type="simple">Vídeo de mesa redonda sobre planejamento de cursos virtuais no ensino remoto</text:a>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a xlink:href="https://moodle.ufabc.edu.br/course/view.php?id=1002" xlink:type="simple">Roteiros da formação Planejamento de Cursos Virtuais atualizados para oferta com professores/as da educação básica</text:a>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20"/>
          <table:table-cell table:number-columns-repeated="1002"/>
        </table:table-row>
        <table:table-row table:style-name="ro1" table:number-rows-repeated="213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2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Data da última atualização: 21/11/2022</text:p>
          </table:table-cell>
          <table:table-cell table:style-name="ce9"/>
          <table:table-cell table:style-name="ce6" table:number-columns-repeated="20"/>
          <table:table-cell table:number-columns-repeated="1002"/>
        </table:table-row>
        <table:table-row table:style-name="ro1">
          <table:table-cell table:style-name="ce1" office:value-type="string" calcext:value-type="string">
            <text:p><text:span text:style-name="T1">Fonte</text:span><text:span text:style-name="T2">: Núcleo Educacional de Tecnologias e Línguas</text:span></text:p>
          </table:table-cell>
          <table:table-cell table:style-name="ce10"/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1" office:value-type="string" calcext:value-type="string">
            <text:p><text:span text:style-name="T1">Tabela</text:span><text:span text:style-name="T2">: Quantitativo dos materiais didáticos atualizados ou produzidos (pelo NETEL ou com seu apoio) no ano de 2022</text:span></text:p>
          </table:table-cell>
          <table:table-cell table:style-name="ce10"/>
          <table:table-cell table:style-name="ce6"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Quantidade</text:p>
          </table:table-cell>
          <table:table-cell table:style-name="ce6" table:number-columns-repeated="20"/>
          <table:table-cell table:number-columns-repeated="1002"/>
        </table:table-row>
        <table:table-row table:style-name="ro1">
          <table:table-cell table:style-name="ce3" office:value-type="string" calcext:value-type="string">
            <text:p><text:a xlink:href="https://www.youtube.com/playlist?list=PL6b6T1zJfIokGNAZ1mhKAtqaG1t_4Eea5" xlink:type="simple">Vídeos de webinários de formação em educação online com convidados externos</text:a></text:p>
          </table:table-cell>
          <table:table-cell table:style-name="ce11" office:value-type="float" office:value="0" calcext:value-type="float">
            <text:p>0</text:p>
          </table:table-cell>
          <table:table-cell table:style-name="ce6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a xlink:href="https://www.youtube.com/watch?v=K00hyGbjraM&amp;list=PLnL3nwtOp1OTO9EnC-9yl0ilBWeRf8zaZ&amp;index=27" xlink:type="simple">Vídeo de mesa redonda sobre planejamento de cursos virtuais no ensino remoto</text:a>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20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a xlink:href="https://moodle.ufabc.edu.br/course/view.php?id=1002" xlink:type="simple">Roteiros da formação Planejamento de Cursos Virtuais atualizados para oferta com professores/as da educação básica</text:a>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number-columns-repeated="20"/>
          <table:table-cell table:number-columns-repeated="1002"/>
        </table:table-row>
        <table:table-row table:style-name="ro1">
          <table:table-cell table:style-name="ce8" office:value-type="string" calcext:value-type="string">
            <text:p>Transmissão ao vivo de eventos do Congresso UFABC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Vídeoaulas para projeto Q-Zer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Transmissão ao vivo de eventos em parceria com CIET:EnPET 202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2"/>
        </table:table-row>
        <table:table-row table:style-name="ro1" table:number-rows-repeated="210">
          <table:table-cell/>
          <table:table-cell table:style-name="ce12"/>
          <table:table-cell table:number-columns-repeated="1022"/>
        </table:table-row>
        <table:table-row table:style-name="ro5" table:number-rows-repeated="780">
          <table:table-cell/>
          <table:table-cell table:style-name="ce12"/>
          <table:table-cell table:number-columns-repeated="1022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6.85pt" fo:margin-bottom="36.85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2.79pt"/>
      </style:header-style>
      <style:footer-style>
        <style:header-footer-properties fo:min-height="73.81pt" fo:margin-left="0pt" fo:margin-right="0pt" fo:margin-top="62.7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" meta:object-count="0"/>
    <meta:generator>LibreOfficeDev/6.0.5.2$Linux_X86_64 LibreOffice_project/</meta:generator>
  </office:meta>
</office:document-meta>
</file>