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Normal_32_2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Hiperlink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10" style:family="table-cell" style:parent-style-name="Normal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67.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pladi01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016" table:default-cell-style-name="ce3"/>
        <table:table-column table:style-name="co3" table:number-columns-repeated="15360" table:default-cell-style-name="ce4"/>
        <table:table-row table:style-name="ro1">
          <table:table-cell office:value-type="string" table:style-name="ce2">
            <text:p><text:span text:style-name="T2">Data da última atualização</text:span>: 26/03/2024</text:p>
          </table:table-cell>
          <table:table-cell table:style-name="ce2"/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">
            <text:p><text:span text:style-name="T2">Fonte</text:span>: Pró-Reitoria de Planejamento e Desenvolvimento Institucional / CPO</text:p>
          </table:table-cell>
          <table:table-cell table:style-name="ce2"/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">
            <text:p><text:span text:style-name="T2">Tabela</text:span>: Valores orçamentários (despesas discricionárias¹) da UFABC², por ano da Lei Orçamentária, investimento e custeio, em R$.</text:p>
          </table:table-cell>
          <table:table-cell table:style-name="ce2"/>
          <table:table-cell table:number-columns-repeated="10" table:style-name="ce3"/>
          <table:table-cell table:number-columns-repeated="16372" table:style-name="ce4"/>
        </table:table-row>
        <table:table-row table:style-name="ro2">
          <table:table-cell office:value-type="string" table:style-name="ce5">
            <text:p>Tipo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Investimento</text:p>
          </table:table-cell>
          <table:table-cell office:value-type="float" office:value="3011075" table:style-name="ce8">
            <text:p>3.011.075,00</text:p>
          </table:table-cell>
          <table:table-cell office:value-type="float" office:value="4260000" table:style-name="ce8">
            <text:p>4.260.000,00</text:p>
          </table:table-cell>
          <table:table-cell office:value-type="float" office:value="2483412" table:style-name="ce8">
            <text:p>2.483.412,00</text:p>
          </table:table-cell>
          <table:table-cell office:value-type="float" office:value="5624290" table:style-name="ce8">
            <text:p>5.624.290,00</text:p>
          </table:table-cell>
          <table:table-cell table:number-columns-repeated="5" table:style-name="ce3"/>
          <table:table-cell table:style-name="ce9"/>
          <table:table-cell table:number-columns-repeated="16373" table:style-name="ce4"/>
        </table:table-row>
        <table:table-row table:style-name="ro1">
          <table:table-cell office:value-type="string" table:style-name="ce10">
            <text:p>Custeio</text:p>
          </table:table-cell>
          <table:table-cell office:value-type="float" office:value="43657035" table:style-name="ce8">
            <text:p>43.657.035,00</text:p>
          </table:table-cell>
          <table:table-cell office:value-type="float" office:value="49305851" table:style-name="ce8">
            <text:p>49.305.851,00</text:p>
          </table:table-cell>
          <table:table-cell office:value-type="float" office:value="45978373" table:style-name="ce8">
            <text:p>45.978.373,00</text:p>
          </table:table-cell>
          <table:table-cell office:value-type="float" office:value="57859290" table:style-name="ce8">
            <text:p>57.859.290,00</text:p>
          </table:table-cell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11">
            <text:p>1. Inclui verbas fonte Tesouro, Recursos Próprios Não Financeiros (Fonte 150), contribuição ao PASEP, e emendas parlamentares. Não estão incluídos os valores referentes a despesas obrigatórias (sentenças judiciais, salários e benefícios assistenciais aos servidores).</text:p>
          </table:table-cell>
          <table:table-cell table:number-columns-repeated="9" table:style-name="ce11"/>
          <table:table-cell table:style-name="ce3"/>
          <table:table-cell table:number-columns-repeated="16373" table:style-name="ce4"/>
        </table:table-row>
        <table:table-row table:style-name="ro3">
          <table:table-cell office:value-type="string" table:number-columns-spanned="10" table:number-rows-spanned="1" table:style-name="ce14">
            <text:p>2. <text:s/>Para informações mais detalhadas, consultar:<text:s/></text:p>
            <text:p>-<text:s/><text:span text:style-name="T4">Boletim Orçamentário Anual</text:span>: http://propladi.ufabc.edu.br/orcamento/boletim-orcamento; e<text:s/></text:p>
            <text:p>-<text:s/><text:span text:style-name="T4">Boletim Bimestral da Canoa</text:span>: https://www.ufabc.edu.br/administracao/conselhos/comissoes-assessoras-consuni/comissao-de-natureza-orcamentaria-e-administrativa-canoa/relatorios-orcamentarios-e-financeiros</text:p>
            <text:p>-<text:s/><text:span text:style-name="T4">Lei Orçamentária Anual e Orçamento da UFABC</text:span>: https://propladi.ufabc.edu.br/orcamento/orcamento-anuais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4"/>
        </table:table-row>
        <table:table-row table:style-name="ro1">
          <table:table-cell table:style-name="ce12"/>
          <table:table-cell table:style-name="ce2"/>
          <table:table-cell table:number-columns-repeated="10" table:style-name="ce3"/>
          <table:table-cell table:number-columns-repeated="16372" table:style-name="ce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3" table:style-name="ce13"/>
          <table:table-cell table:number-columns-repeated="5" table:style-name="ce3"/>
          <table:table-cell table:number-columns-repeated="16372" table:style-name="ce4"/>
        </table:table-row>
        <table:table-row table:style-name="ro1">
          <table:table-cell table:number-columns-repeated="4" table:style-name="ce3"/>
          <table:table-cell table:number-columns-repeated="3" table:style-name="ce13"/>
          <table:table-cell table:number-columns-repeated="7" table:style-name="ce3"/>
          <table:table-cell table:number-columns-repeated="16370" table:style-name="ce4"/>
        </table:table-row>
        <table:table-row table:number-rows-repeated="21" table:style-name="ro1">
          <table:table-cell table:number-columns-repeated="14" table:style-name="ce3"/>
          <table:table-cell table:number-columns-repeated="16370" table:style-name="ce4"/>
        </table:table-row>
        <table:table-row table:number-rows-repeated="112" table:style-name="ro1">
          <table:table-cell table:number-columns-repeated="16384"/>
        </table:table-row>
        <table:table-row table:number-rows-repeated="10484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drigo Camatta</meta:initial-creator>
    <dc:creator>Rodrigo Muller Camatta</dc:creator>
    <meta:creation-date>2020-06-22T14:25:07Z</meta:creation-date>
    <dc:date>2024-03-26T18:59:24Z</dc:date>
    <meta:editing-cycles>3</meta:editing-cycles>
    <meta:editing-duration>PT693S</meta:editing-duration>
  </office:meta>
</office:document-meta>
</file>