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Moeda" style:data-style-name="N11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Moeda" style:data-style-name="N11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Moeda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Moeda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3">
      <style:table-cell-properties fo:background-color="#e2efda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3">
      <style:table-cell-properties fo:border-bottom="none" fo:background-color="#e2efda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2efda" fo:border-left="none" fo:border-right="none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Moeda" style:data-style-name="N110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Moeda" style:data-style-name="N3">
      <style:table-cell-properties fo:border-bottom="0.06pt solid #000000" fo:background-color="#e2efda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Moeda" style:data-style-name="N3">
      <style:table-cell-properties fo:border-bottom="none" fo:background-color="#e2efda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order-bottom="0.06pt solid #000000" fo:background-color="#e2efda" fo:border-left="0.06pt solid #000000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Moeda" style:data-style-name="N11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Moeda" style:data-style-name="N11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Moeda" style:data-style-name="N110">
      <style:table-cell-properties fo:border-bottom="0.06pt solid #000000" fo:background-color="#bfbfb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3">
      <style:table-cell-properties fo:border-bottom="0.06pt solid #000000" fo:background-color="#e2efda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3">
      <style:table-cell-properties fo:border-bottom="none" fo:background-color="#e2efda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fo:border-bottom="0.06pt solid #000000" fo:background-color="#e2efda" fo:border-left="none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Moeda" style:data-style-name="N110">
      <style:table-cell-properties fo:border-bottom="0.06pt solid #000000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Moeda" style:data-style-name="N3">
      <style:table-cell-properties fo:background-color="#e2efda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Moeda" style:data-style-name="N3">
      <style:table-cell-properties fo:border-bottom="none" fo:background-color="#e2efda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e2efda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g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6"/>
        <table:table-column table:style-name="co4" table:default-cell-style-name="ce1"/>
        <table:table-column table:style-name="co5" table:default-cell-style-name="ce46"/>
        <table:table-column table:style-name="co6" table:default-cell-style-name="ce1"/>
        <table:table-column table:style-name="co1" table:default-cell-style-name="ce46"/>
        <table:table-column table:style-name="co7" table:default-cell-style-name="ce1"/>
        <table:table-column table:style-name="co2" table:default-cell-style-name="ce46"/>
        <table:table-column table:style-name="co8" table:default-cell-style-name="ce1"/>
        <table:table-column table:style-name="co4" table:default-cell-style-name="ce46"/>
        <table:table-column table:style-name="co6" table:default-cell-style-name="ce1"/>
        <table:table-column table:style-name="co1" table:default-cell-style-name="ce46"/>
        <table:table-column table:style-name="co7" table:default-cell-style-name="ce46"/>
        <table:table-column table:style-name="co9" table:default-cell-style-name="ce1"/>
        <table:table-column table:style-name="co9" table:default-cell-style-name="ce46"/>
        <table:table-column table:style-name="co9" table:default-cell-style-name="ce1"/>
        <table:table-column table:style-name="co9" table:default-cell-style-name="ce46"/>
        <table:table-column table:style-name="co9" table:number-columns-repeated="4" table:default-cell-style-name="ce1"/>
        <table:table-column table:style-name="co10" table:number-columns-repeated="1001" table:default-cell-style-name="ce1"/>
        <table:table-column table:style-name="co10" table:default-cell-style-name="ce4"/>
        <table:table-row table:style-name="ro1">
          <table:table-cell office:value-type="string" calcext:value-type="string">
            <text:p><text:span text:style-name="T3">Data da última atualização</text:span>: 23/01/2024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office:value-type="string" calcext:value-type="string">
            <text:p><text:span text:style-name="T3">Fonte</text:span>: Secretária-Geral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3">Tabela</text:span>: Processos de revalidação e de reconhecimento de diplomas estrangeiros, por ano, modalidade, quantidade, resultado e categorias especiais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 table:number-columns-spanned="1" table:number-rows-spanned="2">
            <text:p>Ano</text:p>
          </table:table-cell>
          <table:table-cell table:style-name="ce36" office:value-type="string" calcext:value-type="string" table:number-columns-spanned="7" table:number-rows-spanned="1">
            <text:p>Revalidação Graduação</text:p>
          </table:table-cell>
          <table:covered-table-cell table:number-columns-repeated="6"/>
          <table:table-cell table:style-name="ce37" office:value-type="string" office:string-value="Reconhecimento Pós-Graduação " calcext:value-type="string" table:number-columns-spanned="6" table:number-rows-spanned="1">
            <text:p>Reconhecimento Pós-Graduação <text:s/></text:p>
          </table:table-cell>
          <table:covered-table-cell table:number-columns-repeated="5"/>
          <table:table-cell table:number-columns-repeated="5"/>
          <table:table-cell table:style-name="ce46"/>
          <table:table-cell/>
          <table:table-cell table:style-name="ce46"/>
          <table:table-cell/>
          <table:table-cell table:style-name="ce46"/>
          <table:table-cell table:number-columns-repeated="1000"/>
        </table:table-row>
        <table:table-row table:style-name="ro3">
          <table:covered-table-cell/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m análise</text:p>
          </table:table-cell>
          <table:table-cell table:style-name="ce8" office:value-type="string" office:string-value="Deferidos" calcext:value-type="string">
            <text:p>Deferidos </text:p>
          </table:table-cell>
          <table:table-cell table:style-name="ce7" office:value-type="string" calcext:value-type="string">
            <text:p>Deferimento</text:p>
            <text:p>Condicional</text:p>
          </table:table-cell>
          <table:table-cell table:style-name="ce8" office:value-type="string" office:string-value="Indeferidos" calcext:value-type="string">
            <text:p>Indeferidos </text:p>
          </table:table-cell>
          <table:table-cell table:style-name="ce7" office:value-type="string" calcext:value-type="string">
            <office:annotation draw:style-name="gr1" draw:text-style-name="P2" svg:width="35.19mm" svg:height="36.78mm" svg:x="146.84mm" svg:y="28.84mm" draw:caption-point-x="-29.73mm" draw:caption-point-y="3.11mm">
              <dc:creator>Carolina MüllerSasse</dc:creator>
              <dc:date>2024-01-23T00:00:00</dc:date>
              <text:p text:style-name="P1"><text:span text:style-name="T1">O total de casos dessa categoria especial está contido no montante de deferimentos e indeferimentos, dessa forma não são somados ao total.</text:span></text:p>
              <text:p text:style-name="P1"><text:span text:style-name="T2"/></text:p>
            </office:annotation>
            <text:p>Tamitação</text:p>
            <text:p>Simplificada</text:p>
          </table:table-cell>
          <table:table-cell table:style-name="ce9" office:value-type="string" office:string-value="Refugiados" calcext:value-type="string">
            <office:annotation draw:style-name="gr1" draw:text-style-name="P2" svg:width="35.19mm" svg:height="37.31mm" svg:x="159.81mm" svg:y="28.84mm" draw:caption-point-x="-23.92mm" draw:caption-point-y="3.11mm">
              <dc:creator>Carolina MüllerSasse</dc:creator>
              <dc:date>2024-01-23T00:00:00</dc:date>
              <text:p text:style-name="P1"><text:span text:style-name="T1">O total de casos dessa categoria especial está contido no montante de deferimentos e indeferimentos, dessa forma não são somados ao total.</text:span></text:p>
              <text:p text:style-name="P1"><text:span text:style-name="T2"/></text:p>
            </office:annotation>
            <text:p>Refugiados </text:p>
          </table:table-cell>
          <table:table-cell table:style-name="ce6" office:value-type="string" office:string-value="Total" calcext:value-type="string">
            <text:p>Total </text:p>
          </table:table-cell>
          <table:table-cell table:style-name="ce6" office:value-type="string" office:string-value="Em análise" calcext:value-type="string">
            <text:p>Em análise </text:p>
          </table:table-cell>
          <table:table-cell table:style-name="ce6" office:value-type="string" office:string-value="Deferidos" calcext:value-type="string">
            <text:p>Deferidos </text:p>
          </table:table-cell>
          <table:table-cell table:style-name="ce6" office:value-type="string" office:string-value="Indeferidos" calcext:value-type="string">
            <text:p>Indeferidos </text:p>
          </table:table-cell>
          <table:table-cell table:style-name="ce10" office:value-type="string" calcext:value-type="string">
            <office:annotation draw:style-name="gr1" draw:text-style-name="P2" svg:width="35.19mm" svg:height="34.93mm" svg:x="263.79mm" svg:y="28.84mm" draw:caption-point-x="-44.82mm" draw:caption-point-y="3.11mm">
              <dc:creator>Carolina MüllerSasse</dc:creator>
              <dc:date>2024-01-23T00:00:00</dc:date>
              <text:p text:style-name="P1"><text:span text:style-name="T1">O total de casos dessa categoria especial está contido no montante de deferimentos e indeferimentos, dessa forma não são somados ao total.</text:span></text:p>
              <text:p text:style-name="P1"><text:span text:style-name="T2"/></text:p>
            </office:annotation>
            <text:p>Tramitação</text:p>
            <text:p>Simplificada</text:p>
          </table:table-cell>
          <table:table-cell table:style-name="ce11" office:value-type="string" office:string-value="Refugiados" calcext:value-type="string">
            <office:annotation draw:style-name="gr1" draw:text-style-name="P2" svg:width="35.19mm" svg:height="36.78mm" svg:x="290.78mm" svg:y="28.84mm" draw:caption-point-x="-53.02mm" draw:caption-point-y="3.11mm">
              <dc:creator>Carolina MüllerSasse</dc:creator>
              <dc:date>2024-01-23T00:00:00</dc:date>
              <text:p text:style-name="P1"><text:span text:style-name="T1">O total de casos dessa categoria especial está contido no montante de deferimentos e indeferimentos, dessa forma não são somados ao total.</text:span></text:p>
            </office:annotation>
            <text:p>Refugiados </text:p>
          </table:table-cell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number-columns-repeated="1004"/>
          <table:table-cell table:style-name="ce1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number-columns-repeated="1004"/>
          <table:table-cell table:style-name="ce1"/>
        </table:table-row>
        <table:table-row table:style-name="ro1">
          <table:table-cell table:style-name="ce12" office:value-type="float" office:value="2018" calcext:value-type="float">
            <text:p>2018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number-columns-repeated="1004"/>
          <table:table-cell table:style-name="ce1"/>
        </table:table-row>
        <table:table-row table:style-name="ro1">
          <table:table-cell table:style-name="ce22" office:value-type="float" office:value="2019" calcext:value-type="float">
            <text:p>201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number-columns-repeated="1004"/>
          <table:table-cell table:style-name="ce1"/>
        </table:table-row>
        <table:table-row table:style-name="ro1">
          <table:table-cell table:style-name="ce27" office:value-type="float" office:value="2020" calcext:value-type="float">
            <text:p>20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46"/>
          <table:table-cell table:number-columns-repeated="4"/>
          <table:table-cell table:style-name="ce46"/>
          <table:table-cell table:number-columns-repeated="1003"/>
          <table:table-cell table:style-name="ce1"/>
        </table:table-row>
        <table:table-row table:style-name="ro1">
          <table:table-cell table:style-name="ce27" office:value-type="float" office:value="2021" calcext:value-type="float">
            <text:p>202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9" office:value-type="float" office:value="28" calcext:value-type="float">
            <text:p>2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46"/>
          <table:table-cell table:number-columns-repeated="4"/>
          <table:table-cell table:style-name="ce46"/>
          <table:table-cell table:number-columns-repeated="1003"/>
          <table:table-cell table:style-name="ce1"/>
        </table:table-row>
        <table:table-row table:style-name="ro1">
          <table:table-cell table:style-name="ce27" office:value-type="float" office:value="2022" calcext:value-type="float">
            <text:p>202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7" office:value-type="float" office:value="2023" calcext:value-type="float">
            <text:p>2023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594">
          <table:table-cell table:number-columns-repeated="1024"/>
        </table:table-row>
        <table:table-row table:style-name="ro4" table:number-rows-repeated="10479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00/00/0000</text:date>, <text:time style:data-style-name="N2" text:time-value="14:11:52.5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Rodrigo Müller</meta:initial-creator>
    <meta:creation-date>2019-03-15T18:58:51Z</meta:creation-date>
    <dc:date>2024-01-23T14:13:14.181000000</dc:date>
    <meta:editing-cycles>6</meta:editing-cycles>
    <meta:editing-duration>PT49M25S</meta:editing-duration>
    <meta:document-statistic meta:table-count="1" meta:cell-count="117" meta:object-count="0"/>
  </office:meta>
</office:document-meta>
</file>