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Materiais Físic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mpreende todos os materiais físicos (Livros, filmes, etc.) adquiridos pelo Sistema de Bibliotecas por meio de compra, doação voluntárias e doações de projetos de órgãos de fomento à pesquisa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">
            <text:p>SISBI-2023</text:p>
          </table:table-cell>
          <table:table-cell office:value-type="string" table:style-name="ce3">
            <text:p>Santo André</text:p>
          </table:table-cell>
          <table:table-cell office:value-type="string" table:style-name="ce3">
            <text:p>SBC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Quantidade de Exemplares</text:p>
          </table:table-cell>
          <table:table-cell office:value-type="float" office:value="64688" table:style-name="ce5">
            <text:p>64688</text:p>
          </table:table-cell>
          <table:table-cell office:value-type="float" office:value="49851" table:style-name="ce5">
            <text:p>49851</text:p>
          </table:table-cell>
          <table:table-cell office:value-type="float" office:value="114539" table:style-name="ce5">
            <text:p>1145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Quantidade de Títulos</text:p>
          </table:table-cell>
          <table:table-cell office:value-type="float" office:value="29399" table:style-name="ce5">
            <text:p>29399</text:p>
          </table:table-cell>
          <table:table-cell office:value-type="float" office:value="21724" table:style-name="ce5">
            <text:p>21724</text:p>
          </table:table-cell>
          <table:table-cell office:value-type="float" office:value="51123" table:style-name="ce5">
            <text:p>51123</text:p>
          </table:table-cell>
          <table:table-cell table:number-columns-repeated="16380"/>
        </table:table-row>
        <table:table-row table:style-name="ro1">
          <table:table-cell office:value-type="date" office:date-value="2024-01-16T00:00:00" table:style-name="ce8">
            <text:p>16/01/2024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arlos Dugo</meta:initial-creator>
    <dc:creator>Jose Carlos Dugo</dc:creator>
    <meta:creation-date>2024-01-16T14:23:44Z</meta:creation-date>
    <dc:date>2024-01-16T14:26:56Z</dc:date>
  </office:meta>
</office:document-meta>
</file>