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7"/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isbi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<text:span text:style-name="T2">Data da última atualização</text:span>: 10/01/2024</text:p>
          </table:table-cell>
          <table:table-cell table:style-name="ce3"/>
          <table:table-cell office:value-type="date" office:date-value="2024-01-16T00:00:00" table:style-name="ce4">
            <text:p>16/01/2024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3">
            <text:p><text:span text:style-name="T3">Fonte</text:span>: Sistema de Bibliotecas</text:p>
          </table:table-cell>
          <table:table-cell table:number-columns-repeated="25" table:style-name="ce3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14">
            <office:annotation draw:style-name="a0" svg:x="0.8125in" svg:y="1.05208333333333in" svg:width="7in" svg:height="1.29166666666667in">
              <dc:creator/>
              <text:p>======</text:p>
              <text:p>ID#AAABD7ChYl0</text:p>
              <text:p>UFABC <text:s text:c="3"/>(2024-01-11 16:42:08)</text:p>
              <text:p>O valor do acervo contempla todos os materiais impressos, independente da forma de aquisição.</text:p>
            </office:annotation>
            <text:p><text:span text:style-name="T3">Tabela</text:span>: Valor do acervo do Sistema de Bibliotecas, acumulado e por ano, em R$</text:p>
          </table:table-cell>
          <table:covered-table-cell table:number-columns-repeated="3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5">
            <text:p>Ano</text:p>
          </table:table-cell>
          <table:table-cell office:value-type="string" table:style-name="ce5">
            <text:p>Descrição</text:p>
          </table:table-cell>
          <table:table-cell office:value-type="string" table:style-name="ce6">
            <text:p>Unidade Santo André</text:p>
          </table:table-cell>
          <table:table-cell office:value-type="string" table:style-name="ce7">
            <text:p>Unidade São Bernardo</text:p>
          </table:table-cell>
          <table:table-cell office:value-type="string" table:style-name="ce22">
            <text:p>SISBI 2023</text:p>
          </table:table-cell>
          <table:table-cell table:number-columns-repeated="21" table:style-name="ce3"/>
          <table:table-cell table:number-columns-repeated="16358"/>
        </table:table-row>
        <table:table-row table:style-name="ro1" table:visibility="collapse">
          <table:table-cell office:value-type="float" office:value="2019" table:number-columns-spanned="1" table:number-rows-spanned="2" table:style-name="ce18">
            <text:p>2019</text:p>
          </table:table-cell>
          <table:table-cell office:value-type="string" table:style-name="ce8">
            <text:p>Adquirido no ano</text:p>
          </table:table-cell>
          <table:table-cell office:value-type="currency" office:value="2516065.27" table:style-name="ce9">
            <text:p><text:s/>R$ 2.516.065,27<text:s/></text:p>
          </table:table-cell>
          <table:table-cell office:value-type="currency" office:value="251053.63" table:style-name="ce20">
            <text:p><text:s/>R$ 251.053,63<text:s/></text:p>
          </table:table-cell>
          <table:table-cell office:value-type="currency" office:value="2767118.9" table:formula="msoxl:=SUM(C5:D5)" table:style-name="ce10">
            <text:p><text:s/>R$ 2.767.118,90<text:s/></text:p>
          </table:table-cell>
          <table:table-cell table:number-columns-repeated="21" table:style-name="ce3"/>
          <table:table-cell table:number-columns-repeated="16358"/>
        </table:table-row>
        <table:table-row table:style-name="ro1" table:visibility="collapse">
          <table:covered-table-cell/>
          <table:table-cell office:value-type="string" table:style-name="ce8">
            <text:p>Acumulado</text:p>
          </table:table-cell>
          <table:table-cell office:value-type="currency" office:value="8556489.0199999996" table:style-name="ce9">
            <text:p><text:s/>R$ 8.556.489,02<text:s/></text:p>
          </table:table-cell>
          <table:table-cell office:value-type="currency" office:value="3838309.86" table:style-name="ce20">
            <text:p><text:s/>R$ 3.838.309,86<text:s/></text:p>
          </table:table-cell>
          <table:table-cell office:value-type="string" office:string-value="#REF!" table:formula="msoxl:=SUM(E5:E12)" table:style-name="ce10">
            <text:p><text:s/>#REF!<text:s/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float" office:value="2020" table:number-columns-spanned="1" table:number-rows-spanned="2" table:style-name="ce18">
            <text:p>2020</text:p>
          </table:table-cell>
          <table:table-cell office:value-type="string" table:style-name="ce8">
            <text:p>Adquirido no ano</text:p>
          </table:table-cell>
          <table:table-cell office:value-type="currency" office:value="711772.21" table:style-name="ce9">
            <text:p><text:s/>R$ 711.772,21<text:s/></text:p>
          </table:table-cell>
          <table:table-cell office:value-type="currency" office:value="46686.34" table:style-name="ce20">
            <text:p><text:s/>R$ 46.686,34<text:s/></text:p>
          </table:table-cell>
          <table:table-cell office:value-type="currency" office:value="758458.54999999993" table:formula="msoxl:=SUM(C7:D7)" table:style-name="ce10">
            <text:p><text:s/>R$ 758.458,55<text:s/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Acumulado</text:p>
          </table:table-cell>
          <table:table-cell office:value-type="currency" office:value="9268261.2300000004" table:style-name="ce9">
            <text:p><text:s/>R$ 9.268.261,23<text:s/></text:p>
          </table:table-cell>
          <table:table-cell office:value-type="currency" office:value="3885176.2" table:style-name="ce20">
            <text:p><text:s/>R$ 3.885.176,20<text:s/></text:p>
          </table:table-cell>
          <table:table-cell office:value-type="currency" office:value="13153437.43" table:formula="msoxl:=SUM(C8:D8)" table:style-name="ce10">
            <text:p><text:s/>R$ 13.153.437,43<text:s/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float" office:value="2021" table:number-columns-spanned="1" table:number-rows-spanned="2" table:style-name="ce18">
            <text:p>2021</text:p>
          </table:table-cell>
          <table:table-cell office:value-type="string" table:style-name="ce8">
            <text:p>Adquirido no ano</text:p>
          </table:table-cell>
          <table:table-cell office:value-type="currency" office:value="34034.25" table:style-name="ce9">
            <text:p><text:s/>R$ 34.034,25<text:s/></text:p>
          </table:table-cell>
          <table:table-cell office:value-type="currency" office:value="5598.21" table:style-name="ce20">
            <text:p><text:s/>R$ 5.598,21<text:s/></text:p>
          </table:table-cell>
          <table:table-cell office:value-type="currency" office:value="39632.46" table:formula="msoxl:=SUM(C9:D9)" table:style-name="ce10">
            <text:p><text:s/>R$ 39.632,46<text:s/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Acumulado</text:p>
          </table:table-cell>
          <table:table-cell office:value-type="currency" office:value="9302295.4800000004" table:style-name="ce9">
            <text:p><text:s/>R$ 9.302.295,48<text:s/></text:p>
          </table:table-cell>
          <table:table-cell office:value-type="currency" office:value="3890774.41" table:style-name="ce20">
            <text:p><text:s/>R$ 3.890.774,41<text:s/></text:p>
          </table:table-cell>
          <table:table-cell office:value-type="currency" office:value="13193069.890000001" table:formula="msoxl:=SUM(C10:D10)" table:style-name="ce10">
            <text:p><text:s/>R$ 13.193.069,89<text:s/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float" office:value="2022" table:number-columns-spanned="1" table:number-rows-spanned="2" table:style-name="ce18">
            <text:p>2022</text:p>
          </table:table-cell>
          <table:table-cell office:value-type="string" table:style-name="ce8">
            <text:p>Adquirido no ano</text:p>
          </table:table-cell>
          <table:table-cell office:value-type="currency" office:value="90812.65" table:style-name="ce9">
            <text:p><text:s/>R$ 90.812,65<text:s/></text:p>
          </table:table-cell>
          <table:table-cell office:value-type="currency" office:value="94013.01" table:style-name="ce20">
            <text:p><text:s/>R$ 94.013,01<text:s/></text:p>
          </table:table-cell>
          <table:table-cell office:value-type="currency" office:value="184825.65999999997" table:formula="msoxl:=SUM(C11:D11)" table:style-name="ce10">
            <text:p><text:s/>R$ 184.825,66<text:s/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Acumulado</text:p>
          </table:table-cell>
          <table:table-cell office:value-type="currency" office:value="9393108.1300000008" table:style-name="ce9">
            <text:p><text:s/>R$ 9.393.108,13<text:s/></text:p>
          </table:table-cell>
          <table:table-cell office:value-type="currency" office:value="3984787.42" table:style-name="ce20">
            <text:p><text:s/>R$ 3.984.787,42<text:s/></text:p>
          </table:table-cell>
          <table:table-cell office:value-type="currency" office:value="13377895.550000001" table:formula="msoxl:=SUM(C12:D12)" table:style-name="ce10">
            <text:p><text:s/>R$ 13.377.895,55<text:s/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float" office:value="2023" table:number-columns-spanned="1" table:number-rows-spanned="2" table:style-name="ce18">
            <text:p>2023</text:p>
          </table:table-cell>
          <table:table-cell office:value-type="string" table:style-name="ce8">
            <text:p>Adquirido no ano</text:p>
          </table:table-cell>
          <table:table-cell office:value-type="currency" office:value="87052.58" table:style-name="ce11">
            <text:p><text:s/>R$ 87.052,58<text:s/></text:p>
          </table:table-cell>
          <table:table-cell office:value-type="currency" office:value="242701.35" table:style-name="ce19">
            <text:p><text:s/>R$ 242.701,35<text:s/></text:p>
          </table:table-cell>
          <table:table-cell office:value-type="currency" office:value="329753.93" table:style-name="ce10">
            <text:p><text:s/>R$ 329.753,93<text:s/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Acumulado</text:p>
          </table:table-cell>
          <table:table-cell office:value-type="currency" office:value="9480160.7100000009" table:formula="msoxl:=SUM(C12:C13)" table:style-name="ce10">
            <text:p><text:s/>R$ 9.480.160,71<text:s/></text:p>
          </table:table-cell>
          <table:table-cell office:value-type="currency" office:value="4227488.7699999996" table:formula="msoxl:=SUM(D12:D13)" table:style-name="ce13">
            <text:p><text:s/>R$ 4.227.488,77<text:s/></text:p>
          </table:table-cell>
          <table:table-cell office:value-type="currency" office:value="13707649.48" table:formula="msoxl:=SUM(E12:E13)" table:style-name="ce10">
            <text:p><text:s/>R$ 13.707.649,48<text:s/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table:number-columns-repeated="4" table:style-name="ce3"/>
          <table:table-cell office:value-type="string" table:style-name="ce21">
            <text:p>*inclui doações</text:p>
          </table:table-cell>
          <table:table-cell table:number-columns-repeated="21" table:style-name="ce3"/>
          <table:table-cell table:number-columns-repeated="16358"/>
        </table:table-row>
        <table:table-row table:number-rows-repeated="205" table:style-name="ro1">
          <table:table-cell table:number-columns-repeated="26" table:style-name="ce3"/>
          <table:table-cell table:number-columns-repeated="16358"/>
        </table:table-row>
        <table:table-row table:number-rows-repeated="780" table:style-name="ro3">
          <table:table-cell table:number-columns-repeated="26" table:style-name="ce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49in" fo:margin-left="0.511811023622047in" fo:margin-right="0.511811023622047in" fo:margin-bottom="0in"/>
      </style:header-style>
      <style:footer-style>
        <style:header-footer-properties fo:min-height="0.78740157480314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Jose Carlos Dugo</dc:creator>
    <meta:creation-date>2019-03-15T18:58:51Z</meta:creation-date>
    <dc:date>2024-01-16T13:43:05Z</dc:date>
  </office:meta>
</office:document-meta>
</file>