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po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58" table:default-cell-style-name="ce2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03/01/2024</text:p>
          </table:table-cell>
          <table:table-cell table:style-name="ce3"/>
          <table:table-cell table:number-columns-repeated="62" table:style-name="ce2"/>
          <table:table-cell table:number-columns-repeated="16320"/>
        </table:table-row>
        <table:table-row table:style-name="ro1">
          <table:table-cell office:value-type="string" table:style-name="ce2">
            <text:p><text:span text:style-name="T2">Fonte</text:span>: Superintendência de Obras</text:p>
          </table:table-cell>
          <table:table-cell table:number-columns-repeated="63" table:style-name="ce2"/>
          <table:table-cell table:number-columns-repeated="16320"/>
        </table:table-row>
        <table:table-row table:style-name="ro2">
          <table:table-cell office:value-type="string" table:style-name="ce2">
            <text:p><text:span text:style-name="T2">Tabela:</text:span><text:s/>Área construída acumulada, por campus e ano, em metros quadrados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5">
            <text:p>Campus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André</text:p>
          </table:table-cell>
          <table:table-cell office:value-type="float" office:value="103415.02" table:style-name="ce8">
            <text:p>103.415,02</text:p>
          </table:table-cell>
          <table:table-cell office:value-type="float" office:value="105763.44" table:style-name="ce8">
            <text:p>105.763,44</text:p>
          </table:table-cell>
          <table:table-cell office:value-type="float" office:value="105763.44" table:style-name="ce8">
            <text:p>105.763,44</text:p>
          </table:table-cell>
          <table:table-cell office:value-type="float" office:value="105763.44" table:style-name="ce8">
            <text:p>105.763,44</text:p>
          </table:table-cell>
          <table:table-cell office:value-type="float" office:value="105763.44" table:style-name="ce8">
            <text:p>105.763,4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ão Bernardo do Campo</text:p>
          </table:table-cell>
          <table:table-cell office:value-type="float" office:value="31976.2" table:style-name="ce8">
            <text:p>31.976,20</text:p>
          </table:table-cell>
          <table:table-cell office:value-type="float" office:value="31976.2" table:style-name="ce8">
            <text:p>31.976,20</text:p>
          </table:table-cell>
          <table:table-cell office:value-type="float" office:value="37847.07" table:style-name="ce8">
            <text:p>37.847,07</text:p>
          </table:table-cell>
          <table:table-cell office:value-type="float" office:value="37847.07" table:style-name="ce8">
            <text:p>37.847,07</text:p>
          </table:table-cell>
          <table:table-cell office:value-type="float" office:value="37847.07" table:style-name="ce8">
            <text:p>37.847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35391.22" table:style-name="ce9">
            <text:p>135.391,22</text:p>
          </table:table-cell>
          <table:table-cell office:value-type="float" office:value="137739.64000000001" table:style-name="ce9">
            <text:p>137.739,64</text:p>
          </table:table-cell>
          <table:table-cell office:value-type="float" office:value="143610.51" table:style-name="ce9">
            <text:p>143.610,51</text:p>
          </table:table-cell>
          <table:table-cell office:value-type="float" office:value="143610.51" table:style-name="ce9">
            <text:p>143.610,51</text:p>
          </table:table-cell>
          <table:table-cell office:value-type="float" office:value="143610.51" table:style-name="ce9">
            <text:p>143.610,51</text:p>
          </table:table-cell>
          <table:table-cell table:number-columns-repeated="16378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style-name="ce2"/>
          <table:table-cell table:style-name="ce10"/>
          <table:table-cell table:number-columns-repeated="62" table:style-name="ce2"/>
          <table:table-cell table:number-columns-repeated="16320"/>
        </table:table-row>
        <table:table-row table:number-rows-repeated="7" table:style-name="ro1">
          <table:table-cell table:number-columns-repeated="64" table:style-name="ce2"/>
          <table:table-cell table:number-columns-repeated="16320"/>
        </table:table-row>
        <table:table-row table:number-rows-repeated="646" table:style-name="ro1">
          <table:table-cell table:number-columns-repeated="16384"/>
        </table:table-row>
        <table:table-row table:number-rows-repeated="10479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odrigo Müller</meta:initial-creator>
    <dc:creator>Cintia Heckmann</dc:creator>
    <meta:creation-date>2019-03-15T18:58:51Z</meta:creation-date>
    <dc:date>2024-01-03T19:58:21Z</dc:date>
    <meta:editing-cycles>1</meta:editing-cycles>
    <meta:editing-duration>PT55S</meta:editing-duration>
  </office:meta>
</office:document-meta>
</file>