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2" table:number-columns-repeated="16373" table:default-cell-style-name="ce9"/>
        <table:table-row table:style-name="ro1">
          <table:table-cell office:value-type="string" table:style-name="ce2">
            <text:p><text:span text:style-name="T2">Data da última atualização:</text:span><text:s/>29/12/2023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2">
            <text:p><text:span text:style-name="T2">Tabela:</text:span><text:s/>Número de servidores técnico-administrativos, por unidade administrativa, nível de escolaridade e classe, no ano de 2023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0">
            <text:p>Unidade Administrativa</text:p>
          </table:table-cell>
          <table:table-cell office:value-type="string" table:number-columns-spanned="5" table:number-rows-spanned="1" table:style-name="ce10">
            <text:p>Nível de escolaridade<text:span text:style-name="T6">1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Classe<text:span text:style-name="T6">2</text:span></text:p>
          </table:table-cell>
          <table:covered-table-cell/>
          <table:table-cell office:value-type="string" table:number-columns-spanned="1" table:number-rows-spanned="2" table:style-name="ce10">
            <text:p>Total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3">
            <text:p>NM</text:p>
          </table:table-cell>
          <table:table-cell office:value-type="string" table:style-name="ce3">
            <text:p>GRAD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D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GENCIA DE INOVACA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DE COMUNICACAO E IMPREN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DE RELACOES INTERNACIONAIS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UDITORIA INTERN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CIENCIAS NATURAIS E HUMANA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ENG MODEL CIENCIAS SOC APLICADA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MATEMATICA COMPUTACAO COGNICAO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ORD LAB DIDAT INFORMATICA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ORDENACAO DO SISTEMA DE BIBLIOTECAS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RREGEDORIA-SECCIONAL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GABINETE DA REITORI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NUCLEO DE ACESSIBILIDADE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NUCLEO DE TECNOLOGIA DA INFORMACAO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74" table:style-name="ce5">
            <text:p>74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NUCLEO EDUCACIONAL DE TEC E LINGUAS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OUVIDORI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EFEITURA UNIVERSITARIA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CURADORIA-FEDER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ASSUNT COMUM POL AFIRMATIVA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ADMINISTRACAO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EXTENSAO E CULTU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GRADUACAO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156" table:style-name="ce5">
            <text:p>156</text:p>
          </table:table-cell>
          <table:table-cell office:value-type="float" office:value="31" table:style-name="ce5">
            <text:p>31</text:p>
          </table:table-cell>
          <table:table-cell office:value-type="float" office:value="187" table:style-name="ce5">
            <text:p>187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PESQUISA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POS-GRADUACAO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PLAN DESENV INSTITUCIONAL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ECRETARIA-GERAL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ERVIDORES INATIVOS UFAB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UPERINTENDENCIA DE GESTAO DE PESSOAS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UPERINTENDENCIA DE OBRA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39" table:style-name="ce7">
            <text:p>39</text:p>
          </table:table-cell>
          <table:table-cell office:value-type="float" office:value="213" table:style-name="ce7">
            <text:p>213</text:p>
          </table:table-cell>
          <table:table-cell office:value-type="float" office:value="303" table:style-name="ce7">
            <text:p>303</text:p>
          </table:table-cell>
          <table:table-cell office:value-type="float" office:value="185" table:style-name="ce7">
            <text:p>185</text:p>
          </table:table-cell>
          <table:table-cell office:value-type="float" office:value="48" table:style-name="ce7">
            <text:p>48</text:p>
          </table:table-cell>
          <table:table-cell office:value-type="float" office:value="532" table:style-name="ce7">
            <text:p>532</text:p>
          </table:table-cell>
          <table:table-cell office:value-type="float" office:value="256" table:style-name="ce7">
            <text:p>256</text:p>
          </table:table-cell>
          <table:table-cell office:value-type="float" office:value="788" table:style-name="ce7">
            <text:p>788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8">
            <text:p>1. NM: Nível Médio; GRAD: Graduado; ESP: Especialista; ME: Mestre; DO: Doutor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3">
          <table:table-cell office:value-type="string" table:style-name="ce8">
            <text:p>2. Lei 11.091 de 12/01/2005</text:p>
          </table:table-cell>
          <table:table-cell table:number-columns-repeated="10" table:style-name="ce2"/>
          <table:table-cell table:number-columns-repeated="16373" table:style-name="ce6"/>
        </table:table-row>
        <table:table-row table:number-rows-repeated="12" table:style-name="ro3">
          <table:table-cell table:number-columns-repeated="11" table:style-name="ce2"/>
          <table:table-cell table:number-columns-repeated="16373" table:style-name="ce6"/>
        </table:table-row>
        <table:table-row table:number-rows-repeated="54" table:style-name="ro3">
          <table:table-cell table:number-columns-repeated="16384" table:style-name="ce2"/>
        </table:table-row>
        <table:table-row table:number-rows-repeated="1048474"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2" table:number-columns-repeated="16373" table:default-cell-style-name="ce9"/>
        <table:table-row table:style-name="ro1">
          <table:table-cell office:value-type="string" table:style-name="ce2">
            <text:p><text:span text:style-name="T2">Data da última atualização</text:span>: 20/12/202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2">
            <text:p><text:span text:style-name="T2">Tabela:</text:span><text:s/>Número de servidores técnico-administrativos, por unidade administrativa, nível de escolaridade e classe, no ano de 202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0">
            <text:p>Unidade Administrativa</text:p>
          </table:table-cell>
          <table:table-cell office:value-type="string" table:number-columns-spanned="5" table:number-rows-spanned="1" table:style-name="ce10">
            <text:p>Nível de escolaridade<text:span text:style-name="T3">1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Classe<text:span text:style-name="T3">2</text:span></text:p>
          </table:table-cell>
          <table:covered-table-cell/>
          <table:table-cell office:value-type="string" table:number-columns-spanned="1" table:number-rows-spanned="2" table:style-name="ce10">
            <text:p>Total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3">
            <text:p>NM</text:p>
          </table:table-cell>
          <table:table-cell office:value-type="string" table:style-name="ce3">
            <text:p>GRAD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D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GENCIA DE INOVACA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COOPERACOES INST E CONVENIOS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DE COMUNICACAO E IMPRENS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DE RELACOES INTERNACIONAI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UDITORIA INTER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CIENCIAS NATURAIS E HUMANA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ENG MODEL CIENCIAS SOC APLICADAS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MATEMATICA COMPUTACAO COGNICAO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ORD LAB DIDAT INFORMATIC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ORDENACAO DO SISTEMA DE BIBLIOTECAS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RREGEDORIA-SECCION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GABINETE DA REITORI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NUCLEO DE TECNOLOGIA DA INFORMACAO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NUCLEO EDUCACIONAL DE TEC E LINGUA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OUVIDORI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EFEITURA UNIVERSITARI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CURADORIA-FEDERAL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ASSUNT COMUM POL AFIRMATIVA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ADMINISTRACAO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EXTENSAO E CULTU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GRADUACAO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33" table:style-name="ce5">
            <text:p>33</text:p>
          </table:table-cell>
          <table:table-cell office:value-type="float" office:value="186" table:style-name="ce5">
            <text:p>186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PESQUISA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POS-GRADUACAO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PLAN DESENV INSTITUCIONAL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ECRETARIA-GERAL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UPERINTENDENCIA DE GESTAO DE PESSOAS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UPERINTENDENCIA DE OBRAS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46" table:style-name="ce7">
            <text:p>46</text:p>
          </table:table-cell>
          <table:table-cell office:value-type="float" office:value="190" table:style-name="ce7">
            <text:p>190</text:p>
          </table:table-cell>
          <table:table-cell office:value-type="float" office:value="351" table:style-name="ce7">
            <text:p>351</text:p>
          </table:table-cell>
          <table:table-cell office:value-type="float" office:value="164" table:style-name="ce7">
            <text:p>164</text:p>
          </table:table-cell>
          <table:table-cell office:value-type="float" office:value="38" table:style-name="ce7">
            <text:p>38</text:p>
          </table:table-cell>
          <table:table-cell office:value-type="float" office:value="533" table:style-name="ce7">
            <text:p>533</text:p>
          </table:table-cell>
          <table:table-cell office:value-type="float" office:value="256" table:style-name="ce7">
            <text:p>256</text:p>
          </table:table-cell>
          <table:table-cell office:value-type="float" office:value="789" table:style-name="ce7">
            <text:p>789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8">
            <text:p>1. NM: Nível Médio; GRAD: Graduado; ESP: Especialista; ME: Mestre; DO: Doutor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3">
          <table:table-cell office:value-type="string" table:style-name="ce8">
            <text:p>2. Lei 11.091 de 12/01/2005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3">
          <table:table-cell table:style-name="ce8"/>
          <table:table-cell table:number-columns-repeated="10" table:style-name="ce2"/>
          <table:table-cell table:number-columns-repeated="16373" table:style-name="ce6"/>
        </table:table-row>
        <table:table-row table:number-rows-repeated="12" table:style-name="ro3">
          <table:table-cell table:number-columns-repeated="11" table:style-name="ce2"/>
          <table:table-cell table:number-columns-repeated="16373" table:style-name="ce6"/>
        </table:table-row>
        <table:table-row table:number-rows-repeated="54" table:style-name="ro3">
          <table:table-cell table:number-columns-repeated="16384" table:style-name="ce2"/>
        </table:table-row>
        <table:table-row table:number-rows-repeated="1048474" table:style-name="ro5">
          <table:table-cell table:number-columns-repeated="16384"/>
        </table:table-row>
      </table:table>
      <table:table table:name="2021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2" table:number-columns-repeated="16373" table:default-cell-style-name="ce9"/>
        <table:table-row table:style-name="ro1">
          <table:table-cell office:value-type="string" table:style-name="ce2">
            <text:p><text:span text:style-name="T2">Data da última atualização</text:span>: 04/01/202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2">
            <text:p><text:span text:style-name="T2">Tabela:</text:span><text:s/>Número de servidores técnico-administrativos, por unidade administrativa, nível de escolaridade e classe, no ano de 2021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0">
            <text:p>Unidade Administrativa</text:p>
          </table:table-cell>
          <table:table-cell office:value-type="string" table:number-columns-spanned="5" table:number-rows-spanned="1" table:style-name="ce10">
            <text:p>Nível de escolaridade<text:span text:style-name="T3">1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Classe<text:span text:style-name="T3">2</text:span></text:p>
          </table:table-cell>
          <table:covered-table-cell/>
          <table:table-cell office:value-type="string" table:number-columns-spanned="1" table:number-rows-spanned="2" table:style-name="ce10">
            <text:p>Total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3">
            <text:p>NM</text:p>
          </table:table-cell>
          <table:table-cell office:value-type="string" table:style-name="ce3">
            <text:p>GRAD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DO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GENCIA DE INOVACA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COOPERACOES INST E CONVENIOS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DE COMUNICACAO E IMPRENS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SSESSORIA DE RELACOES INTERNACIONAIS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AUDITORIA INTERN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CIENCIAS NATURAIS E HUMA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ENG MODEL CIENCIAS SOC APLICADAS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ENTRO MATEMATICA COMPUTACAO COGNICAO<text:s/>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ORD LAB DIDAT INFORMATIC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ORDENACAO DO SISTEMA DE BIBLIOTECAS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CORREGEDORIA-SECCIONAL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GABINETE DA REITORI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NUCLEO DE TECNOLOGIA DA INFORMACAO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NUCLEO EDUCACIONAL DE TEC E LINGU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OUVIDORIA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EFEITURA UNIVERSITARIA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CURADORIA-FEDERAL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ASSUNT COMUM POL AFIRMATIVA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ADMINISTRACAO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EXTENSAO E CULTU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GRADUACAO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153" table:style-name="ce5">
            <text:p>153</text:p>
          </table:table-cell>
          <table:table-cell office:value-type="float" office:value="33" table:style-name="ce5">
            <text:p>33</text:p>
          </table:table-cell>
          <table:table-cell office:value-type="float" office:value="186" table:style-name="ce5">
            <text:p>186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PESQUIS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DE POS-GRADUACAO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PRO-REITORIA PLAN DESENV INSTITUCIONAL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ECRETARIA-GERAL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UPERINTENDENCIA DE GESTAO DE PESSOAS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4">
            <text:p>SUPERINTENDENCIA DE OBRAS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51" table:style-name="ce7">
            <text:p>51</text:p>
          </table:table-cell>
          <table:table-cell office:value-type="float" office:value="231" table:style-name="ce7">
            <text:p>231</text:p>
          </table:table-cell>
          <table:table-cell office:value-type="float" office:value="308" table:style-name="ce7">
            <text:p>308</text:p>
          </table:table-cell>
          <table:table-cell office:value-type="float" office:value="156" table:style-name="ce7">
            <text:p>156</text:p>
          </table:table-cell>
          <table:table-cell office:value-type="float" office:value="31" table:style-name="ce7">
            <text:p>31</text:p>
          </table:table-cell>
          <table:table-cell office:value-type="float" office:value="522" table:style-name="ce7">
            <text:p>522</text:p>
          </table:table-cell>
          <table:table-cell office:value-type="float" office:value="255" table:style-name="ce7">
            <text:p>255</text:p>
          </table:table-cell>
          <table:table-cell office:value-type="float" office:value="777" table:style-name="ce7">
            <text:p>777</text:p>
          </table:table-cell>
          <table:table-cell table:number-columns-repeated="2" table:style-name="ce2"/>
          <table:table-cell table:number-columns-repeated="16373" table:style-name="ce6"/>
        </table:table-row>
        <table:table-row table:style-name="ro3">
          <table:table-cell office:value-type="string" table:style-name="ce8">
            <text:p>1. NM: Nível Médio; GRAD: Graduado; ESP: Especialista; ME: Mestre; DO: Doutor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3">
          <table:table-cell office:value-type="string" table:style-name="ce8">
            <text:p>2. Lei 11.091 de 12/01/2005</text:p>
          </table:table-cell>
          <table:table-cell table:number-columns-repeated="10" table:style-name="ce2"/>
          <table:table-cell table:number-columns-repeated="16373" table:style-name="ce6"/>
        </table:table-row>
        <table:table-row table:number-rows-repeated="13" table:style-name="ro3">
          <table:table-cell table:number-columns-repeated="11" table:style-name="ce2"/>
          <table:table-cell table:number-columns-repeated="16373" table:style-name="ce6"/>
        </table:table-row>
        <table:table-row table:number-rows-repeated="54" table:style-name="ro3">
          <table:table-cell table:number-columns-repeated="16384"/>
        </table:table-row>
        <table:table-row table:number-rows-repeated="1048474" table:style-name="ro5">
          <table:table-cell table:number-columns-repeated="16384"/>
        </table:table-row>
      </table:table>
      <table:table table:name="2020" table:style-name="ta4">
        <table:table-column table:style-name="co1" table:default-cell-style-name="ce11"/>
        <table:table-column table:style-name="co2" table:number-columns-repeated="33" table:default-cell-style-name="ce11"/>
        <table:table-column table:style-name="co2" table:number-columns-repeated="16350" table:default-cell-style-name="ce12"/>
        <table:table-row table:style-name="ro1">
          <table:table-cell office:value-type="string" table:style-name="ce11">
            <text:p><text:span text:style-name="T2">Data da última atualização</text:span>: 18/12/2020</text:p>
          </table:table-cell>
          <table:table-cell table:number-columns-repeated="33" table:style-name="ce11"/>
          <table:table-cell table:number-columns-repeated="16350"/>
        </table:table-row>
        <table:table-row table:style-name="ro1">
          <table:table-cell office:value-type="string" table:style-name="ce11">
            <text:p><text:span text:style-name="T2">Fonte</text:span>: Superintendência de Gestão de Pessoas - SUGEPE/Divisão de Acompanhamento Funcional – DAF</text:p>
          </table:table-cell>
          <table:table-cell table:number-columns-repeated="33" table:style-name="ce11"/>
          <table:table-cell table:number-columns-repeated="16350"/>
        </table:table-row>
        <table:table-row table:style-name="ro2">
          <table:table-cell office:value-type="string" table:style-name="ce11">
            <text:p><text:span text:style-name="T2">Tabela:</text:span><text:s/>Número de servidores técnico-administrativos, por unidade administrativa, nível de escolaridade e classe, no ano de 2020</text:p>
          </table:table-cell>
          <table:table-cell table:number-columns-repeated="33" table:style-name="ce11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20">
            <text:p>Unidade Administrativa</text:p>
          </table:table-cell>
          <table:table-cell office:value-type="string" table:number-columns-spanned="5" table:number-rows-spanned="1" table:style-name="ce20">
            <text:p>Nível de escolaridade<text:span text:style-name="T3">1</text:span></text:p>
          </table:table-cell>
          <table:covered-table-cell table:number-columns-repeated="4"/>
          <table:table-cell office:value-type="string" table:number-columns-spanned="2" table:number-rows-spanned="1" table:style-name="ce20">
            <text:p>Classe<text:span text:style-name="T3">2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NM</text:p>
          </table:table-cell>
          <table:table-cell office:value-type="string" table:style-name="ce13">
            <text:p>GRAD</text:p>
          </table:table-cell>
          <table:table-cell office:value-type="string" table:style-name="ce13">
            <text:p>ESP</text:p>
          </table:table-cell>
          <table:table-cell office:value-type="string" table:style-name="ce13">
            <text:p>ME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Assessoria de Comunicação e Imprensa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ssessoria de Cooperações Institucionais e Convênio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gência de Inovaç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ssessoria de Relações Internacionais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ditoria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o de Ciências Naturais e Humanas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o de Engenharia, Modelagem e Ciências Sociais Aplicadas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o de Matemática, Computação e Cogni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ordenação dos Laboratórios Didáticos de Informática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rregedoria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iblioteca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Gabinete da Reitoria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6">
            <text:p>Núcleo de Tecnologia da Informação<text:span text:style-name="T3">3</text:span>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office:value-type="float" office:value="23" table:style-name="ce17">
            <text:p>23</text:p>
          </table:table-cell>
          <table:table-cell office:value-type="float" office:value="72" table:style-name="ce17">
            <text:p>72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6">
            <text:p>Núcleo Educacional de Tecnologias e Línguas<text:span text:style-name="T3">3</text:span></text:p>
          </table:table-cell>
          <table:table-cell table:number-columns-repeated="2" table:style-name="ce17"/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Ouvidor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ocuradoria Federal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Administração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51" table:style-name="ce15">
            <text:p>51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Assuntos Comunitários e Políticas Afirmativas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Extensão e Cultura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Graduação</text:p>
          </table:table-cell>
          <table:table-cell office:value-type="float" office:value="22" table:style-name="ce15">
            <text:p>22</text:p>
          </table:table-cell>
          <table:table-cell office:value-type="float" office:value="68" table:style-name="ce15">
            <text:p>68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53" table:style-name="ce15">
            <text:p>153</text:p>
          </table:table-cell>
          <table:table-cell office:value-type="float" office:value="34" table:style-name="ce15">
            <text:p>34</text:p>
          </table:table-cell>
          <table:table-cell office:value-type="float" office:value="187" table:style-name="ce15">
            <text:p>187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Pesquisa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Pós-Graduação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ó-Reitoria de Planejamento e Desenvolvimento Institucional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Prefeitura Universitária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Secretaria Geral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Superintendência de Obra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4">
            <text:p>Superintendência de Gestão de Pessoas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60" table:style-name="ce18">
            <text:p>60</text:p>
          </table:table-cell>
          <table:table-cell office:value-type="float" office:value="217" table:style-name="ce18">
            <text:p>217</text:p>
          </table:table-cell>
          <table:table-cell office:value-type="float" office:value="340" table:style-name="ce18">
            <text:p>340</text:p>
          </table:table-cell>
          <table:table-cell office:value-type="float" office:value="133" table:style-name="ce18">
            <text:p>133</text:p>
          </table:table-cell>
          <table:table-cell office:value-type="float" office:value="16" table:style-name="ce18">
            <text:p>16</text:p>
          </table:table-cell>
          <table:table-cell office:value-type="float" office:value="518" table:style-name="ce18">
            <text:p>518</text:p>
          </table:table-cell>
          <table:table-cell office:value-type="float" office:value="248" table:style-name="ce18">
            <text:p>248</text:p>
          </table:table-cell>
          <table:table-cell office:value-type="float" office:value="766" table:style-name="ce18">
            <text:p>766</text:p>
          </table:table-cell>
          <table:table-cell table:number-columns-repeated="25" table:style-name="ce11"/>
          <table:table-cell table:number-columns-repeated="16350" table:style-name="ce1"/>
        </table:table-row>
        <table:table-row table:style-name="ro3">
          <table:table-cell office:value-type="string" table:style-name="ce11">
            <text:p>1. NM: Nível Médio; GRAD: Graduado; ESP: Especialista; ME: Mestre; DO: Doutor</text:p>
          </table:table-cell>
          <table:table-cell table:number-columns-repeated="33" table:style-name="ce11"/>
          <table:table-cell table:number-columns-repeated="16350" table:style-name="ce1"/>
        </table:table-row>
        <table:table-row table:style-name="ro3">
          <table:table-cell office:value-type="string" table:style-name="ce19">
            <text:p>2. Lei 11.091 de 12/01/2005</text:p>
          </table:table-cell>
          <table:table-cell table:number-columns-repeated="33" table:style-name="ce11"/>
          <table:table-cell table:number-columns-repeated="16350" table:style-name="ce1"/>
        </table:table-row>
        <table:table-row table:style-name="ro3">
          <table:table-cell office:value-type="string" table:style-name="ce11">
            <text:p>3: Correção dos dados do 'Núcleo de Tecnologia da Informação' e do 'Núcleo Educacional de Tecnologias e Línguas' efetuada em 19/07/2021. Base de dados permanece respeitando a quantidade de servidores ativos em 18/12/2020.</text:p>
          </table:table-cell>
          <table:table-cell table:number-columns-repeated="33" table:style-name="ce11"/>
          <table:table-cell table:number-columns-repeated="16350" table:style-name="ce1"/>
        </table:table-row>
        <table:table-row table:number-rows-repeated="12" table:style-name="ro3">
          <table:table-cell table:number-columns-repeated="34" table:style-name="ce11"/>
          <table:table-cell table:number-columns-repeated="16350" table:style-name="ce1"/>
        </table:table-row>
        <table:table-row table:number-rows-repeated="54" table:style-name="ro3">
          <table:table-cell table:number-columns-repeated="16384"/>
        </table:table-row>
        <table:table-row table:number-rows-repeated="1048474" table:style-name="ro5">
          <table:table-cell table:number-columns-repeated="16384"/>
        </table:table-row>
      </table:table>
      <table:table table:name="2019" table:style-name="ta4">
        <table:table-column table:style-name="co1" table:default-cell-style-name="ce11"/>
        <table:table-column table:style-name="co2" table:number-columns-repeated="63" table:default-cell-style-name="ce11"/>
        <table:table-column table:style-name="co2" table:number-columns-repeated="16320" table:default-cell-style-name="ce1"/>
        <table:table-row table:style-name="ro1">
          <table:table-cell office:value-type="string" table:style-name="ce11">
            <text:p><text:span text:style-name="T4">Data da última atualização</text:span>: 07/02/2020</text:p>
          </table:table-cell>
          <table:table-cell table:number-columns-repeated="63" table:style-name="ce11"/>
          <table:table-cell table:number-columns-repeated="16320"/>
        </table:table-row>
        <table:table-row table:style-name="ro1">
          <table:table-cell office:value-type="string" table:style-name="ce11">
            <text:p><text:span text:style-name="T4">Fonte</text:span>: Superintendência de Gestão de Pessoas - SUGEPE/Divisão de Acompanhamento Funcional – DAF</text:p>
          </table:table-cell>
          <table:table-cell table:number-columns-repeated="63" table:style-name="ce11"/>
          <table:table-cell table:number-columns-repeated="16320"/>
        </table:table-row>
        <table:table-row table:style-name="ro2">
          <table:table-cell office:value-type="string" table:style-name="ce11">
            <text:p><text:span text:style-name="T4">Tabela:</text:span><text:s/>Número de servidores técnico-administrativos, por unidade administrativa, nível de escolaridade e classe, no ano de 2019</text:p>
          </table:table-cell>
          <table:table-cell table:number-columns-repeated="63" table:style-name="ce11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Unidade Administrativa</text:p>
          </table:table-cell>
          <table:table-cell office:value-type="string" table:number-columns-spanned="5" table:number-rows-spanned="1" table:style-name="ce20">
            <text:p>Nível de escolaridade<text:span text:style-name="T5">1</text:span></text:p>
          </table:table-cell>
          <table:covered-table-cell table:number-columns-repeated="4"/>
          <table:table-cell office:value-type="string" table:number-columns-spanned="2" table:number-rows-spanned="1" table:style-name="ce20">
            <text:p>Classe<text:span text:style-name="T5">2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NM</text:p>
          </table:table-cell>
          <table:table-cell office:value-type="string" table:style-name="ce13">
            <text:p>GRAD</text:p>
          </table:table-cell>
          <table:table-cell office:value-type="string" table:style-name="ce13">
            <text:p>ESP</text:p>
          </table:table-cell>
          <table:table-cell office:value-type="string" table:style-name="ce13">
            <text:p>ME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Agência de Inovação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ssessoria de Comunicação e Imprensa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ssessoria de Relações Internacionais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ditoria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iblioteca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dido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o de Ciências Naturais e Humanas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o de Engenharia, Modelagem e Ciências Sociais Aplicadas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o de Matemática, Computação e Cognição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ordenação dos Laboratórios Didáticos de Informática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ordenação dos Laboratórios Didáticos Secos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64" table:style-name="ce21">
            <text:p>64</text:p>
          </table:table-cell>
          <table:table-cell table:style-name="ce21"/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ordenação dos Laboratórios Didáticos Úmidos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ordenação-Geral de Finanças e Contabilidade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1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ordenação-Geral de Suprimentos e Aquisições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rregedoria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ditora da UFABC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Gabinete da Reitoria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Núcleo de Tecnologia da Informação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Núcleo Educacional de Tecnologias e Línguas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Ouvidoria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efeitura Universitária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ocuradoria Federal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Administraçã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Assuntos Comunitários e Políticas Afirmativas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Extensão e Cultura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Graduação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30" table:style-name="ce21">
            <text:p>30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Pesquisa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Planejamento e Desenvolvimento Institucional</text:p>
          </table:table-cell>
          <table:table-cell table:number-columns-repeated="2" table:style-name="ce21"/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ró-Reitoria de Pós-Graduação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ecretaria Geral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uperintendência de Gestão de Pessoas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uperintendência de Obras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5" table:style-name="ce22">
            <text:p>55</text:p>
          </table:table-cell>
          <table:table-cell office:value-type="float" office:value="218" table:style-name="ce22">
            <text:p>218</text:p>
          </table:table-cell>
          <table:table-cell office:value-type="float" office:value="338" table:style-name="ce22">
            <text:p>338</text:p>
          </table:table-cell>
          <table:table-cell office:value-type="float" office:value="130" table:style-name="ce22">
            <text:p>130</text:p>
          </table:table-cell>
          <table:table-cell office:value-type="float" office:value="17" table:style-name="ce22">
            <text:p>17</text:p>
          </table:table-cell>
          <table:table-cell office:value-type="float" office:value="511" table:style-name="ce22">
            <text:p>511</text:p>
          </table:table-cell>
          <table:table-cell office:value-type="float" office:value="247" table:style-name="ce22">
            <text:p>247</text:p>
          </table:table-cell>
          <table:table-cell office:value-type="float" office:value="758" table:style-name="ce22">
            <text:p>758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. NM: Nível Médio; GRAD: Graduado; ESP: Especialista; ME: Mestre; DO: Doutor</text:p>
          </table:table-cell>
          <table:table-cell table:number-columns-repeated="63" table:style-name="ce11"/>
          <table:table-cell table:number-columns-repeated="16320"/>
        </table:table-row>
        <table:table-row table:style-name="ro3">
          <table:table-cell office:value-type="string" table:style-name="ce24">
            <text:p>2. Lei 11.091 de 12/01/2005</text:p>
          </table:table-cell>
          <table:table-cell table:number-columns-repeated="63" table:style-name="ce11"/>
          <table:table-cell table:number-columns-repeated="16320"/>
        </table:table-row>
        <table:table-row table:number-rows-repeated="8" table:style-name="ro3">
          <table:table-cell table:number-columns-repeated="64" table:style-name="ce11"/>
          <table:table-cell table:number-columns-repeated="16320"/>
        </table:table-row>
        <table:table-row table:number-rows-repeated="54" table:style-name="ro3">
          <table:table-cell table:number-columns-repeated="16384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Fabio Augusto de Souza</dc:creator>
    <meta:creation-date>2019-01-14T13:25:59Z</meta:creation-date>
    <dc:date>2024-01-08T19:17:54Z</dc:date>
    <meta:editing-cycles>5</meta:editing-cycles>
    <meta:editing-duration>PT1272S</meta:editing-duration>
  </office:meta>
</office:document-meta>
</file>