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9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ic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<text:span text:style-name="T2">Data da última atualização</text:span>:</text:p>
          </table:table-cell>
          <table:table-cell office:value-type="date" office:date-value="2024-02-06T00:00:00" table:style-name="ce3">
            <text:p>06/02/2024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4">
            <text:p><text:span text:style-name="T2">Fonte</text:span>: Divisão de Parceiras da Inova UFABC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2">
            <text:p><text:span text:style-name="T2">Tabela</text:span>: Número de bolsas oriundas de verbas de parcerias formalizadas, por nível e ano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Nível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7">
            <text:p>Graduação</text:p>
          </table:table-cell>
          <table:table-cell office:value-type="string" table:style-name="ce8">
            <text:p>501¹</text:p>
          </table:table-cell>
          <table:table-cell office:value-type="float" office:value="123" table:style-name="ce9">
            <text:p>123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7">
            <text:p>Pós-graduação</text:p>
          </table:table-cell>
          <table:table-cell office:value-type="float" office:value="17" table:style-name="ce8">
            <text:p>17</text:p>
          </table:table-cell>
          <table:table-cell office:value-type="float" office:value="314" table:style-name="ce9">
            <text:p>314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7">
            <text:p>Pesquisador Colaborador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7">
            <text:p>Docentes</text:p>
          </table:table-cell>
          <table:table-cell office:value-type="float" office:value="22" table:style-name="ce8">
            <text:p>22</text:p>
          </table:table-cell>
          <table:table-cell office:value-type="float" office:value="85" table:style-name="ce9">
            <text:p>85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7">
            <text:p>Técnicos Administrativos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style-name="ce10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3" table:style-name="ce11">
            <text:p>1. Este número foi elevado em 2022 devido, principalmente às parcerias - TCTC (Acordo) nº 15/2021 (UFABC-USP-FUNDEP) e TCTC nº 14/2021 Plataforma Mais Brasil nº 920256/2021 (UFABC-UNISANTOS), formalizadas em 2022, vinculadas ao TED SEB/MEC 10572, , para execução até 2025, com a previsão de pagamento de 480 bolsas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07" table:style-name="ro1">
          <table:table-cell table:number-columns-repeated="11" table:style-name="ce2"/>
          <table:table-cell table:number-columns-repeated="16373"/>
        </table:table-row>
        <table:table-row table:number-rows-repeated="10483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49in" fo:margin-left="0.511811023622047in" fo:margin-right="0.511811023622047in" fo:margin-bottom="0in"/>
      </style:header-style>
      <style:footer-style>
        <style:header-footer-properties fo:min-height="0.78740157480314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17:02:29Z</dc:date>
    <meta:editing-cycles>2</meta:editing-cycles>
    <meta:editing-duration>PT180S</meta:editing-duration>
  </office:meta>
</office:document-meta>
</file>