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eparador_32_de_32_milhares_32__91_0_93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 style:writing-mode="l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Roboto" style:font-name-asian="Roboto" style:font-name-complex="Roboto"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Q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17/05/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1 de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derson Carlos Oliveira Motta</text:p>
          </table:table-cell>
          <table:table-cell office:value-type="float" office:value="10" table:style-name="ce7">
            <text:p>1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5" table:style-name="ce7">
            <text:p>5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6.3" table:style-name="ce7">
            <text:p>6,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4" table:style-name="ce7">
            <text:p>4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10" table:style-name="ce7">
            <text:p>1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7" table:style-name="ce7">
            <text:p>7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10" table:style-name="ce7">
            <text:p>1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7" table:style-name="ce7">
            <text:p>7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5" table:style-name="ce7">
            <text:p>5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4.8" table:style-name="ce7">
            <text:p>4,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10.5" table:style-name="ce7">
            <text:p>10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 Gustavo Fantina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14" table:style-name="ce7">
            <text:p>1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iano Gustavo Braga Bri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14" table:style-name="ce7">
            <text:p>1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Geiza Cristina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5.3" table:style-name="ce7">
            <text:p>5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Leite Freire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Vanterler da Costa Sous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6.7" table:style-name="ce7">
            <text:p>6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a Silvia Pasian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15" table:style-name="ce7">
            <text:p>1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3.3" table:style-name="ce7">
            <text:p>3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us Antonio Mendonça Marroc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e Lourdes Merlini Giuli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dalea Aparecida Viana</text:p>
          </table:table-cell>
          <table:table-cell office:value-type="float" office:value="15" table:style-name="ce7">
            <text:p>1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6.5" table:style-name="ce7">
            <text:p>6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14" table:style-name="ce7">
            <text:p>1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11.3" table:style-name="ce7">
            <text:p>11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ichard Henrikus Augustus Hubertus Jacob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Ross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Teixeira Cavalca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5" table:style-name="ce7">
            <text:p>5,0</text:p>
          </table:table-cell>
          <table:table-cell table:number-columns-repeated="15" table:style-name="ce1"/>
          <table:table-cell table:style-name="ce1">
            <draw:frame draw:z-index="1" draw:id="id0" draw:style-name="a2" draw:name="CaixaDeTexto 2" svg:x="0.20984in" svg:y="0.25157in" svg:width="0.20197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Thenille Braun Janzen</text:p>
          </table:table-cell>
          <table:table-cell office:value-type="float" office:value="7.3" table:style-name="ce7">
            <text:p>7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iago Ferreira Covõ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Paschon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Sokol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1039.2" table:style-name="ce10">
            <text:p><text:s/>1.039,20<text:s/>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2">
            <text:p>1. Os créditos relativos à coordenação de disciplinas serão computados somente no final do Q3, pois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3">
            <text:p>2. Os créditos relativos a atividades de extensão não foram incluídos, pois não houve tempo hábil para confirmação dos projetos que foram concluídos até o final do Q1/2022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465" table:style-name="ro1">
          <table:table-cell table:number-columns-repeated="16384"/>
        </table:table-row>
        <table:table-row table:number-rows-repeated="1047903" table:style-name="ro4">
          <table:table-cell table:number-columns-repeated="16384"/>
        </table:table-row>
      </table:table>
      <table:table table:name="2Q-202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20/09/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2 de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11.8" table:style-name="ce7">
            <text:p>11,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derson Carlos Oliveira Motta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4" table:style-name="ce7">
            <text:p>4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8" table:style-name="ce7">
            <text:p>8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8" table:style-name="ce7">
            <text:p>8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4" table:style-name="ce7">
            <text:p>4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6" table:style-name="ce7">
            <text:p>6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8" table:style-name="ce7">
            <text:p>8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8" table:style-name="ce7">
            <text:p>8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8" table:style-name="ce7">
            <text:p>8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12" table:style-name="ce7">
            <text:p>12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4" table:style-name="ce7">
            <text:p>4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o Carvalho Neves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Mileo Batistela Gouve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6.5" table:style-name="ce7">
            <text:p>6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 Gustavo Fantina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14" table:style-name="ce7">
            <text:p>1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iano Gustavo Braga Bri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ábio Theoto Rocha</text:p>
          </table:table-cell>
          <table:table-cell office:value-type="float" office:value="3.2" table:style-name="ce7">
            <text:p>3,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Geiza Cristina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Giliard Souza dos Anjo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ugo Puertas de Araú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Leite Freir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Fernando Schwar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Vanterler da Costa Sous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Bertoc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Juliana França Viol Paulin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liane Vasconcelos Joviano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z Renato Martins da Rocha P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a Silvia Pasian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9.5" table:style-name="ce7">
            <text:p>9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us Antonio Mendonça Marroc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e Lourdes Merlini Giuliani</text:p>
          </table:table-cell>
          <table:table-cell office:value-type="float" office:value="1.3" table:style-name="ce7">
            <text:p>1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Marina Rasskaz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Mário Leston Re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ina Cintho Ozaha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ituhiro Fukud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dalea Aparecida Vian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7.5" table:style-name="ce7">
            <text:p>7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ichard Henrikus Augustus Hubertus Jacob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Rodrigo Augusto Cardoso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Izidoro Tini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Ros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Teixeira Cavalcant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0" table:style-name="ce7">
            <text:p>0,0</text:p>
          </table:table-cell>
          <table:table-cell table:number-columns-repeated="15" table:style-name="ce1"/>
          <table:table-cell table:style-name="ce1">
            <draw:frame draw:z-index="1" draw:id="id1" draw:style-name="a5" draw:name="CaixaDeTexto 2" svg:x="0.20984in" svg:y="0.25039in" svg:width="0.20197in" svg:height="0.74961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1">
          <table:table-cell office:value-type="string" table:style-name="ce14">
            <text:p>Thenille Braun Janzen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hiago Bulhões da Silva Co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iago Ferreira Covõ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Paschon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Sokol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10.5" table:style-name="ce7">
            <text:p>10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Yuri Alexandre Aoto</text:p>
          </table:table-cell>
          <table:table-cell office:value-type="float" office:value="4.7" table:style-name="ce7">
            <text:p>4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854" table:style-name="ce10">
            <text:p><text:s/>854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1. Os créditos relativos à coordenação de disciplinas serão computados somente no final do Q3, pois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8">
            <text:p>2. Os créditos relativos a atividades de extensão não foram incluídos, pois não houve tempo hábil para confirmação dos projetos que foram concluídos até o final do Q2/2022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451" table:style-name="ro1">
          <table:table-cell table:number-columns-repeated="16384"/>
        </table:table-row>
        <table:table-row table:number-rows-repeated="1047885" table:style-name="ro4">
          <table:table-cell table:number-columns-repeated="16384"/>
        </table:table-row>
      </table:table>
      <table:table table:name="3Q-202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26/01/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3 de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11.5" table:style-name="ce7">
            <text:p>11,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11.6" table:style-name="ce7">
            <text:p>11,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4.7" table:style-name="ce7">
            <text:p>4,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10.7" table:style-name="ce7">
            <text:p>10,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derson Carlos Oliveira Motta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7" table:style-name="ce7">
            <text:p>7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12" table:style-name="ce7">
            <text:p>12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6" table:style-name="ce7">
            <text:p>6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0.7" table:style-name="ce7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1.7" table:style-name="ce7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9.6" table:style-name="ce7">
            <text:p>9,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10.4" table:style-name="ce7">
            <text:p>10,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6" table:style-name="ce7">
            <text:p>6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0" table:style-name="ce7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o Carvalho Neves</text:p>
          </table:table-cell>
          <table:table-cell office:value-type="float" office:value="4" table:style-name="ce7">
            <text:p>4,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2.5" table:style-name="ce7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11.6" table:style-name="ce7">
            <text:p>11,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Mileo Batistela Gouve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8.5" table:style-name="ce7">
            <text:p>8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5.8" table:style-name="ce7">
            <text:p>5,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nilo Antônio Caprio</text:p>
          </table:table-cell>
          <table:table-cell office:value-type="float" office:value="2.4" table:style-name="ce7">
            <text:p>2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 Gustavo Fantina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3.3" table:style-name="ce7">
            <text:p>3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1.9" table:style-name="ce7">
            <text:p>1,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14.7" table:style-name="ce7">
            <text:p>14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2.6" table:style-name="ce7">
            <text:p>2,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iano Gustavo Braga Bri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ábio Theoto Roch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11.3" table:style-name="ce7">
            <text:p>11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2.7" table:style-name="ce7">
            <text:p>2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Geiza Cristina da Silva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Giliard Souza dos Anjo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6.5" table:style-name="ce7">
            <text:p>6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3.6" table:style-name="ce7">
            <text:p>3,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Hugo Puertas de Araújo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gor Leite Freir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Fernando Schwar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é Vanterler da Costa Sous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Bertoc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Juliana França Viol Paul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ulliane Vasconcelos Joviano dos Santo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3.6" table:style-name="ce7">
            <text:p>3,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uiz Renato Martins da Rocha P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a Silvia Pasia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4.4000000000000004" table:style-name="ce7">
            <text:p>4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12.7" table:style-name="ce7">
            <text:p>12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cus Antonio Mendonça Marroc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de Lourdes Merlini Giuli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Marina Rasskazo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Mário Leston Rey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5.8" table:style-name="ce7">
            <text:p>5,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ina Cintho Ozaha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ituhiro Fukud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19" table:style-name="ce7">
            <text:p>1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dalea Aparecida Vian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9.6999999999999993" table:style-name="ce7">
            <text:p>9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0.5" table:style-name="ce7">
            <text:p>0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7.3" table:style-name="ce7">
            <text:p>7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ichard Henrikus Augustus Hubertus Jacob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Rodrigo Augusto Cardoso da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Izidoro Tinin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1.9" table:style-name="ce7">
            <text:p>1,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Ros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gério Teixeira Cavalca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5.4" table:style-name="ce7">
            <text:p>5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3.3" table:style-name="ce7">
            <text:p>3,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0" table:style-name="ce7">
            <text:p>0,0</text:p>
          </table:table-cell>
          <table:table-cell table:number-columns-repeated="15" table:style-name="ce1"/>
          <table:table-cell table:style-name="ce1">
            <draw:frame draw:z-index="1" draw:id="id2" draw:style-name="a8" draw:name="CaixaDeTexto 2" svg:x="0.20984in" svg:y="0.25039in" svg:width="0.20197in" svg:height="0.74961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1">
          <table:table-cell office:value-type="string" table:style-name="ce14">
            <text:p>Thenille Braun Janzen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hiago Bulhões da Silva Cost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iago Ferreira Covõ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era Pascho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Sokol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10.5" table:style-name="ce7">
            <text:p>10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Yuri Alexandre Ao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1012.9" table:style-name="ce10">
            <text:p><text:s/>1.012,90<text:s/>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7">
            <text:p>1. Os créditos relativos à coordenação de disciplinas foram computados neste Q3/2022, pois,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8">
            <text:p>2. Os créditos relativos as atividades de extensão não foram incluídos, pois, somente serão confirmados com a emissão dos devidos documentos comprobatórios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3" table:style-name="ro1">
          <table:table-cell table:number-columns-repeated="1024" table:style-name="ce2"/>
          <table:table-cell table:number-columns-repeated="15360"/>
        </table:table-row>
        <table:table-row table:number-rows-repeated="452" table:style-name="ro1">
          <table:table-cell table:number-columns-repeated="16384"/>
        </table:table-row>
        <table:table-row table:number-rows-repeated="1047884" table:style-name="ro5">
          <table:table-cell table:number-columns-repeated="16384"/>
        </table:table-row>
      </table:table>
      <table:table table:name="1Q-202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9/05/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1 de 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Carvalho Ne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4.8" table:style-name="ce7">
            <text:p>4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ileo Batistela Gouve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Santana Cruz Damine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a Sabino Battagell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lo Antonio Caprio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Theoto Roch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eiza Cristina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iliard Souza dos Anjo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ugo Puertas de Araújo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Fernando Schwar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13" table:style-name="ce7">
            <text:p>1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Bertoc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Juliana França Viol Paulin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liane Vasconcelos Joviano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Renato Martins da Rocha P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Mariana Inés Garbarin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na Rasskazo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io Leston Rey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ituhiro Fukud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Rita Santos Guimarã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Augusto Cardoso da Silv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Izidoro Tinin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0" table:style-name="ce7">
            <text:p>0,0</text:p>
          </table:table-cell>
          <table:table-cell table:number-columns-repeated="15" table:style-name="ce19"/>
          <table:table-cell table:style-name="ce19">
            <draw:frame draw:z-index="1" draw:id="id3" draw:style-name="a11" draw:name="CaixaDeTexto 2" svg:x="0.20984in" svg:y="0.25039in" svg:width="0.20197in" svg:height="0.74961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66" table:style-name="ce19"/>
        </table:table-row>
        <table:table-row table:style-name="ro1">
          <table:table-cell office:value-type="string" table:style-name="ce21">
            <text:p>Thenille Braun Janzen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Thiago Bulhões da Silva Cost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6.5" table:style-name="ce7">
            <text:p>6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uri Alexandre Aot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764.8" table:style-name="ce10">
            <text:p><text:s/>764,80<text:s/></text:p>
          </table:table-cell>
          <table:table-cell table:number-columns-repeated="16382" table:style-name="ce19"/>
        </table:table-row>
        <table:table-row table:style-name="ro3">
          <table:table-cell office:value-type="string" table:number-columns-spanned="2" table:number-rows-spanned="1" table:style-name="ce17">
            <text:p>1. Os créditos relativos à coordenação de disciplinas serão computados somente no final do Q3, pois,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8">
            <text:p>2. Os créditos relativos as atividades de extensão não foram incluídos, pois, somente serão confirmados com a emissão dos devidos documentos comprobatórios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465" table:style-name="ro1">
          <table:table-cell table:number-columns-repeated="16384" table:style-name="ce2"/>
        </table:table-row>
        <table:table-row table:number-rows-repeated="1047896" table:style-name="ro5">
          <table:table-cell table:number-columns-repeated="16384"/>
        </table:table-row>
      </table:table>
      <table:table table:name="2Q-2023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31/08/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2 de 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Paula da Silva Cantarelli Branc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Carvalho Ne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ileo Batistela Gouve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Santana Cruz Daminel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a Sabino Battagell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lo Antonio Capri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10.5" table:style-name="ce7">
            <text:p>10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12.5" table:style-name="ce7">
            <text:p>12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Theoto Roch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eiza Cristina da Silva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iliard Souza dos Anjos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ugo Puertas de Araúj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Fernando Schwar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2.5" table:style-name="ce7">
            <text:p>2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Bertoc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Juliana França Viol Paulin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liane Vasconcelos Joviano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Renato Martins da Rocha P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Mariana Inés Garbarin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na Rasskazo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io Leston Rey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ituhiro Fukud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Rita Santos Guimarã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Augusto Cardoso da Sil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Izidoro Tini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15" table:style-name="ce7">
            <text:p>1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2" table:style-name="ce7">
            <text:p>2,0</text:p>
          </table:table-cell>
          <table:table-cell table:number-columns-repeated="15" table:style-name="ce19"/>
          <table:table-cell table:style-name="ce19">
            <draw:frame draw:z-index="1" draw:id="id4" draw:style-name="a14" draw:name="CaixaDeTexto 2" svg:x="0.20984in" svg:y="0.25039in" svg:width="0.20197in" svg:height="0.74961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66" table:style-name="ce19"/>
        </table:table-row>
        <table:table-row table:style-name="ro1">
          <table:table-cell office:value-type="string" table:style-name="ce21">
            <text:p>Thenille Braun Janzen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Thiago Bulhões da Silva Cost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uri Alexandre Ao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885.5" table:style-name="ce10">
            <text:p><text:s/>885,50<text:s/></text:p>
          </table:table-cell>
          <table:table-cell table:number-columns-repeated="16382" table:style-name="ce19"/>
        </table:table-row>
        <table:table-row table:style-name="ro3">
          <table:table-cell office:value-type="string" table:number-columns-spanned="2" table:number-rows-spanned="1" table:style-name="ce17">
            <text:p>1. Os créditos relativos à coordenação de disciplinas serão computados somente no final do Q3, pois,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8">
            <text:p>2. Os créditos relativos as atividades de extensão não foram incluídos, pois, somente serão confirmados com a emissão dos devidos documentos comprobatórios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465" table:style-name="ro1">
          <table:table-cell table:number-columns-repeated="16384" table:style-name="ce2"/>
        </table:table-row>
        <table:table-row table:number-rows-repeated="1047895" table:style-name="ro5">
          <table:table-cell table:number-columns-repeated="16384"/>
        </table:table-row>
      </table:table>
      <table:table table:name="3Q-202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6/02/202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<text:span text:style-name="T2">Fonte</text:span>: CMCC - Centro de Matemática, Computação e Cogniçã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<text:span text:style-name="T2">Tabela</text:span>: Carga didática dos docentes do CMCC no Q3 de 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Docente</text:p>
          </table:table-cell>
          <table:table-cell office:value-type="string" table:style-name="ce5">
            <text:p>Créditos<text:span text:style-name="T3">1. e 2.</text:span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brahão Fontes Bapti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ilton Paulo de Oliveira Junior</text:p>
          </table:table-cell>
          <table:table-cell office:value-type="float" office:value="13.8" table:style-name="ce7">
            <text:p>13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an Maciel da Silva</text:p>
          </table:table-cell>
          <table:table-cell office:value-type="float" office:value="5.9" table:style-name="ce7">
            <text:p>5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ssandro Jacques Ribei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 Korne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Donizeti Alves</text:p>
          </table:table-cell>
          <table:table-cell office:value-type="float" office:value="8.9" table:style-name="ce7">
            <text:p>8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deki Okano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Hiroaki Kiha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andre No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lexei Magalhães Venezia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2">
            <text:p>Amarildo Aparecido dos Santos<text:s/>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Carolina Boero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Ligia Scot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a Paula da Silva Cantarelli Branc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André Luiz Brandão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Martin Timpanar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Mascioli Cravo</text:p>
          </table:table-cell>
          <table:table-cell office:value-type="float" office:value="4.8" table:style-name="ce7">
            <text:p>4,8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e Pierro de Camargo</text:p>
          </table:table-cell>
          <table:table-cell office:value-type="float" office:value="9.8000000000000007" table:style-name="ce7">
            <text:p>9,8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dré Ricardo Oliveira da Fonsec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onio Cândido Faleir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ntônio Sérgio Munhoz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itanan Borges Garcia Gruber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Armando Caput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oris Marin</text:p>
          </table:table-cell>
          <table:table-cell office:value-type="float" office:value="11" table:style-name="ce7">
            <text:p>11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Augusto Dorta Marqu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Bruno Carvalho Nev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6">
            <text:p>Carla Lopes Rodriguez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a Negri Lintzmaye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 Kleber da Silva Rodrigues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Alberto Kamiensk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arlos da Silva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cília Bertoni Martha Hadler Chirent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elso Chikahiro Nish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a Correa de Andrade Olivei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audinei Eduardo Biazoli Junior</text:p>
          </table:table-cell>
          <table:table-cell office:value-type="float" office:value="4.8" table:style-name="ce7">
            <text:p>4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láudio Nogueira de Menes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 Favio Coletti</text:p>
          </table:table-cell>
          <table:table-cell office:value-type="float" office:value="13.7" table:style-name="ce7">
            <text:p>13,7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aria Sato</text:p>
          </table:table-cell>
          <table:table-cell office:value-type="float" office:value="8.9" table:style-name="ce7">
            <text:p>8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Mileo Batistela Gouve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Cristiane Otero Reis Salum</text:p>
          </table:table-cell>
          <table:table-cell office:value-type="float" office:value="5.7" table:style-name="ce7">
            <text:p>5,7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hisy Valadão de Souza Lima</text:p>
          </table:table-cell>
          <table:table-cell office:value-type="float" office:value="7.6" table:style-name="ce7">
            <text:p>7,6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iranda Machad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Morgato Martin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 Santana Cruz Damine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ela Sabino Battagello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nilo Antonio Capri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avid Correa Martins Junior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ébora Maria Rossi de Medeiro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enise Hideko Goya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iogo Santana Martin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Dmitry Vasilevich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Alex Arrazola Iriart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Pinheiro Pimentel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son Ryoji Okamoto Iwak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duardo Gueron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sabete Marcon Mell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lizabeth Teodor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milio de Camargo Francesquini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cílio Carvalho da Silv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rika Alejandra Rada Mora</text:p>
          </table:table-cell>
          <table:table-cell office:value-type="float" office:value="4.3" table:style-name="ce7">
            <text:p>4,3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Evonir Albrech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Marques Simões de Souz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ábio Theoto Roch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abrício Olivetti de Franç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dor Pisnitchenk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Augusto de Oliveira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ernando Teubl Ferreir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lávio Eduardo Aoki Hori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de Assis Zampirolli</text:p>
          </table:table-cell>
          <table:table-cell office:value-type="float" office:value="2.9" table:style-name="ce7">
            <text:p>2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Isidro Massetto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avier Ropero Peláez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Brabo Bezerr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Francisco José Gozzi</text:p>
          </table:table-cell>
          <table:table-cell office:value-type="float" office:value="1" table:style-name="ce7">
            <text:p>1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eiza Cristina da Silv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Giliard Souza dos Anjos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isele Cristina Ducat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ordana Manic</text:p>
          </table:table-cell>
          <table:table-cell office:value-type="float" office:value="5.85" table:style-name="ce7">
            <text:p>5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iou Kobayash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Gustavo Sousa Pavan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arlen Costa Batagel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engameh Raeisidehkord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Hugo Puertas de Araúj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Ícaro Gonçalve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nat Fialkovskiy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gor Ambo Ferr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lma Aparecida Marques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oannis Papageorgiou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tana Stiubiener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Ivan Kaygorodov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air Donadelli Junior</text:p>
          </table:table-cell>
          <table:table-cell office:value-type="float" office:value="9.5" table:style-name="ce7">
            <text:p>9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ferson Cassian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rônimo Cordoni Pellegrin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esús Pascual Mena Chalc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Fernando Schwarz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Marcelo Borovina Josko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Paulo Goi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ão Ricardo Sato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osé Artur Quilici Gonzalez</text:p>
          </table:table-cell>
          <table:table-cell office:value-type="float" office:value="8.5" table:style-name="ce7">
            <text:p>8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Bertoco</text:p>
          </table:table-cell>
          <table:table-cell office:value-type="float" office:value="9.5" table:style-name="ce7">
            <text:p>9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Cristina Brag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Juliana França Viol Paulin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iana Militão da Silva Berbert</text:p>
          </table:table-cell>
          <table:table-cell office:value-type="float" office:value="5.8" table:style-name="ce7">
            <text:p>5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Julliane Vasconcelos Joviano dos Santo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rla Vittor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Katerina Lukaso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eonel Zuaznabar Moline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s Enrique Ramirez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Carlos da Silva Rozante</text:p>
          </table:table-cell>
          <table:table-cell office:value-type="float" office:value="8.9" table:style-name="ce7">
            <text:p>8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Luiz Renato Martins da Rocha PR</text:p>
          </table:table-cell>
          <table:table-cell office:value-type="float" office:value="6.9" table:style-name="ce7">
            <text:p>6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jid Forghani Elahabad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a Bermudez Echeverry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Bussotti Reye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elo Salvador Caetan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cia Aguia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Fabiano da Silv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cio Katsumi Oikaw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das Graças Bruno Marietto</text:p>
          </table:table-cell>
          <table:table-cell office:value-type="float" office:value="16" table:style-name="ce7">
            <text:p>1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 Teresa Carthery Goulart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Mariana Inés Garbarin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ana Rodrigues da Silveir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jana Brtk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rina Rasskazo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ário Leston Rey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ício Firmino Silva Lima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uricio Richart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aycon Sambinell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ituhiro Fukud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Monael Pinheiro Ribeir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il Khusnutdinov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azar Arakelian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orberto Aníbal Maidan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Nunzio Marco Torrisi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Olexandr Zhydenko</text:p>
          </table:table-cell>
          <table:table-cell office:value-type="float" office:value="9.8000000000000007" table:style-name="ce7">
            <text:p>9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tricia Maria Vanzella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ndrea Cadavid Salazar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a Ayako Tiba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Henrique Pisani</text:p>
          </table:table-cell>
          <table:table-cell office:value-type="float" office:value="2.9" table:style-name="ce7">
            <text:p>2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aulo Roberto Miranda Meirelles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José Montoya Jimene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dro Lauridsen Ribeiro</text:p>
          </table:table-cell>
          <table:table-cell office:value-type="float" office:value="9.5" table:style-name="ce7">
            <text:p>9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eter Maurice Erna Claessens</text:p>
          </table:table-cell>
          <table:table-cell office:value-type="float" office:value="3" table:style-name="ce7">
            <text:p>3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Benitez Afonso</text:p>
          </table:table-cell>
          <table:table-cell office:value-type="float" office:value="2" table:style-name="ce7">
            <text:p>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Priscila Leal da Silv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de Mattos Gris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Ribeiro Dias Vilela de Oliveira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fael Santos de Oliveira Alves</text:p>
          </table:table-cell>
          <table:table-cell office:value-type="float" office:value="14.9" table:style-name="ce7">
            <text:p>14,9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phael Yokoingawa de Camargo</text:p>
          </table:table-cell>
          <table:table-cell office:value-type="float" office:value="9" table:style-name="ce7">
            <text:p>9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aquel Vecchio Fornari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gina Helena de Oliveira Lino Franchi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nato Mendes Coutinh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enzo Gonzalo Gómez Dia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Rita Santos Guimarães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berto Venegeroles Nasciment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Augusto Cardoso da Silva</text:p>
          </table:table-cell>
          <table:table-cell office:value-type="float" office:value="8.8000000000000007" table:style-name="ce7">
            <text:p>8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Fresneda</text:p>
          </table:table-cell>
          <table:table-cell office:value-type="float" office:value="13.7" table:style-name="ce7">
            <text:p>13,7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Izidoro Tinini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Pavã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drigo Roque Dias</text:p>
          </table:table-cell>
          <table:table-cell office:value-type="float" office:value="1.4" table:style-name="ce7">
            <text:p>1,4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gério Perino de Oliveira Neves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ldão da Rocha Junior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onaldo Cristiano Prat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Ruth Ferreira Galduroz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ndra Maria Zapata Yepes</text:p>
          </table:table-cell>
          <table:table-cell office:value-type="float" office:value="5.5" table:style-name="ce7">
            <text:p>5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ra Diaz Cardell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aul de Castro Leit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Cristina Dotta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lvia Honda Takad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inuê Dayan Barbero Lodovici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Stefano Nardulli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atiana Lima Ferreira</text:p>
          </table:table-cell>
          <table:table-cell office:value-type="float" office:value="0" table:style-name="ce7">
            <text:p>0,0</text:p>
          </table:table-cell>
          <table:table-cell table:number-columns-repeated="15" table:style-name="ce19"/>
          <table:table-cell table:style-name="ce19">
            <draw:frame draw:z-index="1" draw:id="id5" draw:style-name="a17" draw:name="CaixaDeTexto 2" svg:x="0.20984in" svg:y="0.25039in" svg:width="0.20197in" svg:height="0.74961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6" table:style-name="ce19"/>
        </table:table-row>
        <table:table-row table:style-name="ro1">
          <table:table-cell office:value-type="string" table:style-name="ce21">
            <text:p>Thenille Braun Janzen</text:p>
          </table:table-cell>
          <table:table-cell office:value-type="float" office:value="5" table:style-name="ce7">
            <text:p>5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21">
            <text:p>Thiago Bulhões da Silva Co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Thomas Logan Ritchie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decir Marvulle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alério Ramos Batist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era Nagamuta Araujo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icius Cifú Lopes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nícius Pazuch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rginia Cardia Cardoso</text:p>
          </table:table-cell>
          <table:table-cell office:value-type="float" office:value="10" table:style-name="ce7">
            <text:p>1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ivilí Maria Silva Gomes</text:p>
          </table:table-cell>
          <table:table-cell office:value-type="float" office:value="12" table:style-name="ce7">
            <text:p>12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Emiliano Moreira Rocha</text:p>
          </table:table-cell>
          <table:table-cell office:value-type="float" office:value="0" table:style-name="ce7">
            <text:p>0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mir Perchine</text:p>
          </table:table-cell>
          <table:table-cell office:value-type="float" office:value="5.8" table:style-name="ce7">
            <text:p>5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Vladislav Kupriyanov</text:p>
          </table:table-cell>
          <table:table-cell office:value-type="float" office:value="9.8000000000000007" table:style-name="ce7">
            <text:p>9,8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agner Tanaka Botelho</text:p>
          </table:table-cell>
          <table:table-cell office:value-type="float" office:value="6" table:style-name="ce7">
            <text:p>6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Welington Vieira Assunção</text:p>
          </table:table-cell>
          <table:table-cell office:value-type="float" office:value="4" table:style-name="ce7">
            <text:p>4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ossi Zana</text:p>
          </table:table-cell>
          <table:table-cell office:value-type="float" office:value="2.5" table:style-name="ce7">
            <text:p>2,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Yuri Alexandre Aoto</text:p>
          </table:table-cell>
          <table:table-cell office:value-type="float" office:value="7" table:style-name="ce7">
            <text:p>7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6">
            <text:p>Zhanna Gennadyevna Kuznetsova</text:p>
          </table:table-cell>
          <table:table-cell office:value-type="float" office:value="8" table:style-name="ce7">
            <text:p>8,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9">
            <text:p>Total:</text:p>
          </table:table-cell>
          <table:table-cell office:value-type="float" office:value="949.7" table:style-name="ce23">
            <text:p><text:s/>949,7<text:s/></text:p>
          </table:table-cell>
          <table:table-cell table:number-columns-repeated="16382" table:style-name="ce19"/>
        </table:table-row>
        <table:table-row table:style-name="ro3">
          <table:table-cell office:value-type="string" table:number-columns-spanned="2" table:number-rows-spanned="1" table:style-name="ce17">
            <text:p>1. Os créditos relativos à coordenação de disciplinas foram computados neste Q3/2023, pois, a resolução que regulamenta o assunto, definiu que os créditos serão concedidos baseados na quantidade de turmas ANUAIS;</text:p>
          </table:table-cell>
          <table:covered-table-cell/>
          <table:table-cell table:number-columns-repeated="16382" table:style-name="ce11"/>
        </table:table-row>
        <table:table-row table:style-name="ro3">
          <table:table-cell office:value-type="string" table:number-columns-spanned="2" table:number-rows-spanned="1" table:style-name="ce18">
            <text:p>2. Os créditos relativos as atividades de extensão não foram incluídos, pois, somente serão confirmados com a emissão dos devidos documentos comprobatórios.</text:p>
          </table:table-cell>
          <table:covered-table-cell/>
          <table:table-cell table:number-columns-repeated="16382" table:style-name="ce1"/>
        </table:table-row>
        <table:table-row table:number-rows-repeated="24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465" table:style-name="ro1">
          <table:table-cell table:number-columns-repeated="16384" table:style-name="ce2"/>
        </table:table-row>
        <table:table-row table:number-rows-repeated="10478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drigo Müller</meta:initial-creator>
    <dc:creator>Christian Yasuhara</dc:creator>
    <meta:creation-date>2019-03-15T18:58:51Z</meta:creation-date>
    <dc:date>2024-02-06T18:24:23Z</dc:date>
    <meta:editing-cycles>17</meta:editing-cycles>
    <meta:editing-duration>PT7294S</meta:editing-duration>
  </office:meta>
</office:document-meta>
</file>