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orcentagem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uvidoria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ce3"/>
        <table:table-column table:style-name="co4" table:number-columns-repeated="959" table:default-cell-style-name="ce4"/>
        <table:table-column table:style-name="co4" table:number-columns-repeated="15361" table:default-cell-style-name="ce1"/>
        <table:table-row table:style-name="ro1">
          <table:table-cell office:value-type="string" table:style-name="ce2">
            <text:p>Data da última atualização<text:span text:style-name="T1">:</text:span><text:span text:style-name="T2"><text:s/>09/01/2024</text:span>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">
            <text:p>Fonte<text:span text:style-name="T1">:<text:s/></text:span><text:span text:style-name="T2">Ouvidoria</text:span>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<text:span text:style-name="T3">Tabela</text:span>: Quantidade de solicitações por tipo, subtipo, status e ano, em unidades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22">
            <text:p>Tipo</text:p>
          </table:table-cell>
          <table:table-cell office:value-type="string" table:number-columns-spanned="1" table:number-rows-spanned="2" table:style-name="ce22">
            <text:p>Subtipo</text:p>
          </table:table-cell>
          <table:table-cell office:value-type="string" table:number-columns-spanned="1" table:number-rows-spanned="2" table:style-name="ce22">
            <text:p>Status</text:p>
          </table:table-cell>
          <table:table-cell office:value-type="string" table:number-columns-spanned="7" table:number-rows-spanned="1" table:style-name="ce22">
            <text:p>Ano</text:p>
          </table:table-cell>
          <table:covered-table-cell table:number-columns-repeated="6"/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number-columns-spanned="1" table:number-rows-spanned="8" table:style-name="ce23">
            <text:p>Manifestação de ouvidoria</text:p>
          </table:table-cell>
          <table:table-cell office:value-type="string" table:style-name="ce6">
            <text:p>Denúncia<text:span text:style-name="T4">1</text:span></text:p>
          </table:table-cell>
          <table:table-cell office:value-type="string" table:number-columns-spanned="1" table:number-rows-spanned="7" table:style-name="ce24">
            <text:p>Respondido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56" table:style-name="ce8">
            <text:p>56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6">
            <text:p>Reclamação<text:span text:style-name="T4">2</text:span>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91" table:style-name="ce7">
            <text:p>91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8">
            <text:p>72</text:p>
          </table:table-cell>
          <table:table-cell office:value-type="float" office:value="39" table:style-name="ce8">
            <text:p>39</text:p>
          </table:table-cell>
          <table:table-cell office:value-type="float" office:value="89" table:style-name="ce8">
            <text:p>89</text:p>
          </table:table-cell>
          <table:table-cell office:value-type="float" office:value="178" table:style-name="ce8">
            <text:p>178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6">
            <text:p>Comunicação<text:span text:style-name="T4">3</text:span></text:p>
          </table:table-cell>
          <table:covered-table-cell/>
          <table:table-cell office:value-type="string" table:style-name="ce9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6">
            <text:p>Solicitação de providências<text:span text:style-name="T4">4</text:span>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10">
            <text:p>57</text:p>
          </table:table-cell>
          <table:table-cell table:style-name="ce11"/>
          <table:table-cell table:number-columns-repeated="53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6">
            <text:p>Sugestão<text:span text:style-name="T4">5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6">
            <text:p>Elogio<text:span text:style-name="T4">6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8">
            <text:p>28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6">
            <text:p>Solicitação de simplificação<text:span text:style-name="T4">7</text:span></text:p>
          </table:table-cell>
          <table:covered-table-cell/>
          <table:table-cell office:value-type="string" table:style-name="ce9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covered-table-cell/>
          <table:table-cell office:value-type="string" table:style-name="ce12">
            <text:p>-</text:p>
          </table:table-cell>
          <table:table-cell office:value-type="string" table:style-name="ce13">
            <text:p>Arquivado<text:span text:style-name="T4">8</text:span>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style-name="ce15">
            <text:p>Pedido de acesso à informação<text:span text:style-name="T4">9</text:span>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Respondido</text:p>
          </table:table-cell>
          <table:table-cell office:value-type="float" office:value="193" table:style-name="ce7">
            <text:p>193</text:p>
          </table:table-cell>
          <table:table-cell office:value-type="float" office:value="239" table:style-name="ce7">
            <text:p>239</text:p>
          </table:table-cell>
          <table:table-cell office:value-type="float" office:value="157" table:style-name="ce7">
            <text:p>157</text:p>
          </table:table-cell>
          <table:table-cell office:value-type="float" office:value="190" table:style-name="ce8">
            <text:p>190</text:p>
          </table:table-cell>
          <table:table-cell office:value-type="float" office:value="143" table:style-name="ce8">
            <text:p>143</text:p>
          </table:table-cell>
          <table:table-cell office:value-type="float" office:value="108" table:style-name="ce8">
            <text:p>108</text:p>
          </table:table-cell>
          <table:table-cell office:value-type="float" office:value="198" table:style-name="ce8">
            <text:p>198</text:p>
          </table:table-cell>
          <table:table-cell table:style-name="ce3"/>
          <table:table-cell table:style-name="ce17"/>
          <table:table-cell table:number-columns-repeated="52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22">
            <text:p>Total</text:p>
          </table:table-cell>
          <table:covered-table-cell table:number-columns-repeated="2"/>
          <table:table-cell office:value-type="float" office:value="372" table:style-name="ce18">
            <text:p>372</text:p>
          </table:table-cell>
          <table:table-cell office:value-type="float" office:value="466" table:style-name="ce18">
            <text:p>466</text:p>
          </table:table-cell>
          <table:table-cell office:value-type="float" office:value="358" table:style-name="ce18">
            <text:p>358</text:p>
          </table:table-cell>
          <table:table-cell office:value-type="float" office:value="378" table:style-name="ce18">
            <text:p>378</text:p>
          </table:table-cell>
          <table:table-cell office:value-type="float" office:value="286" table:style-name="ce18">
            <text:p>286</text:p>
          </table:table-cell>
          <table:table-cell office:value-type="float" office:value="390" table:style-name="ce18">
            <text:p>390</text:p>
          </table:table-cell>
          <table:table-cell office:value-type="float" office:value="620" table:style-name="ce18">
            <text:p>620</text:p>
          </table:table-cell>
          <table:table-cell table:number-columns-repeated="2" table:style-name="ce3"/>
          <table:table-cell table:style-name="ce17"/>
          <table:table-cell table:number-columns-repeated="16371"/>
        </table:table-row>
        <table:table-row table:style-name="ro1">
          <table:table-cell office:value-type="string" table:style-name="ce19">
            <text:p>1. Denúncia: ato que indica a prática de irregularidade ou de ilícito cuja solução dependa da atuação dos órgãos apuratórios competentes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19">
            <text:p>2. Reclamação: demonstração de insatisfação relativa à prestação de serviço público e à conduta de agentes públicos na prestação e na fiscalização desse serviço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19">
            <text:p>3. Comunicação: denúncia ou reclamação feita de forma anônima pelo usuário. <text:s/>Surgiu em 05/09/2018 como desdobramento do Decreto n° 9.492/2018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19">
            <text:p>4. Solicitação de providências: pedido para adoção de providências por parte dos órgãos e das entidades administração pública federal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19">
            <text:p>5. Sugestão: apresentação de ideia ou formulação de proposta de aprimoramento de serviços públicos prestados por órgãos e entidades da administração pública federal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19">
            <text:p>6. Elogio: demonstração de reconhecimento ou de satisfação sobre o serviço público oferecido ou o atendimento recebido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19">
            <text:p>7. Solicitação de simplificação: requerimento de desburocratização. criado em 15/01/2018 como desdobramento do Decreto de Desburocratização (Decreto n° 9.094/2017): http://www.cgu.gov.br/noticias/2018/01/governo-federal-lanca-canal-para-cidadao-solicitar-simplificacao-dos-servicos-publicos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20">
            <text:p>8. Motivos de arquivamento: duplicidade de manifestação; falta de clareza; insuficiência de dados; falta de urbanidade; manifestação imprópria/inadequada; manifestações encaminhadas com cópia para diversos órgãos, apenas para conhecimento; e perda de objeto.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19">
            <text:p>9. Pedido de acesso à informação: solicitação de informação pública, nos termos da Lei 12.527/2011 (Lei de Acesso à Informação)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19">
            <text:p>Fontes:</text:p>
          </table:table-cell>
          <table:table-cell table:number-columns-repeated="63" table:style-name="ce3"/>
          <table:table-cell table:number-columns-repeated="16320"/>
        </table:table-row>
        <table:table-row table:style-name="ro1">
          <table:table-cell office:value-type="string" table:style-name="ce19">
            <text:p>CGU. Painel Lei de Acesso à Informação. Disponível em: http://paineis.cgu.gov.br/lai/index.htm</text:p>
          </table:table-cell>
          <table:table-cell table:style-name="ce21"/>
          <table:table-cell table:style-name="ce3"/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19">
            <text:p>CGU. Painel Resolveu. Disponível em: http://paineis.cgu.gov.br/resolveu/index.htm</text:p>
          </table:table-cell>
          <table:table-cell table:number-columns-repeated="63" table:style-name="ce3"/>
          <table:table-cell table:number-columns-repeated="16320"/>
        </table:table-row>
        <table:table-row table:number-rows-repeated="5" table:style-name="ro1">
          <table:table-cell table:number-columns-repeated="64" table:style-name="ce3"/>
          <table:table-cell table:number-columns-repeated="16320"/>
        </table:table-row>
        <table:table-row table:number-rows-repeated="642" table:style-name="ro1">
          <table:table-cell table:number-columns-repeated="16384"/>
        </table:table-row>
        <table:table-row table:number-rows-repeated="10479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Rodrigo Müller</meta:initial-creator>
    <dc:creator>Bruno Luis Marra Silva</dc:creator>
    <meta:creation-date>2019-03-15T18:58:51Z</meta:creation-date>
    <dc:date>2024-01-15T13:18:04Z</dc:date>
    <meta:editing-cycles>10</meta:editing-cycles>
  </office:meta>
</office:document-meta>
</file>