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ad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2">
            <text:p>Data da última atualização<text:span text:style-name="T1">:<text:s/></text:span></text:p>
          </table:table-cell>
          <table:table-cell office:value-type="date" office:date-value="2024-01-02T00:00:00" table:style-name="ce3">
            <text:p>02/01/2024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Fonte<text:span text:style-name="T1">: Pró-reitoria de Administração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ela: Quantidade e valor de contratações, por ano, por modalidade e em R$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" table:number-rows-spanned="2" table:style-name="ce14">
            <text:p>Modalidade</text:p>
          </table:table-cell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Valor homologad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homologad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homologad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homologad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homologado<text:span text:style-name="T2">5</text:span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regão Eletrônico</text:p>
          </table:table-cell>
          <table:table-cell office:value-type="float" office:value="98" table:style-name="ce7">
            <text:p>98</text:p>
          </table:table-cell>
          <table:table-cell office:value-type="currency" office:value="15573327.73" table:style-name="ce8">
            <text:p><text:s/>R$ 15.573.327,73<text:s/></text:p>
          </table:table-cell>
          <table:table-cell office:value-type="float" office:value="109" table:style-name="ce7">
            <text:p>109</text:p>
          </table:table-cell>
          <table:table-cell office:value-type="currency" office:value="16201583.1" table:style-name="ce8">
            <text:p><text:s/>R$ 16.201.583,10<text:s/></text:p>
          </table:table-cell>
          <table:table-cell office:value-type="float" office:value="78" table:style-name="ce9">
            <text:p>78</text:p>
          </table:table-cell>
          <table:table-cell office:value-type="currency" office:value="19748954.640000001" table:style-name="ce10">
            <text:p><text:s/>R$ 19.748.954,64<text:s/></text:p>
          </table:table-cell>
          <table:table-cell office:value-type="float" office:value="112" table:style-name="ce9">
            <text:p>112</text:p>
          </table:table-cell>
          <table:table-cell office:value-type="currency" office:value="16337074.48" table:style-name="ce10">
            <text:p><text:s/>R$ 16.337.074,48<text:s/></text:p>
          </table:table-cell>
          <table:table-cell office:value-type="float" office:value="133" table:style-name="ce9">
            <text:p>133</text:p>
          </table:table-cell>
          <table:table-cell office:value-type="currency" office:value="31947362.609999999" table:style-name="ce10">
            <text:p><text:s/>R$ 31.947.362,6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DC<text:span text:style-name="T2">1</text:span></text:p>
          </table:table-cell>
          <table:table-cell office:value-type="float" office:value="1" table:style-name="ce7">
            <text:p>1</text:p>
          </table:table-cell>
          <table:table-cell office:value-type="currency" office:value="450036.83" table:style-name="ce8">
            <text:p><text:s/>R$ 450.036,83<text:s/></text:p>
          </table:table-cell>
          <table:table-cell office:value-type="float" office:value="1" table:style-name="ce7">
            <text:p>1</text:p>
          </table:table-cell>
          <table:table-cell office:value-type="currency" office:value="490703.34" table:style-name="ce8">
            <text:p><text:s/>R$ 490.703,34<text:s/></text:p>
          </table:table-cell>
          <table:table-cell office:value-type="float" office:value="1" table:style-name="ce7">
            <text:p>1</text:p>
          </table:table-cell>
          <table:table-cell office:value-type="currency" office:value="437681.56" table:style-name="ce8">
            <text:p><text:s/>R$ 437.681,56<text:s/></text:p>
          </table:table-cell>
          <table:table-cell office:value-type="float" office:value="2" table:style-name="ce7">
            <text:p>2</text:p>
          </table:table-cell>
          <table:table-cell office:value-type="currency" office:value="1754227.56" table:style-name="ce8">
            <text:p><text:s/>R$ 1.754.227,56<text:s/></text:p>
          </table:table-cell>
          <table:table-cell office:value-type="float" office:value="1" table:style-name="ce7">
            <text:p>1</text:p>
          </table:table-cell>
          <table:table-cell office:value-type="currency" office:value="3494018.48" table:style-name="ce8">
            <text:p><text:s/>R$ 3.494.018,48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corrência<text:span text:style-name="T2">2</text:span>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spensa de Licitação</text:p>
          </table:table-cell>
          <table:table-cell office:value-type="float" office:value="35" table:style-name="ce9">
            <text:p>35</text:p>
          </table:table-cell>
          <table:table-cell office:value-type="currency" office:value="3604115.09" table:style-name="ce10">
            <text:p><text:s/>R$ 3.604.115,09<text:s/></text:p>
          </table:table-cell>
          <table:table-cell office:value-type="float" office:value="47" table:style-name="ce9">
            <text:p>47</text:p>
          </table:table-cell>
          <table:table-cell office:value-type="currency" office:value="2488429.5299999998" table:style-name="ce10">
            <text:p><text:s/>R$ 2.488.429,53<text:s/></text:p>
          </table:table-cell>
          <table:table-cell office:value-type="float" office:value="36" table:style-name="ce9">
            <text:p>36</text:p>
          </table:table-cell>
          <table:table-cell office:value-type="currency" office:value="4677036.82" table:style-name="ce10">
            <text:p><text:s/>R$ 4.677.036,82<text:s/></text:p>
          </table:table-cell>
          <table:table-cell office:value-type="float" office:value="36" table:style-name="ce9">
            <text:p>36</text:p>
          </table:table-cell>
          <table:table-cell office:value-type="currency" office:value="3678455.04" table:style-name="ce10">
            <text:p><text:s/>R$ 3.678.455,04<text:s/></text:p>
          </table:table-cell>
          <table:table-cell office:value-type="float" office:value="58" table:style-name="ce9">
            <text:p>58</text:p>
          </table:table-cell>
          <table:table-cell office:value-type="currency" office:value="6547315.2599999998" table:style-name="ce10">
            <text:p><text:s/>R$ 6.547.315,2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Inexigibilidade de Licitação</text:p>
          </table:table-cell>
          <table:table-cell office:value-type="float" office:value="93" table:style-name="ce9">
            <text:p>93</text:p>
          </table:table-cell>
          <table:table-cell office:value-type="currency" office:value="2394023.52" table:style-name="ce10">
            <text:p><text:s/>R$ 2.394.023,52<text:s/></text:p>
          </table:table-cell>
          <table:table-cell office:value-type="float" office:value="54" table:style-name="ce9">
            <text:p>54</text:p>
          </table:table-cell>
          <table:table-cell office:value-type="currency" office:value="2961677.61" table:style-name="ce10">
            <text:p><text:s/>R$ 2.961.677,61<text:s/></text:p>
          </table:table-cell>
          <table:table-cell office:value-type="float" office:value="61" table:style-name="ce9">
            <text:p>61</text:p>
          </table:table-cell>
          <table:table-cell office:value-type="currency" office:value="507742.48" table:style-name="ce10">
            <text:p><text:s/>R$ 507.742,48<text:s/></text:p>
          </table:table-cell>
          <table:table-cell office:value-type="float" office:value="65" table:style-name="ce9">
            <text:p>65</text:p>
          </table:table-cell>
          <table:table-cell office:value-type="currency" office:value="1299523.07" table:style-name="ce10">
            <text:p><text:s/>R$ 1.299.523,07<text:s/></text:p>
          </table:table-cell>
          <table:table-cell office:value-type="float" office:value="57" table:style-name="ce9">
            <text:p>57</text:p>
          </table:table-cell>
          <table:table-cell office:value-type="currency" office:value="5193929.96" table:style-name="ce10">
            <text:p><text:s/>R$ 5.193.929,9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Chamamento Público<text:span text:style-name="T2">3</text:span>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Leilão<text:span text:style-name="T2">4</text:span></text:p>
          </table:table-cell>
          <table:table-cell office:value-type="float" office:value="3" table:style-name="ce9">
            <text:p>3</text:p>
          </table:table-cell>
          <table:table-cell office:value-type="currency" office:value="10506.54" table:style-name="ce10">
            <text:p><text:s/>R$ 10.506,54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3">
            <text:p>1. Regime Diferenciado de Contratação (RDC) é utilizado apenas para contratação de obras e serviços de engenhari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2. Modalidade utilizada para cessão de espaços da UFABC, com geração de Receita (Lanchonete, Doceria, Papelaria, Reprografia e Banco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3. Modalidade utilizada para seleção de empresas para Distribuição de Livros da Editora e Seleção de ESCO para representar a UFABC em Edital da ENEL. Em geral, não apresentam custo para a UFABC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4. Modalidade utilizada para alienação de bens de propriedade da UFABC classificados como inservíveis para uso. Os valores correspondem à receita para a UFABC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">
            <text:p>5. Os Pregões Eletrônicos 131/2023, 132/2023 e 133/2023 ainda estão em andamento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4"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table:number-columns-repeated="16384" table:style-name="ce4"/>
        </table:table-row>
        <table:table-row table:number-rows-repeated="639" table:style-name="ro1">
          <table:table-cell table:number-columns-repeated="16384"/>
        </table:table-row>
        <table:table-row table:number-rows-repeated="10479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Vanessa Cervelin Segura</dc:creator>
    <meta:creation-date>2019-03-15T18:58:51Z</meta:creation-date>
    <dc:date>2023-12-29T17:24:06Z</dc:date>
  </office:meta>
</office:document-meta>
</file>