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ap0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2" table:default-cell-style-name="ce3"/>
        <table:table-column table:style-name="co3" table:number-columns-repeated="960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1">
            <text:p><text:span text:style-name="T1">Data da última atualização</text:span><text:span text:style-name="T2">: XX/XX/XXXX</text:span></text:p>
          </table:table-cell>
          <table:table-cell office:value-type="date" office:date-value="2023-08-27T00:00:00" table:style-name="ce2">
            <text:p>27/08/2023</text:p>
          </table:table-cell>
          <table:table-cell table:number-columns-repeated="62" table:style-name="ce3"/>
          <table:table-cell table:number-columns-repeated="16320"/>
        </table:table-row>
        <table:table-row table:style-name="ro1">
          <table:table-cell office:value-type="string" table:style-name="ce1">
            <text:p><text:span text:style-name="T4">Fonte</text:span><text:span text:style-name="T3">: Pró-reitoria de Assuntos Comunitários e Políticas Afirmativas</text:span>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<text:span text:style-name="T4">Tabela</text:span>: Atendimentos ambulatoriais e de saúde mental, por tipo e ano</text:p>
          </table:table-cell>
          <table:table-cell table:style-name="ce5"/>
          <table:table-cell table:number-columns-repeated="62" table:style-name="ce3"/>
          <table:table-cell table:number-columns-repeated="16320"/>
        </table:table-row>
        <table:table-row table:style-name="ro1">
          <table:table-cell office:value-type="string" table:style-name="ce6">
            <text:p>Tipo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office:annotation draw:style-name="a0" svg:x="3.75in" svg:y="0.875in" svg:width="2.125in" svg:height="2.75in">
              <dc:creator>Carolina MüllerSasse</dc:creator>
              <text:p><text:span text:style-name="T5">1. Devido ao quadro pandêmico provocado pela COVID 19, a Seção Psicossiocial da PROAP atuou de maneira remota em várias ações durante 2020 e 2021. A saber: Acolhimento. Situações Agudas em Saúde Mental. Grupo de Escuta. Roda de Conversa. Orientações (Comunidade Interna e Externa) e Oficina Criativa (Sarau). Os números apresentados se referem à somatória do quantitativo de pessoas atendidas nas ações realizadas.</text:span></text:p>
            </office:annotation>
            <text:p>2020</text:p>
          </table:table-cell>
          <table:table-cell office:value-type="string" table:style-name="ce7">
            <office:annotation draw:style-name="a1" svg:x="4.41666666666667in" svg:y="0.875in" svg:width="2.09166666666667in" svg:height="2.625in">
              <dc:creator>Carolina MüllerSasse</dc:creator>
              <text:p><text:span text:style-name="T5">1. Devido ao quadro pandêmico provocado pela COVID 19, a Seção Psicossiocial da PROAP atuou de maneira remota em várias ações durante 2020 e 2021. A saber: Acolhimento. Situações Agudas em Saúde Mental. Grupo de Escuta. Roda de Conversa. Orientações (Comunidade Interna e Externa) e Oficina Criativa (Sarau). Os números apresentados se referem à somatória do quantitativo de pessoas atendidas nas ações realizadas.</text:span></text:p>
            </office:annotation>
            <text:p>2021</text:p>
          </table:table-cell>
          <table:table-cell office:value-type="string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ção Psicossocial</text:p>
          </table:table-cell>
          <table:table-cell office:value-type="float" office:value="917" table:style-name="ce9">
            <text:p>917</text:p>
          </table:table-cell>
          <table:table-cell office:value-type="float" office:value="427" table:style-name="ce9">
            <text:p>427</text:p>
          </table:table-cell>
          <table:table-cell office:value-type="float" office:value="516" table:style-name="ce9">
            <text:p>516</text:p>
          </table:table-cell>
          <table:table-cell office:value-type="float" office:value="233" table:style-name="ce9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ção de Promoção à Saúde</text:p>
          </table:table-cell>
          <table:table-cell office:value-type="float" office:value="1809" table:style-name="ce9">
            <text:p>1.809</text:p>
          </table:table-cell>
          <table:table-cell office:value-type="float" office:value="350" table:style-name="ce9">
            <text:p>350</text:p>
          </table:table-cell>
          <table:table-cell office:value-type="float" office:value="0" table:style-name="ce9">
            <text:p>0</text:p>
          </table:table-cell>
          <table:table-cell office:value-type="float" office:value="460" table:style-name="ce9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2726" table:style-name="ce10">
            <text:p>2.726</text:p>
          </table:table-cell>
          <table:table-cell office:value-type="float" office:value="777" table:style-name="ce10">
            <text:p>777</text:p>
          </table:table-cell>
          <table:table-cell office:value-type="float" office:value="516" table:style-name="ce10">
            <text:p>516</text:p>
          </table:table-cell>
          <table:table-cell office:value-type="float" office:value="693" table:formula="of:=SUM([.E5:.E6])" table:style-name="ce10">
            <text:p>693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63" table:style-name="ce3"/>
          <table:table-cell table:number-columns-repeated="16320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number-columns-repeated="3" table:style-name="ce3"/>
          <table:table-cell table:style-name="ce12"/>
          <table:table-cell table:number-columns-repeated="60" table:style-name="ce3"/>
          <table:table-cell table:number-columns-repeated="16320"/>
        </table:table-row>
        <table:table-row table:number-rows-repeated="6" table:style-name="ro1">
          <table:table-cell table:number-columns-repeated="64" table:style-name="ce3"/>
          <table:table-cell table:number-columns-repeated="16320"/>
        </table:table-row>
        <table:table-row table:number-rows-repeated="631" table:style-name="ro1">
          <table:table-cell table:number-columns-repeated="16384"/>
        </table:table-row>
        <table:table-row table:number-rows-repeated="10479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odrigo Müller</meta:initial-creator>
    <dc:creator>Carolina MüllerSasse</dc:creator>
    <meta:creation-date>2019-03-15T18:58:51Z</meta:creation-date>
    <dc:date>2023-09-01T03:55:09Z</dc:date>
    <meta:editing-cycles>2</meta:editing-cycles>
    <meta:editing-duration>PT73S</meta:editing-duration>
  </office:meta>
</office:document-meta>
</file>