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3.6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fo:background-color="#ffff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roap0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21" table:default-cell-style-name="ce2"/>
        <table:table-row table:style-name="ro1">
          <table:table-cell table:style-name="ce1" office:value-type="string" calcext:value-type="string">
            <text:p><text:span text:style-name="T1">Data da última atualização</text:span>: 11/12/20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Fonte</text:span><text:span text:style-name="T2">: Pró-Reitoria de Assuntos Comunitários e Políticas Afirmativas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Tabela</text:span>: Indicadores do Núcleo de Acessibilidade, por tipo e ano</text:p>
          </table:table-cell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Tipo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studantes PCDs cadastrados no Núcleo<text:span text:style-name="T3">1</text:span>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57" calcext:value-type="float">
            <text:p>2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onitores Inclusivos<text:span text:style-name="T3">2</text:span> (Bolsistas)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onitores Inclusivos<text:span text:style-name="T3">2</text:span> (Voluntários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studantes PCDs atendidos com Monitoria Inclusiva<text:span text:style-name="T3">3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articipantes no Programa de Acompanhamento das Atividades da Monitoria Inclusiva<text:span text:style-name="T3">4</text:span>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6" office:value-type="string" calcext:value-type="string">
            <text:p>1. Estudantes PCDs contabilizados em dezembro do ano informado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2. Numero de estudantes que trabalharam como monitores inclusivos no ano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3. Monitoria que visa superar as barreiras que dificultam a igualdade de acesso das PCDs às atividades acadêmicas. A modalidade da monitoria pode ser presencial (para atividades presenciais) ou remota (para ensino à distância)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4. Número de estudantes no programa de acompanhamento das atividades dos monitores inclusivos e projetos para melhoria da inclusão e acessibilidad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Programa encerrado em 2021. </text:p>
          </table:table-cell>
          <table:table-cell table:number-columns-repeated="1023"/>
        </table:table-row>
        <table:table-row table:style-name="ro1" table:number-rows-repeated="643">
          <table:table-cell table:number-columns-repeated="1024"/>
        </table:table-row>
        <table:table-row table:style-name="ro3" table:number-rows-repeated="10479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Rodrigo Müller</meta:initial-creator>
    <meta:creation-date>2019-03-15T18:58:51Z</meta:creation-date>
    <dc:date>2023-12-11T11:13:20.793000000</dc:date>
    <meta:editing-cycles>9</meta:editing-cycles>
    <meta:editing-duration>PT16M37S</meta:editing-duration>
    <meta:document-statistic meta:table-count="1" meta:cell-count="43" meta:object-count="0"/>
  </office:meta>
</office:document-meta>
</file>