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26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ec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style-name="ce2">
            <text:p><text:span text:style-name="T2">Data da última atualização</text:span>: 27/03/2023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2">Fonte</text:span>: Pró-Reitoria de Extensão e Cultura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3">
            <text:p><text:span text:style-name="T2">Tabela:</text:span><text:s/>Quantitativo de público alvo atingido em ações de extensão e cultura, por ano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Estimativa de público atingido</text:p>
          </table:table-cell>
          <table:table-cell table:number-columns-repeated="16382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89246" table:style-name="ce6">
            <text:p>89.246</text:p>
          </table:table-cell>
          <table:table-cell table:number-columns-repeated="16382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249705" table:style-name="ce6">
            <text:p>249.705</text:p>
          </table:table-cell>
          <table:table-cell table:number-columns-repeated="1638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40642" table:style-name="ce6">
            <text:p>240.642</text:p>
          </table:table-cell>
          <table:table-cell table:number-columns-repeated="16382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303089" table:style-name="ce6">
            <text:p>303.089</text:p>
          </table:table-cell>
          <table:table-cell table:number-columns-repeated="16382"/>
        </table:table-row>
        <table:table-row table:number-rows-repeated="8" table:style-name="ro1">
          <table:table-cell table:number-columns-repeated="64" table:style-name="ce2"/>
          <table:table-cell table:number-columns-repeated="16320"/>
        </table:table-row>
        <table:table-row table:number-rows-repeated="64" table:style-name="ro1">
          <table:table-cell table:number-columns-repeated="16384"/>
        </table:table-row>
        <table:table-row table:number-rows-repeated="8" table:style-name="ro1">
          <table:table-cell table:number-columns-repeated="8"/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repeated="8"/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3000" table:style-name="ce7">
            <text:p>3300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number-rows-repeated="2" table:style-name="ro1">
          <table:table-cell table:number-columns-repeated="8"/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55" table:style-name="ce7">
            <text:p>5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70" table:style-name="ce7">
            <text:p>7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00" table:style-name="ce7">
            <text:p>200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15" table:style-name="ce7">
            <text:p>115</text:p>
          </table:table-cell>
          <table:table-cell table:number-columns-repeated="16375"/>
        </table:table-row>
        <table:table-row table:number-rows-repeated="2" table:style-name="ro1">
          <table:table-cell table:number-columns-repeated="8"/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62" table:style-name="ce7">
            <text:p>16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033" table:style-name="ce7">
            <text:p>1033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80" table:style-name="ce7">
            <text:p>18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2" table:style-name="ce7">
            <text:p>22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57" table:style-name="ce7">
            <text:p>25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687" table:style-name="ce7">
            <text:p>68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49" table:style-name="ce7">
            <text:p>49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851" table:style-name="ce7">
            <text:p>85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64" table:style-name="ce7">
            <text:p>16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1207" table:style-name="ce7">
            <text:p>1120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500" table:style-name="ce7">
            <text:p>250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550" table:style-name="ce7">
            <text:p>5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50" table:style-name="ce7">
            <text:p>3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900" table:style-name="ce7">
            <text:p>190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002" table:style-name="ce7">
            <text:p>300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200" table:style-name="ce7">
            <text:p>1200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1250" table:style-name="ce7">
            <text:p>12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141" table:style-name="ce7">
            <text:p>114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491" table:style-name="ce7">
            <text:p>149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50" table:style-name="ce7">
            <text:p>2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450" table:style-name="ce7">
            <text:p>4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37" table:style-name="ce7">
            <text:p>13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620" table:style-name="ce7">
            <text:p>162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20" table:style-name="ce7">
            <text:p>120</text:p>
          </table:table-cell>
          <table:table-cell table:number-columns-repeated="16375"/>
        </table:table-row>
        <table:table-row table:number-rows-repeated="3"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úblico Atingido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4" table:style-name="ce7">
            <text:p>2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50" table:style-name="ce7">
            <text:p>1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07" table:style-name="ce7">
            <text:p>20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620" table:style-name="ce7">
            <text:p>1620</text:p>
          </table:table-cell>
          <table:table-cell table:number-columns-repeated="16375"/>
        </table:table-row>
        <table:table-row table:number-rows-repeated="2" table:style-name="ro1">
          <table:table-cell table:number-columns-repeated="8"/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20" table:style-name="ce7">
            <text:p>22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47" table:style-name="ce7">
            <text:p>14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348" table:style-name="ce7">
            <text:p>348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52" table:style-name="ce7">
            <text:p>52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81" table:style-name="ce7">
            <text:p>8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52" table:style-name="ce7">
            <text:p>52</text:p>
          </table:table-cell>
          <table:table-cell table:number-columns-repeated="16375"/>
        </table:table-row>
        <table:table-row table:number-rows-repeated="2" table:style-name="ro1">
          <table:table-cell table:number-columns-repeated="8"/>
          <table:table-cell office:value-type="float" office:value="54" table:style-name="ce7">
            <text:p>5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7" table:style-name="ce7">
            <text:p>1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200" table:style-name="ce7">
            <text:p>20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900" table:style-name="ce7">
            <text:p>190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3002" table:style-name="ce7">
            <text:p>300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160" table:style-name="ce7">
            <text:p>16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float" office:value="73" table:style-name="ce7">
            <text:p>73</text:p>
          </table:table-cell>
          <table:table-cell table:number-columns-repeated="16375"/>
        </table:table-row>
        <table:table-row table:number-rows-repeated="3" table:style-name="ro1">
          <table:table-cell table:number-columns-repeated="8"/>
          <table:table-cell table:style-name="ce7"/>
          <table:table-cell table:number-columns-repeated="16375"/>
        </table:table-row>
        <table:table-row table:style-name="ro1">
          <table:table-cell table:number-columns-repeated="8"/>
          <table:table-cell table:style-name="ce8"/>
          <table:table-cell table:number-columns-repeated="16375"/>
        </table:table-row>
        <table:table-row table:number-rows-repeated="9" table:style-name="ro1">
          <table:table-cell table:number-columns-repeated="8"/>
          <table:table-cell table:number-columns-repeated="56" table:style-name="ce2"/>
          <table:table-cell table:number-columns-repeated="16320"/>
        </table:table-row>
        <table:table-row table:number-rows-repeated="436" table:style-name="ro1">
          <table:table-cell table:number-columns-repeated="16384"/>
        </table:table-row>
        <table:table-row table:number-rows-repeated="10479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Rodrigo Müller</meta:initial-creator>
    <dc:creator>Renata Rodrigues Sena Nogueira</dc:creator>
    <meta:creation-date>2019-03-15T18:58:51Z</meta:creation-date>
    <dc:date>2023-03-27T12:45:40Z</dc:date>
    <meta:editing-cycles>9</meta:editing-cycles>
  </office:meta>
</office:document-meta>
</file>