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ec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7" table:number-columns-repeated="16320" table:default-cell-style-name="ce1"/>
        <table:table-row table:style-name="ro1">
          <table:table-cell office:value-type="string" table:style-name="ce2">
            <text:p><text:span text:style-name="T2">Data da última atualização</text:span>: 22/12/2023</text:p>
          </table:table-cell>
          <table:table-cell table:number-columns-repeated="63" table:style-name="ce2"/>
          <table:table-cell table:number-columns-repeated="16320" table:style-name="ce3"/>
        </table:table-row>
        <table:table-row table:style-name="ro2">
          <table:table-cell office:value-type="string" table:style-name="ce4">
            <text:p><text:span text:style-name="T3">Fonte</text:span>: Pró-Reitoria de Extensão e Cultura</text:p>
          </table:table-cell>
          <table:table-cell table:number-columns-repeated="63" table:style-name="ce4"/>
          <table:table-cell table:number-columns-repeated="16320"/>
        </table:table-row>
        <table:table-row table:style-name="ro3">
          <table:table-cell office:value-type="string" table:style-name="ce4">
            <text:p><text:span text:style-name="T3">Tabela:</text:span><text:s/>Quantidade de bolsistas<text:span text:style-name="T4">1</text:span><text:s/>de Extensão e Cultura, por ano</text:p>
          </table:table-cell>
          <table:table-cell table:number-columns-repeated="63" table:style-name="ce4"/>
          <table:table-cell table:number-columns-repeated="16320"/>
        </table:table-row>
        <table:table-row table:style-name="ro4">
          <table:table-cell office:value-type="string" table:style-name="ce5">
            <text:p>Ano</text:p>
          </table:table-cell>
          <table:table-cell office:value-type="string" table:style-name="ce5">
            <text:p>Bolsistas</text:p>
          </table:table-cell>
          <table:table-cell office:value-type="string" table:style-name="ce5">
            <text:p>Bolsistas EP<text:span text:style-name="T5">2</text:span></text:p>
          </table:table-cell>
          <table:table-cell office:value-type="string" table:style-name="ce6">
            <text:p>Transversais – Covid-19³</text:p>
          </table:table-cell>
          <table:table-cell office:value-type="string" table:style-name="ce5">
            <text:p>TOTAL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68" table:style-name="ce8">
            <text:p>16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159" table:style-name="ce8">
            <text:p>159</text:p>
          </table:table-cell>
          <table:table-cell office:value-type="float" office:value="61" table:style-name="ce8">
            <text:p>61</text:p>
          </table:table-cell>
          <table:table-cell office:value-type="float" office:value="112" table:style-name="ce8">
            <text:p>112</text:p>
          </table:table-cell>
          <table:table-cell office:value-type="float" office:value="332" table:style-name="ce8">
            <text:p>332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216" table:style-name="ce8">
            <text:p>21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8">
            <text:p>266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75" table:style-name="ce9">
            <text:p>175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8">
            <text:p>221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237" table:style-name="ce9">
            <text:p>23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8">
            <text:p>286</text:p>
          </table:table-cell>
          <table:table-cell table:number-columns-repeated="59" table:style-name="ce4"/>
          <table:table-cell table:number-columns-repeated="16320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59" table:style-name="ce4"/>
          <table:table-cell table:number-columns-repeated="16320"/>
        </table:table-row>
        <table:table-row table:style-name="ro6">
          <table:table-cell office:value-type="string" table:number-columns-spanned="9" table:number-rows-spanned="1" table:style-name="ce13">
            <text:p>1. As bolsas concedidas às ações de extensão e cultura variam em número de meses e vagas de bolsas, com rotatividade de discentes ocupando as referidas vagas. Nesse caso, optou-se por apresentar o número total de discentes que receberam pelo menos uma bolsa no ano.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2. Escola Preparatória da UFABC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3">
            <text:p>3. Ações registradas na ProEC provenientes do Edital de chamada da Reitoria, para apoio a projetos e ações transversais de pesquisa, inovação, extensão e extensão tecnológica com foco na pandemia decorrente da Covid-19.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2" table:style-name="ro5">
          <table:table-cell table:number-columns-repeated="64" table:style-name="ce4"/>
          <table:table-cell table:number-columns-repeated="16320"/>
        </table:table-row>
        <table:table-row table:style-name="ro8">
          <table:table-cell table:number-columns-repeated="64" table:style-name="ce4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Müller</meta:initial-creator>
    <dc:creator>Renata Rodrigues Sena Nogueira</dc:creator>
    <meta:creation-date>2019-03-15T18:58:51Z</meta:creation-date>
    <dc:date>2023-12-22T14:42:47Z</dc:date>
    <meta:editing-cycles>15</meta:editing-cycles>
    <meta:editing-duration>PT573S</meta:editing-duration>
  </office:meta>
</office:document-meta>
</file>