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008" table:default-cell-style-name="ce28"/>
        <table:table-row table:style-name="ro1">
          <table:table-cell office:value-type="string" calcext:value-type="string">
            <text:p><text:span text:style-name="T5">Fonte</text:span>: Pró-reitoria de Graduação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6" table:number-rows-spanned="1">
            <text:p><text:span text:style-name="T5">Tabela</text:span>: Número de vagas - ofertadas e preenchidas - de ingresso pelo Sistema de Seleção Unificada<text:span text:style-name="T6">1</text:span>, por forma de ingresso, no ano de<text:span text:style-name="T7"> 2019</text:span>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ANTO ANDRÉ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8" calcext:value-type="float">
            <text:p>58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87" calcext:value-type="float">
            <text:p>587</text:p>
          </table:table-cell>
          <table:table-cell table:style-name="ce36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5" calcext:value-type="float">
            <text:p>585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6" calcext:value-type="float">
            <text:p>586</text:p>
          </table:table-cell>
          <table:table-cell table:style-name="ce36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19" calcext:value-type="float">
            <text:p>219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8" calcext:value-type="float">
            <text:p>218</text:p>
          </table:table-cell>
          <table:table-cell table:style-name="ce36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S &amp; HUMANIDADE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BACHARELADO EM CIÊNCIAS &amp; HUMANIDADE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97" calcext:value-type="float">
            <text:p>197</text:p>
          </table:table-cell>
          <table:table-cell table:style-name="ce36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1622</text:p>
          </table:table-cell>
          <table:table-cell table:style-name="ce30" office:value-type="string" calcext:value-type="string">
            <text:p>V1623</text:p>
          </table:table-cell>
          <table:table-cell table:style-name="ce30" office:value-type="string" calcext:value-type="string">
            <text:p>V1624</text:p>
          </table:table-cell>
          <table:table-cell table:style-name="ce30" office:value-type="string" calcext:value-type="string">
            <text:p>V1625</text:p>
          </table:table-cell>
          <table:table-cell table:style-name="ce30" office:value-type="string" calcext:value-type="string">
            <text:p>V1626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08" calcext:value-type="float">
            <text:p>2.00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959" calcext:value-type="float">
            <text:p>959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04" calcext:value-type="float">
            <text:p>2.004</text:p>
          </table:table-cell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1: Preenchimento de vagas de acordo com as regras do Edital de Ingresso.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egendas: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A0: Ampla concorr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: Candidatos com renda familiar bruta per capita igual ou inferior a 1,5 salário mínimo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2: 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5: Candidato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6: 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9: Candidatos com deficiência que tenha renda familiar bruta per capita igual ou inferior a 1,5 salário mínimo, que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0: Candidatos com deficiência autodeclarados pretos, pardos ou indígenas, com renda familiar bruta per capita igual ou inferior a 1,5 salário mínimo e que tenham cursado integralmente o ensino médio em escola pública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3: Candidatos com deficiência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4: Candidatos com deficiência autodeclarados pretos, pardos ou indígenas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1622: Candidatos com Defici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1623: Candidatos Refugiados ou solicitantes de refúgio, independentemente de renda familiar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1624: Candidatos Refugiados ou solicitantes de refúgio em situação de Vulnerabilidade Econômica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1625: Candidatos Pessoas Transgêneras, independentemente de renda familiar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1626: Candidatos Pessoas Transgêneras em situação de Vulnerabilidade Econômica</text:p>
          </table:table-cell>
          <table:table-cell table:number-columns-repeated="15"/>
          <table:table-cell table:style-name="ce36" table:number-columns-repeated="100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008" table:default-cell-style-name="ce28"/>
        <table:table-row table:style-name="ro1">
          <table:table-cell table:style-name="ce37" office:value-type="string" calcext:value-type="string" table:number-columns-spanned="3" table:number-rows-spanned="1">
            <text:p><text:span text:style-name="T5">Data da última atualização</text:span>: 04/11/202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<text:span text:style-name="T5">Fonte</text:span>: Pró-reitoria de Graduação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6" table:number-rows-spanned="1">
            <text:p><text:span text:style-name="T5">Tabela</text:span>: Número de vagas - ofertadas e preenchidas - de ingresso pelo Sistema de Seleção Unificada<text:span text:style-name="T6">1</text:span>, por forma de ingresso, no ano de<text:span text:style-name="T7"> 2020</text:span>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ANTO ANDRÉ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3" calcext:value-type="float">
            <text:p>50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07" calcext:value-type="float">
            <text:p>50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2" calcext:value-type="float">
            <text:p>502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9" calcext:value-type="float">
            <text:p>49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76" calcext:value-type="float">
            <text:p>76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4" calcext:value-type="float">
            <text:p>21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19" calcext:value-type="float">
            <text:p>21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S &amp; HUMANIDADE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4" calcext:value-type="float">
            <text:p>174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BACHARELADO EM CIÊNCIAS &amp; HUMANIDADE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1" calcext:value-type="float">
            <text:p>171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3296</text:p>
          </table:table-cell>
          <table:table-cell table:style-name="ce30" office:value-type="string" calcext:value-type="string">
            <text:p>V3297</text:p>
          </table:table-cell>
          <table:table-cell table:style-name="ce30" office:value-type="string" calcext:value-type="string">
            <text:p>V3298</text:p>
          </table:table-cell>
          <table:table-cell table:style-name="ce30" office:value-type="string" calcext:value-type="string">
            <text:p>V3300</text:p>
          </table:table-cell>
          <table:table-cell table:style-name="ce30" office:value-type="string" calcext:value-type="string">
            <text:p>V3299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1988" calcext:value-type="float">
            <text:p>1.98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88" calcext:value-type="float">
            <text:p>1.988</text:p>
          </table:table-cell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1: Preenchimento de vagas de acordo com as regras do Edital de Ingresso.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egendas: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A0: Ampla concorr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: Candidatos com renda familiar bruta per capita igual ou inferior a 1,5 salário mínimo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2: 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5: Candidato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6: 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9: Candidatos com deficiência que tenha renda familiar bruta per capita igual ou inferior a 1,5 salário mínimo, que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0: Candidatos com deficiência autodeclarados pretos, pardos ou indígenas, com renda familiar bruta per capita igual ou inferior a 1,5 salário mínimo e que tenham cursado integralmente o ensino médio em escola pública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3: Candidatos com deficiência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4: Candidatos com deficiência autodeclarados pretos, pardos ou indígenas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3296: Candidatos com Defici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3297: Candidatos Refugiados ou solicitantes de refúgio, independentemente de renda familiar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3298: Candidatos Refugiados ou solicitantes de refúgio em situação de Vulnerabilidade Econômica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3300: Candidatos Pessoas Transgêneras, independentemente de renda familiar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3299: Candidatos Pessoas Transgêneras em situação de Vulnerabilidade Econômica</text:p>
          </table:table-cell>
          <table:table-cell table:number-columns-repeated="15"/>
          <table:table-cell table:style-name="ce36"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008" table:default-cell-style-name="ce28"/>
        <table:table-row table:style-name="ro1">
          <table:table-cell table:style-name="ce37" office:value-type="string" calcext:value-type="string" table:number-columns-spanned="3" table:number-rows-spanned="1">
            <text:p><text:span text:style-name="T5">Data da última atualização</text:span>: 25/10/202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<text:span text:style-name="T5">Fonte</text:span>: Pró-reitoria de Graduação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6" table:number-rows-spanned="1">
            <text:p><text:span text:style-name="T5">Tabela</text:span>: Número de vagas - ofertadas e preenchidas - de ingresso pelo Sistema de Seleção Unificada<text:span text:style-name="T6">1</text:span>, por forma de ingresso, no ano de<text:span text:style-name="T7"> 2021</text:span>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ANTO ANDRÉ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7" calcext:value-type="float">
            <text:p>507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03" calcext:value-type="float">
            <text:p>503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6" calcext:value-type="float">
            <text:p>506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97" calcext:value-type="float">
            <text:p>49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3" calcext:value-type="float">
            <text:p>213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8" calcext:value-type="float">
            <text:p>218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9" calcext:value-type="float">
            <text:p>20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S &amp; HUMANIDADE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5" calcext:value-type="float">
            <text:p>175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BACHARELADO EM CIÊNCIAS &amp; HUMANIDADE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5" calcext:value-type="float">
            <text:p>175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2" calcext:value-type="float">
            <text:p>172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2008" calcext:value-type="float">
            <text:p>2.00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68" calcext:value-type="float">
            <text:p>1.968</text:p>
          </table:table-cell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1: Preenchimento de vagas de acordo com as regras do Edital de Ingresso.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egendas: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A0: Ampla concorr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: Candidatos com renda familiar bruta per capita igual ou inferior a 1,5 salário mínimo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2: 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5: Candidato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6: 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9: Candidatos com deficiência que tenha renda familiar bruta per capita igual ou inferior a 1,5 salário mínimo, que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0: Candidatos com deficiência autodeclarados pretos, pardos ou indígenas, com renda familiar bruta per capita igual ou inferior a 1,5 salário mínimo e que tenham cursado integralmente o ensino médio em escola pública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3: Candidatos com deficiência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4: Candidatos com deficiência autodeclarados pretos, pardos ou indígenas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5: Candidatos com Defici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8: Candidatos Refugiados ou solicitantes de refúgio, independentemente de renda familiar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6: Candidatos Refugiados ou solicitantes de refúgio em situação de Vulnerabilidade Econômica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9: Candidatos Pessoas Transgêneras, independentemente de renda familiar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7: Candidatos Pessoas Transgêneras em situação de Vulnerabilidade Econômica</text:p>
          </table:table-cell>
          <table:table-cell table:number-columns-repeated="15"/>
          <table:table-cell table:style-name="ce36"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008" table:default-cell-style-name="ce28"/>
        <table:table-row table:style-name="ro1">
          <table:table-cell table:style-name="ce37" office:value-type="string" calcext:value-type="string" table:number-columns-spanned="3" table:number-rows-spanned="1">
            <text:p><text:span text:style-name="T5">Data da última atualização</text:span>: 29/08/202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<text:span text:style-name="T5">Fonte</text:span>: Pró-reitoria de Graduação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6" table:number-rows-spanned="1">
            <text:p><text:span text:style-name="T5">Tabela</text:span>: Número de vagas - ofertadas e preenchidas - de ingresso pelo Sistema de Seleção Unificada<text:span text:style-name="T6">1</text:span>, por forma de ingresso, no ano de<text:span text:style-name="T7"> 2022</text:span>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ANTO ANDRÉ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3" calcext:value-type="float">
            <text:p>50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0" calcext:value-type="float">
            <text:p>500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2" calcext:value-type="float">
            <text:p>502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8" calcext:value-type="float">
            <text:p>498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4" calcext:value-type="float">
            <text:p>21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6" calcext:value-type="float">
            <text:p>216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9" calcext:value-type="float">
            <text:p>21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S &amp; HUMANIDADE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BACHARELADO EM CIÊNCIAS &amp; HUMANIDADE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1988" calcext:value-type="float">
            <text:p>1.98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9" office:value-type="float" office:value="971" calcext:value-type="float">
            <text:p>97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78" calcext:value-type="float">
            <text:p>1.978</text:p>
          </table:table-cell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1: Preenchimento de vagas de acordo com as regras do Edital de Ingresso.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egendas: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A0: Ampla concorr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: Candidatos com renda familiar bruta per capita igual ou inferior a 1,5 salário mínimo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2: 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5: Candidato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6: 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9: Candidatos com deficiência que tenha renda familiar bruta per capita igual ou inferior a 1,5 salário mínimo, que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0: Candidatos com deficiência autodeclarados pretos, pardos ou indígenas, com renda familiar bruta per capita igual ou inferior a 1,5 salário mínimo e que tenham cursado integralmente o ensino médio em escola pública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3: Candidatos com deficiência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4: Candidatos com deficiência autodeclarados pretos, pardos ou indígenas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5: Candidatos com Defici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8: Candidatos Refugiados ou solicitantes de refúgio, independentemente de renda familiar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6: Candidatos Refugiados ou solicitantes de refúgio em situação de Vulnerabilidade Econômica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9: Candidatos Pessoas Transgêneras, independentemente de renda familiar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7: Candidatos Pessoas Transgêneras em situação de Vulnerabilidade Econômica</text:p>
          </table:table-cell>
          <table:table-cell table:number-columns-repeated="15"/>
          <table:table-cell table:style-name="ce36"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008" table:default-cell-style-name="ce28"/>
        <table:table-row table:style-name="ro1">
          <table:table-cell table:style-name="ce37" office:value-type="string" calcext:value-type="string" table:number-columns-spanned="3" table:number-rows-spanned="1">
            <text:p><text:span text:style-name="T5">Data da última atualização</text:span>: 29/08/202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<text:span text:style-name="T5">Fonte</text:span>: Pró-reitoria de Graduação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6" table:number-rows-spanned="1">
            <text:p><text:span text:style-name="T5">Tabela</text:span>: Número de vagas - ofertadas e preenchidas - de ingresso pelo Sistema de Seleção Unificada<text:span text:style-name="T6">1</text:span>, por forma de ingresso, no ano de<text:span text:style-name="T7"> 2023</text:span>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ANTO ANDRÉ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3" calcext:value-type="float">
            <text:p>50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9" calcext:value-type="float">
            <text:p>509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02" calcext:value-type="float">
            <text:p>502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6" calcext:value-type="float">
            <text:p>516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ANTO ANDRÉ – LICENCIATURA EM CIÊNCIAS NATURAIS E EXAT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4" calcext:value-type="float">
            <text:p>21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 &amp; TECNOLOGIA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5" calcext:value-type="float">
            <text:p>215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CAMPUS SÃO BERNARDO DO CAMPO – BACHARELADO EM CIÊNCIAS &amp; HUMANIDADE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7" calcext:value-type="float">
            <text:p>177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BACHARELADO EM CIÊNCIAS &amp; HUMANIDADE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MATUTI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1">
          <table:table-cell table:style-name="ce30" office:value-type="string" calcext:value-type="string" table:number-columns-spanned="16" table:number-rows-spanned="1">
            <text:p>CAMPUS SÃO BERNARDO DO CAMPO – LICENCIATURA EM CIÊNCIAS HUMANAS – NOTURNO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8" office:value-type="string" calcext:value-type="string">
            <text:p>Vagas ofertad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0" table:number-columns-repeated="1008"/>
        </table:table-row>
        <table:table-row table:style-name="ro1">
          <table:table-cell table:style-name="ce38" office:value-type="string" calcext:value-type="string">
            <text:p>Vagas preenchidas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1">
          <table:table-cell table:style-name="ce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6" table:number-columns-repeated="1008"/>
        </table:table-row>
        <table:table-row table:style-name="ro1">
          <table:table-cell table:style-name="ce30" office:value-type="string" calcext:value-type="string">
            <text:p>Situação</text:p>
          </table:table-cell>
          <table:table-cell table:style-name="ce30" office:value-type="string" calcext:value-type="string">
            <text:p>A0</text:p>
          </table:table-cell>
          <table:table-cell table:style-name="ce30" office:value-type="string" calcext:value-type="string">
            <text:p>L1</text:p>
          </table:table-cell>
          <table:table-cell table:style-name="ce30" office:value-type="string" calcext:value-type="string">
            <text:p>L2</text:p>
          </table:table-cell>
          <table:table-cell table:style-name="ce30" office:value-type="string" calcext:value-type="string">
            <text:p>L5</text:p>
          </table:table-cell>
          <table:table-cell table:style-name="ce30" office:value-type="string" calcext:value-type="string">
            <text:p>L6</text:p>
          </table:table-cell>
          <table:table-cell table:style-name="ce30" office:value-type="string" calcext:value-type="string">
            <text:p>L9</text:p>
          </table:table-cell>
          <table:table-cell table:style-name="ce30" office:value-type="string" calcext:value-type="string">
            <text:p>L10</text:p>
          </table:table-cell>
          <table:table-cell table:style-name="ce30" office:value-type="string" calcext:value-type="string">
            <text:p>L13</text:p>
          </table:table-cell>
          <table:table-cell table:style-name="ce30" office:value-type="string" calcext:value-type="string">
            <text:p>L14</text:p>
          </table:table-cell>
          <table:table-cell table:style-name="ce30" office:value-type="string" calcext:value-type="string">
            <text:p>V4465</text:p>
          </table:table-cell>
          <table:table-cell table:style-name="ce30" office:value-type="string" calcext:value-type="string">
            <text:p>V4468</text:p>
          </table:table-cell>
          <table:table-cell table:style-name="ce30" office:value-type="string" calcext:value-type="string">
            <text:p>V4466</text:p>
          </table:table-cell>
          <table:table-cell table:style-name="ce30" office:value-type="string" calcext:value-type="string">
            <text:p>V4469</text:p>
          </table:table-cell>
          <table:table-cell table:style-name="ce30" office:value-type="string" calcext:value-type="string">
            <text:p>V4467</text:p>
          </table:table-cell>
          <table:table-cell table:style-name="ce30" office:value-type="string" calcext:value-type="string">
            <text:p>TOTAL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ofertadas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1988" calcext:value-type="float">
            <text:p>1.988</text:p>
          </table:table-cell>
          <table:table-cell table:style-name="ce36" table:number-columns-repeated="1008"/>
        </table:table-row>
        <table:table-row table:style-name="ro1">
          <table:table-cell table:style-name="ce31" office:value-type="string" calcext:value-type="string">
            <text:p>Vagas preenchidas</text:p>
          </table:table-cell>
          <table:table-cell table:style-name="ce39" office:value-type="float" office:value="1001" calcext:value-type="float">
            <text:p>1.001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18" calcext:value-type="float">
            <text:p>2.018</text:p>
          </table:table-cell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1: Preenchimento de vagas de acordo com as regras do Edital de Ingresso.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egendas:</text:p>
          </table:table-cell>
          <table:table-cell table:style-name="ce35"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A0: Ampla concorr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: Candidatos com renda familiar bruta per capita igual ou inferior a 1,5 salário mínimo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2: 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5: Candidato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6: 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9: Candidatos com deficiência que tenha renda familiar bruta per capita igual ou inferior a 1,5 salário mínimo, que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0: Candidatos com deficiência autodeclarados pretos, pardos ou indígenas, com renda familiar bruta per capita igual ou inferior a 1,5 salário mínimo e que tenham cursado integralmente o ensino médio em escola pública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3: Candidatos com deficiência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L14: Candidatos com deficiência autodeclarados pretos, pardos ou indígenas que, independentemente da renda, tenham cursado integralmente o ensino médio em escolas públicas (Lei nº 13.409, de 28/12/2016)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5: Candidatos com Deficiência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8: Candidatos Refugiados ou solicitantes de refúgio, independentemente de renda familiar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6: Candidatos Refugiados ou solicitantes de refúgio em situação de Vulnerabilidade Econômica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9: Candidatos Pessoas Transgêneras, independentemente de renda familiar.</text:p>
          </table:table-cell>
          <table:table-cell table:number-columns-repeated="15"/>
          <table:table-cell table:style-name="ce36" table:number-columns-repeated="1008"/>
        </table:table-row>
        <table:table-row table:style-name="ro1">
          <table:table-cell table:style-name="ce33" office:value-type="string" calcext:value-type="string">
            <text:p>V4467: Candidatos Pessoas Transgêneras em situação de Vulnerabilidade Econômica</text:p>
          </table:table-cell>
          <table:table-cell table:number-columns-repeated="15"/>
          <table:table-cell table:style-name="ce36"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Isabel Mesquita Vendramini Delcolli</meta:initial-creator>
    <meta:creation-date>2019-01-14T13:07:50Z</meta:creation-date>
    <dc:date>2023-08-29T15:17:12.062000000</dc:date>
    <meta:print-date>2019-06-05T17:41:13Z</meta:print-date>
    <meta:editing-cycles>5</meta:editing-cycles>
    <meta:editing-duration>PT12M50S</meta:editing-duration>
    <meta:document-statistic meta:table-count="5" meta:cell-count="2593" meta:object-count="0"/>
  </office:meta>
</office:document-meta>
</file>