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EBF1DE" style:direction="ttb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direction="ttb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0497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76933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/>
    </style:style>
    <style:style style:name="ce45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0.74208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d1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3" table:number-columns-repeated="3" table:default-cell-style-name="ce3"/>
        <table:table-column table:style-name="co3" table:default-cell-style-name="ce4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998" table:default-cell-style-name="ce3"/>
        <table:table-column table:style-name="co3" table:number-columns-repeated="2" table:default-cell-style-name="ce5"/>
        <table:table-column table:style-name="co5" table:number-columns-repeated="15361" table:default-cell-style-name="ce1"/>
        <table:table-row table:style-name="ro1">
          <table:table-cell office:value-type="string" table:style-name="ce2">
            <text:p>Data da última atualização<text:span text:style-name="T1">: 15/01/2024</text:span>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2" table:style-name="ce3"/>
          <table:table-cell table:number-columns-repeated="2" table:style-name="ce5"/>
          <table:table-cell table:number-columns-repeated="15361"/>
        </table:table-row>
        <table:table-row table:style-name="ro2">
          <table:table-cell office:value-type="string" table:style-name="ce6">
            <text:p>Tabela<text:span text:style-name="T1">: Número de alunos que colaram grau</text:span><text:span text:style-name="T2">1</text:span><text:span text:style-name="T1"><text:s/>na graduação, por campus e curso no ano</text:span>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4" table:style-name="ce3"/>
          <table:table-cell table:number-columns-repeated="15361"/>
        </table:table-row>
        <table:table-row table:style-name="ro1">
          <table:table-cell office:value-type="string" table:style-name="ce7">
            <text:p>Curso</text:p>
          </table:table-cell>
          <table:table-cell office:value-type="string" table:style-name="ce7">
            <text:p>Campus</text:p>
          </table:table-cell>
          <table:table-cell office:value-type="string" table:style-name="ce7">
            <text:p>1Q/2019</text:p>
          </table:table-cell>
          <table:table-cell office:value-type="string" table:style-name="ce7">
            <office:annotation draw:style-name="a0" svg:x="6.19791666666667in" svg:y="0.322916666666667in" svg:width="1.5in" svg:height="0.3125in">
              <dc:creator>Rodrigo Müller</dc:creator>
              <text:p><text:span text:style-name="T3">Considerado até o dia 17/08/2019</text:span></text:p>
            </office:annotation>
            <text:p>2Q/2019</text:p>
          </table:table-cell>
          <table:table-cell office:value-type="string" table:style-name="ce7">
            <text:p>3Q/2019</text:p>
          </table:table-cell>
          <table:table-cell office:value-type="string" table:style-name="ce7">
            <text:p>Total/19</text:p>
          </table:table-cell>
          <table:table-cell office:value-type="string" table:style-name="ce8">
            <office:annotation draw:style-name="a1" svg:x="8.26041666666667in" svg:y="0.322916666666667in" svg:width="6in" svg:height="1.60416666666667in">
              <dc:creator>Alexandre</dc:creator>
              <text:p><text:span text:style-name="T4"/></text:p>
              <text:p><text:span text:style-name="T4">*As colações de grau de junho, julho e agosto serão consideradas como colação de ECE/2020 devido as mudanças no calendário pela pandemia, então futuramente serão incluidas neste relatório.</text:span><text:span text:style-name="T4"/></text:p>
              <text:p><text:span text:style-name="T4"/></text:p>
              <text:p><text:span text:style-name="T4">RESOLUÇÃO Nº 239/2020 – CONSEPE - Estudos Continuados Emergenciais (ECE), durante o primeiro quadrimestre letivo de 2020.</text:span><text:span text:style-name="T4"/></text:p>
              <text:p><text:span text:style-name="T4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4"/></text:p>
              <text:p/>
            </office:annotation>
            <text:p>ECE/2020</text:p>
          </table:table-cell>
          <table:table-cell office:value-type="string" table:style-name="ce7">
            <office:annotation draw:style-name="a2" svg:x="8.85416666666667in" svg:y="0.322916666666667in" svg:width="5.88541666666667in" svg:height="0.979166666666667in">
              <dc:creator>Alexandre</dc:creator>
              <text:p><text:span text:style-name="T4">RESOLUÇÃO Nº 239/2020 – CONSEPE - Estudos Continuados Emergenciais (ECE), durante o primeiro quadrimestre letivo de 2020.</text:span><text:span text:style-name="T4"/></text:p>
              <text:p><text:span text:style-name="T4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4"/></text:p>
              <text:p><text:span text:style-name="T4"/></text:p>
              <text:p/>
            </office:annotation>
            <text:p>QS/2020</text:p>
          </table:table-cell>
          <table:table-cell office:value-type="string" table:style-name="ce46">
            <text:p>Total/20</text:p>
          </table:table-cell>
          <table:table-cell office:value-type="string" table:style-name="ce7">
            <text:p>1Q/2021</text:p>
          </table:table-cell>
          <table:table-cell office:value-type="string" table:style-name="ce7">
            <text:p>2Q/2021</text:p>
          </table:table-cell>
          <table:table-cell office:value-type="string" table:style-name="ce7">
            <text:p>3Q/2021</text:p>
          </table:table-cell>
          <table:table-cell office:value-type="string" table:style-name="ce47">
            <text:p>Total/21</text:p>
          </table:table-cell>
          <table:table-cell office:value-type="string" table:style-name="ce7">
            <text:p>1Q/2022</text:p>
          </table:table-cell>
          <table:table-cell office:value-type="string" table:style-name="ce7">
            <text:p>2Q/2022</text:p>
          </table:table-cell>
          <table:table-cell office:value-type="string" table:style-name="ce7">
            <text:p>3Q/2022</text:p>
          </table:table-cell>
          <table:table-cell office:value-type="string" table:style-name="ce47">
            <text:p>Total/22</text:p>
          </table:table-cell>
          <table:table-cell office:value-type="string" table:style-name="ce7">
            <office:annotation draw:style-name="a3" svg:x="15.2916666666667in" svg:y="0.322916666666667in" svg:width="1.5in" svg:height="0.447916666666667in">
              <dc:creator>Luciana Santos de Camargo Eugenio Dias</dc:creator>
              <text:p><text:span text:style-name="T3">DAC:<text:s/></text:span><text:span text:style-name="T4">Colações de Janeiro à Abril de 2023</text:span></text:p>
            </office:annotation>
            <text:p>1Q/2023</text:p>
          </table:table-cell>
          <table:table-cell office:value-type="string" table:style-name="ce7">
            <office:annotation draw:style-name="a4" svg:x="15.9479166666667in" svg:y="0.3125in" svg:width="1.5in" svg:height="0.8125in">
              <dc:creator>Luciana Santos de Camargo Eugenio Dias</dc:creator>
              <text:p><text:span text:style-name="T3">DAC:<text:s/></text:span><text:span text:style-name="T4">Colações de Maio à Agosto de 2023</text:span><text:span text:style-name="T4"/></text:p>
              <text:p/>
            </office:annotation>
            <text:p>2Q/2023</text:p>
          </table:table-cell>
          <table:table-cell office:value-type="string" table:style-name="ce7">
            <text:p>3Q/2023</text:p>
          </table:table-cell>
          <table:table-cell office:value-type="string" table:style-name="ce47">
            <text:p>Total/23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Biotecnologia</text:p>
          </table:table-cell>
          <table:table-cell office:value-type="string" table:number-columns-spanned="1" table:number-rows-spanned="18" table:style-name="ce19">
            <text:p>SANTO ANDRÉ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Ciência e Tecnologia</text:p>
          </table:table-cell>
          <table:covered-table-cell/>
          <table:table-cell office:value-type="float" office:value="195" table:style-name="ce10">
            <text:p>195</text:p>
          </table:table-cell>
          <table:table-cell office:value-type="float" office:value="215" table:style-name="ce10">
            <text:p>215</text:p>
          </table:table-cell>
          <table:table-cell office:value-type="float" office:value="114" table:style-name="ce10">
            <text:p>114</text:p>
          </table:table-cell>
          <table:table-cell office:value-type="float" office:value="524" table:style-name="ce45">
            <text:p>524</text:p>
          </table:table-cell>
          <table:table-cell office:value-type="float" office:value="373" table:style-name="ce11">
            <text:p>373</text:p>
          </table:table-cell>
          <table:table-cell office:value-type="float" office:value="63" table:style-name="ce11">
            <text:p>63</text:p>
          </table:table-cell>
          <table:table-cell office:value-type="float" office:value="436" table:style-name="ce45">
            <text:p>436</text:p>
          </table:table-cell>
          <table:table-cell office:value-type="float" office:value="228" table:style-name="ce10">
            <text:p>228</text:p>
          </table:table-cell>
          <table:table-cell office:value-type="float" office:value="241" table:style-name="ce10">
            <text:p>241</text:p>
          </table:table-cell>
          <table:table-cell office:value-type="float" office:value="156" table:style-name="ce9">
            <text:p>156</text:p>
          </table:table-cell>
          <table:table-cell office:value-type="float" office:value="625" table:style-name="ce45">
            <text:p>625</text:p>
          </table:table-cell>
          <table:table-cell office:value-type="float" office:value="149" table:style-name="ce12">
            <text:p>149</text:p>
          </table:table-cell>
          <table:table-cell office:value-type="float" office:value="192" table:style-name="ce10">
            <text:p>192</text:p>
          </table:table-cell>
          <table:table-cell office:value-type="float" office:value="149" table:style-name="ce9">
            <text:p>149</text:p>
          </table:table-cell>
          <table:table-cell office:value-type="float" office:value="490" table:style-name="ce45">
            <text:p>490</text:p>
          </table:table-cell>
          <table:table-cell office:value-type="float" office:value="171" table:style-name="ce12">
            <text:p>171</text:p>
          </table:table-cell>
          <table:table-cell office:value-type="float" office:value="271" table:style-name="ce12">
            <text:p>271</text:p>
          </table:table-cell>
          <table:table-cell office:value-type="float" office:value="125" table:style-name="ce13">
            <text:p>125</text:p>
          </table:table-cell>
          <table:table-cell office:value-type="float" office:value="567" table:style-name="ce45">
            <text:p>567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Ciências Biológicas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45">
            <text:p>16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Ciência da Computação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43" table:style-name="ce45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46" table:style-name="ce45">
            <text:p>46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Física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45">
            <text:p>16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Matemática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45">
            <text:p>6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Química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45">
            <text:p>24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Ambiental e Urbana</text:p>
          </table:table-cell>
          <table:covered-table-cell/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45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51" table:style-name="ce45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45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45">
            <text:p>53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de Energia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45">
            <text:p>30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de Informação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45">
            <text:p>12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de Instrumentação, Automação e Robótica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58" table:style-name="ce11">
            <text:p>58</text:p>
          </table:table-cell>
          <table:table-cell office:value-type="float" office:value="13" table:style-name="ce11">
            <text:p>13</text:p>
          </table:table-cell>
          <table:table-cell office:value-type="float" office:value="71" table:style-name="ce45">
            <text:p>71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45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68" table:style-name="ce45">
            <text:p>6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45">
            <text:p>38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de Materiais</text:p>
          </table:table-cell>
          <table:covered-table-cell/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45">
            <text:p>73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45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45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45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48" table:style-name="ce45">
            <text:p>48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Licenciatura em Ciências Biológicas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45">
            <text:p>8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Licenciatura em Física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Licenciatura em Matemática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Licenciatura em Química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Licenciatura em Ciências Naturais e Exatas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table-cell office:value-type="float" office:value="368" table:style-name="ce14">
            <text:p>368</text:p>
          </table:table-cell>
          <table:table-cell office:value-type="float" office:value="384" table:style-name="ce14">
            <text:p>384</text:p>
          </table:table-cell>
          <table:table-cell office:value-type="float" office:value="157" table:style-name="ce14">
            <text:p>157</text:p>
          </table:table-cell>
          <table:table-cell office:value-type="float" office:value="909" table:style-name="ce45">
            <text:p>909</text:p>
          </table:table-cell>
          <table:table-cell office:value-type="float" office:value="616" table:style-name="ce14">
            <text:p>616</text:p>
          </table:table-cell>
          <table:table-cell office:value-type="float" office:value="114" table:style-name="ce14">
            <text:p>114</text:p>
          </table:table-cell>
          <table:table-cell office:value-type="float" office:value="730" table:style-name="ce45">
            <text:p>730</text:p>
          </table:table-cell>
          <table:table-cell office:value-type="float" office:value="349" table:style-name="ce45">
            <text:p>349</text:p>
          </table:table-cell>
          <table:table-cell office:value-type="float" office:value="366" table:style-name="ce45">
            <text:p>366</text:p>
          </table:table-cell>
          <table:table-cell office:value-type="float" office:value="206" table:style-name="ce48">
            <text:p>206</text:p>
          </table:table-cell>
          <table:table-cell office:value-type="float" office:value="921" table:style-name="ce45">
            <text:p>921</text:p>
          </table:table-cell>
          <table:table-cell office:value-type="float" office:value="265" table:style-name="ce49">
            <text:p>265</text:p>
          </table:table-cell>
          <table:table-cell office:value-type="float" office:value="290" table:style-name="ce45">
            <text:p>290</text:p>
          </table:table-cell>
          <table:table-cell office:value-type="float" office:value="242" table:style-name="ce48">
            <text:p>242</text:p>
          </table:table-cell>
          <table:table-cell office:value-type="float" office:value="797" table:style-name="ce45">
            <text:p>797</text:p>
          </table:table-cell>
          <table:table-cell office:value-type="float" office:value="292" table:style-name="ce49">
            <text:p>292</text:p>
          </table:table-cell>
          <table:table-cell office:value-type="float" office:value="403" table:style-name="ce49">
            <text:p>403</text:p>
          </table:table-cell>
          <table:table-cell office:value-type="float" office:value="192" table:style-name="ce49">
            <text:p>192</text:p>
          </table:table-cell>
          <table:table-cell office:value-type="float" office:value="887" table:style-name="ce45">
            <text:p>887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Ciência e Tecnologia</text:p>
          </table:table-cell>
          <table:table-cell office:value-type="string" table:number-columns-spanned="1" table:number-rows-spanned="14" table:style-name="ce20">
            <text:p>SÃO BERNARDO</text:p>
          </table:table-cell>
          <table:table-cell office:value-type="float" office:value="62" table:style-name="ce10">
            <text:p>62</text:p>
          </table:table-cell>
          <table:table-cell office:value-type="float" office:value="86" table:style-name="ce10">
            <text:p>86</text:p>
          </table:table-cell>
          <table:table-cell office:value-type="float" office:value="47" table:style-name="ce10">
            <text:p>47</text:p>
          </table:table-cell>
          <table:table-cell office:value-type="float" office:value="195" table:style-name="ce45">
            <text:p>195</text:p>
          </table:table-cell>
          <table:table-cell office:value-type="float" office:value="160" table:style-name="ce11">
            <text:p>160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45">
            <text:p>195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46" table:style-name="ce9">
            <text:p>46</text:p>
          </table:table-cell>
          <table:table-cell office:value-type="float" office:value="199" table:style-name="ce45">
            <text:p>199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217" table:style-name="ce45">
            <text:p>217</text:p>
          </table:table-cell>
          <table:table-cell office:value-type="float" office:value="64" table:style-name="ce15">
            <text:p>64</text:p>
          </table:table-cell>
          <table:table-cell office:value-type="float" office:value="86" table:style-name="ce12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199" table:style-name="ce45">
            <text:p>199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Ciências e Humanidades</text:p>
          </table:table-cell>
          <table:covered-table-cell/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office:value-type="float" office:value="43" table:style-name="ce10">
            <text:p>43</text:p>
          </table:table-cell>
          <table:table-cell office:value-type="float" office:value="213" table:style-name="ce45">
            <text:p>213</text:p>
          </table:table-cell>
          <table:table-cell office:value-type="float" office:value="170" table:style-name="ce11">
            <text:p>170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45">
            <text:p>205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70" table:style-name="ce9">
            <text:p>70</text:p>
          </table:table-cell>
          <table:table-cell office:value-type="float" office:value="282" table:style-name="ce45">
            <text:p>282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214" table:style-name="ce45">
            <text:p>214</text:p>
          </table:table-cell>
          <table:table-cell office:value-type="float" office:value="79" table:style-name="ce15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61" table:style-name="ce12">
            <text:p>61</text:p>
          </table:table-cell>
          <table:table-cell office:value-type="float" office:value="228" table:style-name="ce45">
            <text:p>228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Ciências Econômicas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62" table:style-name="ce45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57" table:style-name="ce45">
            <text:p>57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45">
            <text:p>64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72" table:style-name="ce45">
            <text:p>72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Filosofia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Neurociência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45">
            <text:p>29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Planejamento Territorial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45">
            <text:p>10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Políticas Públicas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45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45">
            <text:p>18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Bacharelado em Relações Internacionais</text:p>
          </table:table-cell>
          <table:covered-table-cell/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49" table:style-name="ce45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45">
            <text:p>49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45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45">
            <text:p>54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77" table:style-name="ce45">
            <text:p>77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Aeroespacial</text:p>
          </table:table-cell>
          <table:covered-table-cell/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45" table:style-name="ce45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54" table:style-name="ce45">
            <text:p>5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50" table:style-name="ce45">
            <text:p>50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45">
            <text:p>47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Biomédica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45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4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45">
            <text:p>35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Engenharia de Gestão</text:p>
          </table:table-cell>
          <table:covered-table-cell/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45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11">
            <text:p>21</text:p>
          </table:table-cell>
          <table:table-cell office:value-type="float" office:value="104" table:style-name="ce45">
            <text:p>104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30" table:style-name="ce9">
            <text:p>30</text:p>
          </table:table-cell>
          <table:table-cell office:value-type="float" office:value="155" table:style-name="ce45">
            <text:p>155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147" table:style-name="ce45">
            <text:p>147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45">
            <text:p>74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Licenciatura em Filosofia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45">
            <text:p>9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9">
            <text:p>Licenciatura em Ciências e Humanidades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table-cell office:value-type="float" office:value="298" table:style-name="ce14">
            <text:p>298</text:p>
          </table:table-cell>
          <table:table-cell office:value-type="float" office:value="287" table:style-name="ce14">
            <text:p>287</text:p>
          </table:table-cell>
          <table:table-cell office:value-type="float" office:value="147" table:style-name="ce14">
            <text:p>147</text:p>
          </table:table-cell>
          <table:table-cell office:value-type="float" office:value="732" table:style-name="ce45">
            <text:p>732</text:p>
          </table:table-cell>
          <table:table-cell office:value-type="float" office:value="569" table:style-name="ce14">
            <text:p>569</text:p>
          </table:table-cell>
          <table:table-cell office:value-type="float" office:value="148" table:style-name="ce14">
            <text:p>148</text:p>
          </table:table-cell>
          <table:table-cell office:value-type="float" office:value="717" table:style-name="ce45">
            <text:p>717</text:p>
          </table:table-cell>
          <table:table-cell office:value-type="float" office:value="347" table:style-name="ce45">
            <text:p>347</text:p>
          </table:table-cell>
          <table:table-cell office:value-type="float" office:value="336" table:style-name="ce45">
            <text:p>336</text:p>
          </table:table-cell>
          <table:table-cell office:value-type="float" office:value="212" table:style-name="ce16">
            <text:p>212</text:p>
          </table:table-cell>
          <table:table-cell office:value-type="float" office:value="895" table:style-name="ce45">
            <text:p>895</text:p>
          </table:table-cell>
          <table:table-cell office:value-type="float" office:value="312" table:style-name="ce49">
            <text:p>312</text:p>
          </table:table-cell>
          <table:table-cell office:value-type="float" office:value="315" table:style-name="ce45">
            <text:p>315</text:p>
          </table:table-cell>
          <table:table-cell office:value-type="float" office:value="200" table:style-name="ce16">
            <text:p>200</text:p>
          </table:table-cell>
          <table:table-cell office:value-type="float" office:value="827" table:style-name="ce45">
            <text:p>827</text:p>
          </table:table-cell>
          <table:table-cell office:value-type="float" office:value="302" table:style-name="ce49">
            <text:p>302</text:p>
          </table:table-cell>
          <table:table-cell office:value-type="float" office:value="312" table:style-name="ce49">
            <text:p>312</text:p>
          </table:table-cell>
          <table:table-cell office:value-type="float" office:value="191" table:style-name="ce49">
            <text:p>191</text:p>
          </table:table-cell>
          <table:table-cell office:value-type="float" office:value="805" table:style-name="ce45">
            <text:p>805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8">
            <text:p>TOTAL</text:p>
          </table:table-cell>
          <table:table-cell table:style-name="ce17"/>
          <table:table-cell office:value-type="float" office:value="666" table:style-name="ce14">
            <text:p>666</text:p>
          </table:table-cell>
          <table:table-cell office:value-type="float" office:value="671" table:style-name="ce14">
            <text:p>671</text:p>
          </table:table-cell>
          <table:table-cell office:value-type="float" office:value="304" table:style-name="ce14">
            <text:p>304</text:p>
          </table:table-cell>
          <table:table-cell office:value-type="float" office:value="1641" table:style-name="ce45">
            <text:p>1641</text:p>
          </table:table-cell>
          <table:table-cell office:value-type="float" office:value="1185" table:style-name="ce14">
            <text:p>1185</text:p>
          </table:table-cell>
          <table:table-cell office:value-type="float" office:value="262" table:style-name="ce14">
            <text:p>262</text:p>
          </table:table-cell>
          <table:table-cell office:value-type="float" office:value="1447" table:style-name="ce45">
            <text:p>1447</text:p>
          </table:table-cell>
          <table:table-cell office:value-type="float" office:value="696" table:style-name="ce45">
            <text:p>696</text:p>
          </table:table-cell>
          <table:table-cell office:value-type="float" office:value="702" table:style-name="ce45">
            <text:p>702</text:p>
          </table:table-cell>
          <table:table-cell office:value-type="float" office:value="418" table:style-name="ce45">
            <text:p>418</text:p>
          </table:table-cell>
          <table:table-cell office:value-type="float" office:value="1816" table:style-name="ce45">
            <text:p>1816</text:p>
          </table:table-cell>
          <table:table-cell office:value-type="float" office:value="577" table:style-name="ce45">
            <text:p>577</text:p>
          </table:table-cell>
          <table:table-cell office:value-type="float" office:value="605" table:style-name="ce45">
            <text:p>605</text:p>
          </table:table-cell>
          <table:table-cell office:value-type="float" office:value="442" table:style-name="ce45">
            <text:p>442</text:p>
          </table:table-cell>
          <table:table-cell office:value-type="float" office:value="1624" table:style-name="ce45">
            <text:p>1624</text:p>
          </table:table-cell>
          <table:table-cell office:value-type="float" office:value="594" table:style-name="ce45">
            <text:p>594</text:p>
          </table:table-cell>
          <table:table-cell office:value-type="float" office:value="715" table:style-name="ce49">
            <text:p>715</text:p>
          </table:table-cell>
          <table:table-cell office:value-type="float" office:value="383" table:style-name="ce45">
            <text:p>383</text:p>
          </table:table-cell>
          <table:table-cell office:value-type="float" office:value="1692" table:style-name="ce45">
            <text:p>1692</text:p>
          </table:table-cell>
          <table:table-cell table:number-columns-repeated="1002" table:style-name="ce3"/>
          <table:table-cell table:number-columns-repeated="15361"/>
        </table:table-row>
        <table:table-row table:style-name="ro1">
          <table:table-cell office:value-type="string" table:style-name="ce3">
            <text:p>1: A informação de alunos que colaram grau é mais precisa do que a de alunos que integralizaram os cursos de graduação, pois nem todas as informações relevantes para a integralização encontram-se no sistema acadêmico, como por exemplo, os estágios obrigatórios e trabalhos de conclusão de curso. Por este motivo, quem faz a solicitação de colação de grau para os cursos de formação específica, por exemplo, é o aluno.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table:number-columns-repeated="3" table:style-name="ce18"/>
          <table:table-cell table:number-columns-repeated="1012" table:style-name="ce3"/>
          <table:table-cell table:number-columns-repeated="2" table:style-name="ce5"/>
          <table:table-cell table:number-columns-repeated="15361"/>
        </table:table-row>
        <table:table-row table:number-rows-repeated="1048538" table:style-name="ro1">
          <table:table-cell table:number-columns-repeated="16384"/>
        </table:table-row>
      </table:table>
      <table:table table:name="Planilha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5" table:number-columns-repeated="16364" table:default-cell-style-name="ce1"/>
        <table:table-row table:style-name="ro3">
          <table:table-cell table:style-name="ce21"/>
          <table:table-cell table:style-name="ce22"/>
          <table:table-cell office:value-type="string" table:number-columns-spanned="2" table:number-rows-spanned="1" table:style-name="ce41">
            <text:p>CURSO OBJETO DA COLAÇÃO DE GRAU</text:p>
          </table:table-cell>
          <table:covered-table-cell/>
          <table:table-cell office:value-type="string" table:number-columns-spanned="2" table:number-rows-spanned="1" table:style-name="ce41">
            <text:p>CURSO DE INGRESSO</text:p>
          </table:table-cell>
          <table:covered-table-cell/>
          <table:table-cell office:value-type="string" table:number-columns-spanned="5" table:number-rows-spanned="1" table:style-name="ce42">
            <text:p>INGRESSO NO BI (REGISTRO MAIS RECENTE, CONSIDERANDO TROCA DE TURNO)</text:p>
          </table:table-cell>
          <table:covered-table-cell table:number-columns-repeated="4"/>
          <table:table-cell office:value-type="string" table:number-columns-spanned="5" table:number-rows-spanned="1" table:style-name="ce43">
            <text:p>INGRESSO MAIS RECENTE NO CURSO DE FORMAÇÃO ESPECÍFICA</text:p>
          </table:table-cell>
          <table:covered-table-cell table:number-columns-repeated="4"/>
          <table:table-cell table:number-columns-repeated="3" table:style-name="ce22"/>
          <table:table-cell table:number-columns-repeated="16365" table:style-name="ce1"/>
        </table:table-row>
        <table:table-row table:style-name="ro4">
          <table:table-cell office:value-type="string" table:style-name="ce23">
            <text:p>RA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URSO OBJETO DA COLAÇÃO DE GRAU</text:p>
          </table:table-cell>
          <table:table-cell office:value-type="string" table:style-name="ce25">
            <text:p>CONCATENADO RA.CURSO COLAÇÃO</text:p>
          </table:table-cell>
          <table:table-cell office:value-type="string" table:style-name="ce25">
            <text:p>CURSO INTERDISCIPLINAR REALIZADO</text:p>
          </table:table-cell>
          <table:table-cell office:value-type="string" table:style-name="ce25">
            <text:p>CONCATENADO RA.CURSO INTERDISCIPLINAR REALIZADO</text:p>
          </table:table-cell>
          <table:table-cell office:value-type="string" table:style-name="ce26">
            <text:p>ANO</text:p>
          </table:table-cell>
          <table:table-cell office:value-type="string" table:style-name="ce26">
            <text:p>QUAD</text:p>
          </table:table-cell>
          <table:table-cell office:value-type="string" table:style-name="ce26">
            <text:p>TURNO</text:p>
          </table:table-cell>
          <table:table-cell office:value-type="string" table:style-name="ce26">
            <text:p>DIA/MÊS/ANO</text:p>
          </table:table-cell>
          <table:table-cell office:value-type="string" table:style-name="ce26">
            <text:p>EVASÃO</text:p>
          </table:table-cell>
          <table:table-cell office:value-type="string" table:style-name="ce27">
            <text:p>{ANO}</text:p>
          </table:table-cell>
          <table:table-cell office:value-type="string" table:style-name="ce27">
            <text:p>{QUAD}</text:p>
          </table:table-cell>
          <table:table-cell office:value-type="string" table:style-name="ce27">
            <text:p>{TURNO}</text:p>
          </table:table-cell>
          <table:table-cell office:value-type="string" table:style-name="ce27">
            <text:p>{EVASÃO}</text:p>
          </table:table-cell>
          <table:table-cell office:value-type="string" table:style-name="ce27">
            <text:p>{CURSO SIE}</text:p>
          </table:table-cell>
          <table:table-cell office:value-type="string" table:style-name="ce24">
            <text:p>CAMPUS</text:p>
          </table:table-cell>
          <table:table-cell office:value-type="string" table:style-name="ce24">
            <text:p>CURSO_SIGLA</text:p>
          </table:table-cell>
          <table:table-cell office:value-type="string" table:style-name="ce24">
            <text:p>PERÍODO</text:p>
          </table:table-cell>
          <table:table-cell office:value-type="string" table:style-name="ce28">
            <text:p>DATA COLAÇÃO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61816</text:p>
          </table:table-cell>
          <table:table-cell office:value-type="string" table:style-name="ce30">
            <text:p>ARTHUR HENRIQUE FERNANDES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061816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181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48216</text:p>
          </table:table-cell>
          <table:table-cell office:value-type="string" table:style-name="ce30">
            <text:p>BRUNO MENEZES GOTTARDO LADEIA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048216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82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21916</text:p>
          </table:table-cell>
          <table:table-cell office:value-type="string" table:style-name="ce30">
            <text:p>GABRIEL MARTINS TRETTEL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021916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19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592</text:p>
          </table:table-cell>
          <table:table-cell office:value-type="string" table:style-name="ce30">
            <text:p>KAUAN MANZATO DO NASCIMENTO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201721592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59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036</text:p>
          </table:table-cell>
          <table:table-cell office:value-type="string" table:style-name="ce30">
            <text:p>LARISSA CATHARINE DE SOUZA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201721036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03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56816</text:p>
          </table:table-cell>
          <table:table-cell office:value-type="string" table:style-name="ce30">
            <text:p>LUCAS ZANONI DE OLIVEIRA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056816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68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2513</text:p>
          </table:table-cell>
          <table:table-cell office:value-type="string" table:style-name="ce30">
            <text:p>OTÁVIO RODRIGUES DE OLIVEIRA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21002513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25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8/01/2013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4915</text:p>
          </table:table-cell>
          <table:table-cell office:value-type="string" table:style-name="ce30">
            <text:p>PAULO ALEXANDER SIMÕES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084915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49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17510</text:p>
          </table:table-cell>
          <table:table-cell office:value-type="string" table:style-name="ce30">
            <text:p>VANESSA ARSELI DE OLIVEIRA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117510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7510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4/06/2013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09113</text:p>
          </table:table-cell>
          <table:table-cell office:value-type="string" table:style-name="ce30">
            <text:p>VITOR CESAR COTA BONELLI</text:p>
          </table:table-cell>
          <table:table-cell office:value-type="string" table:style-name="ce31">
            <text:p>BACHARELADO EM CIÊNCIA DA COMPUTAÇÃO</text:p>
          </table:table-cell>
          <table:table-cell office:value-type="string" table:style-name="ce32">
            <text:p>11009113.BACHARELADO EM CIÊNCIA DA COMPUT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91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8/01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CC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C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54214" table:style-name="ce29">
            <text:p>11054214</text:p>
          </table:table-cell>
          <table:table-cell office:value-type="string" table:style-name="ce30">
            <text:p>ALANE CAVALCANTI POR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542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421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106316" table:style-name="ce29">
            <text:p>11106316</text:p>
          </table:table-cell>
          <table:table-cell office:value-type="string" table:style-name="ce30">
            <text:p>ALESSANDRO GOM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063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6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01116" table:style-name="ce29">
            <text:p>11001116</text:p>
          </table:table-cell>
          <table:table-cell office:value-type="string" table:style-name="ce30">
            <text:p>AMANDA SCHWARTZMANN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011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11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4416</text:p>
          </table:table-cell>
          <table:table-cell office:value-type="string" table:style-name="ce30">
            <text:p>ANA BEATRIZ PAES CIOFF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244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44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1678" table:style-name="ce29">
            <text:p>11201721678</text:p>
          </table:table-cell>
          <table:table-cell office:value-type="string" table:style-name="ce30">
            <text:p>ANA CAROLINA DE OLIVEIRA GUER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67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67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73216" table:style-name="ce29">
            <text:p>11073216</text:p>
          </table:table-cell>
          <table:table-cell office:value-type="string" table:style-name="ce30">
            <text:p>ANA CAROLINA FEITOSA DE SOUZ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32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32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920791" table:style-name="ce29">
            <text:p>11201920791</text:p>
          </table:table-cell>
          <table:table-cell office:value-type="string" table:style-name="ce30">
            <text:p>ANA CAROLINA QUINTILIANO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079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0791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2915</text:p>
          </table:table-cell>
          <table:table-cell office:value-type="string" table:style-name="ce30">
            <text:p>ANA KAROLINA ALMEIDA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729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29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627" table:style-name="ce29">
            <text:p>11201810627</text:p>
          </table:table-cell>
          <table:table-cell office:value-type="string" table:style-name="ce30">
            <text:p>ANA LUIZA FIORAVANTE DI SCIASCI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62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62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881" table:style-name="ce29">
            <text:p>11201810881</text:p>
          </table:table-cell>
          <table:table-cell office:value-type="string" table:style-name="ce30">
            <text:p>ANA RITA KAWAUCHE RODRIGUES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88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881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628" table:style-name="ce29">
            <text:p>11201720628</text:p>
          </table:table-cell>
          <table:table-cell office:value-type="string" table:style-name="ce30">
            <text:p>ANDRÉ MAMORU HOSO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62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62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4514</text:p>
          </table:table-cell>
          <table:table-cell office:value-type="string" table:style-name="ce30">
            <text:p>ANDRÉ TAKASHI UCHIMURA KAJIY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645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45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78416" table:style-name="ce29">
            <text:p>11078416</text:p>
          </table:table-cell>
          <table:table-cell office:value-type="string" table:style-name="ce30">
            <text:p>ANDRESSA COSTA CABR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84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84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283</text:p>
          </table:table-cell>
          <table:table-cell office:value-type="string" table:style-name="ce30">
            <text:p>ANNA ELIZA NASCIMENTO CRUCCIAN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28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283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106916" table:style-name="ce29">
            <text:p>11106916</text:p>
          </table:table-cell>
          <table:table-cell office:value-type="string" table:style-name="ce30">
            <text:p>ARIELI CUNHA CARVALH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069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69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150" table:style-name="ce29">
            <text:p>11201721150</text:p>
          </table:table-cell>
          <table:table-cell office:value-type="string" table:style-name="ce30">
            <text:p>ARNOULD DE SOUZA FERR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15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15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104616" table:style-name="ce29">
            <text:p>11104616</text:p>
          </table:table-cell>
          <table:table-cell office:value-type="string" table:style-name="ce30">
            <text:p>ARTHUR DE MEDEIROS E CAMA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046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4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921082</text:p>
          </table:table-cell>
          <table:table-cell office:value-type="string" table:style-name="ce30">
            <text:p>ARTHUR PIN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08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082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920770" table:style-name="ce29">
            <text:p>11201920770</text:p>
          </table:table-cell>
          <table:table-cell office:value-type="string" table:style-name="ce30">
            <text:p>ARTUR NIKOLAI OGURZOW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077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0770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68415" table:style-name="ce29">
            <text:p>11068415</text:p>
          </table:table-cell>
          <table:table-cell office:value-type="string" table:style-name="ce30">
            <text:p>ARTUR VALENTIM MOUR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684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84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54315" table:style-name="ce29">
            <text:p>11054315</text:p>
          </table:table-cell>
          <table:table-cell office:value-type="string" table:style-name="ce30">
            <text:p>BÁRBARA GOMES DE SOUZA CAMARG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543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43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330</text:p>
          </table:table-cell>
          <table:table-cell office:value-type="string" table:style-name="ce30">
            <text:p>BÁRBARA MARTINELLI PETRON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33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33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015" table:style-name="ce29">
            <text:p>11201810015</text:p>
          </table:table-cell>
          <table:table-cell office:value-type="string" table:style-name="ce30">
            <text:p>BEATRIZ DE FAR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0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0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608" table:style-name="ce29">
            <text:p>11201722608</text:p>
          </table:table-cell>
          <table:table-cell office:value-type="string" table:style-name="ce30">
            <text:p>BEATRIZ GONÇALVES DE OLIV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60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60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226</text:p>
          </table:table-cell>
          <table:table-cell office:value-type="string" table:style-name="ce30">
            <text:p>BEATRIZ MENDONÇA DE ANDRAD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22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22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2968" table:style-name="ce29">
            <text:p>11201722968</text:p>
          </table:table-cell>
          <table:table-cell office:value-type="string" table:style-name="ce30">
            <text:p>BEATRIZ VENÂNCI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96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96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8/09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65316" table:style-name="ce29">
            <text:p>11065316</text:p>
          </table:table-cell>
          <table:table-cell office:value-type="string" table:style-name="ce30">
            <text:p>BRENDON SHINICHI GIMA DE CAMARG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653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5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027411" table:style-name="ce29">
            <text:p>11027411</text:p>
          </table:table-cell>
          <table:table-cell office:value-type="string" table:style-name="ce30">
            <text:p>BRUNA GIOVANNINI PRAD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2741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7411.BACHARELADO EM CIÊNCIA E TECNOLOGIA</text:p>
          </table:table-cell>
          <table:table-cell office:value-type="float" office:value="2011" table:style-name="ce29">
            <text:p>201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9/02/2011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2367" table:style-name="ce29">
            <text:p>11201722367</text:p>
          </table:table-cell>
          <table:table-cell office:value-type="string" table:style-name="ce30">
            <text:p>BRUNA NAOMI ACAMIN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36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367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20912" table:style-name="ce29">
            <text:p>11020912</text:p>
          </table:table-cell>
          <table:table-cell office:value-type="string" table:style-name="ce30">
            <text:p>BRUNA THAIS GONZAGA BENEDIC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2091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091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430" table:style-name="ce29">
            <text:p>11201721430</text:p>
          </table:table-cell>
          <table:table-cell office:value-type="string" table:style-name="ce30">
            <text:p>BRUNO RIOS SOUS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43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43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9513</text:p>
          </table:table-cell>
          <table:table-cell office:value-type="string" table:style-name="ce30">
            <text:p>BRUNO ZAPELLI BEZER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695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95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5/03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705</text:p>
          </table:table-cell>
          <table:table-cell office:value-type="string" table:style-name="ce30">
            <text:p>CAIO FELIPE BRAGA SARAI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70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705.BACHARELADO EM CIÊNCIA E TECNOLOGIA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5/2021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1110" table:style-name="ce29">
            <text:p>11201721110</text:p>
          </table:table-cell>
          <table:table-cell office:value-type="string" table:style-name="ce30">
            <text:p>CAIO MAFRA MOR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11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11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567" table:style-name="ce29">
            <text:p>11201811567</text:p>
          </table:table-cell>
          <table:table-cell office:value-type="string" table:style-name="ce30">
            <text:p>CAIQUE DE JESU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56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56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119216" table:style-name="ce29">
            <text:p>11119216</text:p>
          </table:table-cell>
          <table:table-cell office:value-type="string" table:style-name="ce30">
            <text:p>CAMILA CRISTINA HEMEQU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192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921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901" table:style-name="ce29">
            <text:p>11201810901</text:p>
          </table:table-cell>
          <table:table-cell office:value-type="string" table:style-name="ce30">
            <text:p>CAMILA DE FÁTIMA AUGUSTA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90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901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351</text:p>
          </table:table-cell>
          <table:table-cell office:value-type="string" table:style-name="ce30">
            <text:p>CARLA DA SILVA BUS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35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351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1110" table:style-name="ce29">
            <text:p>11201811110</text:p>
          </table:table-cell>
          <table:table-cell office:value-type="string" table:style-name="ce30">
            <text:p>CAROLINA RIBEIR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11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110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099916" table:style-name="ce29">
            <text:p>11099916</text:p>
          </table:table-cell>
          <table:table-cell office:value-type="string" table:style-name="ce30">
            <text:p>CAROLINE APARECIDA RAFAEL DE CAMARG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999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991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355</text:p>
          </table:table-cell>
          <table:table-cell office:value-type="string" table:style-name="ce30">
            <text:p>CAROLLINE MARTINS DE LIM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35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35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306</text:p>
          </table:table-cell>
          <table:table-cell office:value-type="string" table:style-name="ce30">
            <text:p>CATERINA VARGAS BUE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30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30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339</text:p>
          </table:table-cell>
          <table:table-cell office:value-type="string" table:style-name="ce30">
            <text:p>CRISTINA CARDOSO VILAS BO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339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339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10716" table:style-name="ce29">
            <text:p>11010716</text:p>
          </table:table-cell>
          <table:table-cell office:value-type="string" table:style-name="ce30">
            <text:p>DANIEL BENGEVENGA CLEMENT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107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0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03716</text:p>
          </table:table-cell>
          <table:table-cell office:value-type="string" table:style-name="ce30">
            <text:p>DANIEL DEAN SZALATY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037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3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1518" table:style-name="ce29">
            <text:p>11201811518</text:p>
          </table:table-cell>
          <table:table-cell office:value-type="string" table:style-name="ce30">
            <text:p>DANIELA FERNANDES DOS ANJ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51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518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044</text:p>
          </table:table-cell>
          <table:table-cell office:value-type="string" table:style-name="ce30">
            <text:p>DÉBORA VILELA BUE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04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04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1616</text:p>
          </table:table-cell>
          <table:table-cell office:value-type="string" table:style-name="ce30">
            <text:p>DENISE SEGUCHI NAKAI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016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1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2601" table:style-name="ce29">
            <text:p>11201722601</text:p>
          </table:table-cell>
          <table:table-cell office:value-type="string" table:style-name="ce30">
            <text:p>DIANNA ARAÚJO DE AQUI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60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601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922177" table:style-name="ce29">
            <text:p>11201922177</text:p>
          </table:table-cell>
          <table:table-cell office:value-type="string" table:style-name="ce30">
            <text:p>DIEGO GUIMARÃES BARRE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217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2177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935" table:style-name="ce29">
            <text:p>11201721935</text:p>
          </table:table-cell>
          <table:table-cell office:value-type="string" table:style-name="ce30">
            <text:p>DOUGLAS CANDIDO NEV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93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935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034" table:style-name="ce29">
            <text:p>11201722034</text:p>
          </table:table-cell>
          <table:table-cell office:value-type="string" table:style-name="ce30">
            <text:p>ELDER SILVA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03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034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921870</text:p>
          </table:table-cell>
          <table:table-cell office:value-type="string" table:style-name="ce30">
            <text:p>ENRICO ROGATTO ROVETT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87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870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42414" table:style-name="ce29">
            <text:p>21042414</text:p>
          </table:table-cell>
          <table:table-cell office:value-type="string" table:style-name="ce30">
            <text:p>ESTER NASCIMENTO LARA CAMP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424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424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342" table:style-name="ce29">
            <text:p>11201810342</text:p>
          </table:table-cell>
          <table:table-cell office:value-type="string" table:style-name="ce30">
            <text:p>ESTHER MENEZES CLEMENTINO DE LIM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34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34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71616" table:style-name="ce29">
            <text:p>11071616</text:p>
          </table:table-cell>
          <table:table-cell office:value-type="string" table:style-name="ce30">
            <text:p>FABIANA CRISOLANA COELH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16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1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266" table:style-name="ce29">
            <text:p>11201810266</text:p>
          </table:table-cell>
          <table:table-cell office:value-type="string" table:style-name="ce30">
            <text:p>FELIPE BARBOSA PER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26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26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932482" table:style-name="ce29">
            <text:p>11201932482</text:p>
          </table:table-cell>
          <table:table-cell office:value-type="string" table:style-name="ce30">
            <text:p>FELIPE DE FARIA MOR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3248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32482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3/09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09614" table:style-name="ce29">
            <text:p>11009614</text:p>
          </table:table-cell>
          <table:table-cell office:value-type="string" table:style-name="ce30">
            <text:p>FELIPE FISCHERNES DI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096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96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114114" table:style-name="ce29">
            <text:p>11114114</text:p>
          </table:table-cell>
          <table:table-cell office:value-type="string" table:style-name="ce30">
            <text:p>FELIPE FLORENTINO GONCALV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141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4114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90914" table:style-name="ce29">
            <text:p>11090914</text:p>
          </table:table-cell>
          <table:table-cell office:value-type="string" table:style-name="ce30">
            <text:p>FELIPE KAWASHITA KOBAYASH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909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09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652" table:style-name="ce29">
            <text:p>11201810652</text:p>
          </table:table-cell>
          <table:table-cell office:value-type="string" table:style-name="ce30">
            <text:p>FELIPE PELLEGRINO DE SOUZ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65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652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49116" table:style-name="ce29">
            <text:p>11049116</text:p>
          </table:table-cell>
          <table:table-cell office:value-type="string" table:style-name="ce30">
            <text:p>FELIPE PINHEIRO TEIX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491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91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534" table:style-name="ce29">
            <text:p>11201720534</text:p>
          </table:table-cell>
          <table:table-cell office:value-type="string" table:style-name="ce30">
            <text:p>FELIPE THULLER AVENOS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53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534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53314" table:style-name="ce29">
            <text:p>21053314</text:p>
          </table:table-cell>
          <table:table-cell office:value-type="string" table:style-name="ce30">
            <text:p>FELIPE UODA CHINON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533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33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86915" table:style-name="ce29">
            <text:p>21086915</text:p>
          </table:table-cell>
          <table:table-cell office:value-type="string" table:style-name="ce30">
            <text:p>FERNANDA JANDOSO SOUZ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869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69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811042" table:style-name="ce29">
            <text:p>11201811042</text:p>
          </table:table-cell>
          <table:table-cell office:value-type="string" table:style-name="ce30">
            <text:p>FERNANDA SAYURI ALVES I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04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042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921885</text:p>
          </table:table-cell>
          <table:table-cell office:value-type="string" table:style-name="ce30">
            <text:p>FERNANDO SCHRODER RODRIGU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88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88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1975" table:style-name="ce29">
            <text:p>11201811975</text:p>
          </table:table-cell>
          <table:table-cell office:value-type="string" table:style-name="ce30">
            <text:p>GABRIEL AUGUS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97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97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034212" table:style-name="ce29">
            <text:p>11034212</text:p>
          </table:table-cell>
          <table:table-cell office:value-type="string" table:style-name="ce30">
            <text:p>GABRIEL BARROS CALD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3421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42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0080" table:style-name="ce29">
            <text:p>11201720080</text:p>
          </table:table-cell>
          <table:table-cell office:value-type="string" table:style-name="ce30">
            <text:p>GABRIEL BUZZO ALBERTIN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08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08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231" table:style-name="ce29">
            <text:p>11201722231</text:p>
          </table:table-cell>
          <table:table-cell office:value-type="string" table:style-name="ce30">
            <text:p>GABRIEL CAIRES DE SOUZA DE MA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23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31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737" table:style-name="ce29">
            <text:p>11201811737</text:p>
          </table:table-cell>
          <table:table-cell office:value-type="string" table:style-name="ce30">
            <text:p>GABRIEL GONÇALVES LE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73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73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28414</text:p>
          </table:table-cell>
          <table:table-cell office:value-type="string" table:style-name="ce30">
            <text:p>GABRIEL KOCSIS DE FREIT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284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84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920841</text:p>
          </table:table-cell>
          <table:table-cell office:value-type="string" table:style-name="ce30">
            <text:p>GABRIEL LEAL TEIX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084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0841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13416" table:style-name="ce29">
            <text:p>11013416</text:p>
          </table:table-cell>
          <table:table-cell office:value-type="string" table:style-name="ce30">
            <text:p>GABRIEL MARANGÃO BUE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134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34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2000" table:style-name="ce29">
            <text:p>11201812000</text:p>
          </table:table-cell>
          <table:table-cell office:value-type="string" table:style-name="ce30">
            <text:p>GABRIEL MARTINS BAEZA PINH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00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000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60116" table:style-name="ce29">
            <text:p>21060116</text:p>
          </table:table-cell>
          <table:table-cell office:value-type="string" table:style-name="ce30">
            <text:p>GABRIEL MENDONÇA FARI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601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01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71916" table:style-name="ce29">
            <text:p>11071916</text:p>
          </table:table-cell>
          <table:table-cell office:value-type="string" table:style-name="ce30">
            <text:p>GABRIEL MURAKAMI ALV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19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1916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811857" table:style-name="ce29">
            <text:p>11201811857</text:p>
          </table:table-cell>
          <table:table-cell office:value-type="string" table:style-name="ce30">
            <text:p>GABRIEL OLIVIER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85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85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052516" table:style-name="ce29">
            <text:p>11052516</text:p>
          </table:table-cell>
          <table:table-cell office:value-type="string" table:style-name="ce30">
            <text:p>GABRIEL PRIETO PAR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525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25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754" table:style-name="ce29">
            <text:p>11201811754</text:p>
          </table:table-cell>
          <table:table-cell office:value-type="string" table:style-name="ce30">
            <text:p>GABRIEL SANTIAGO MISSALI GONÇALVES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75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75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12840" table:style-name="ce29">
            <text:p>11201712840</text:p>
          </table:table-cell>
          <table:table-cell office:value-type="string" table:style-name="ce30">
            <text:p>GABRIEL SIMPLICIO LOP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1284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1284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1879" table:style-name="ce29">
            <text:p>11201721879</text:p>
          </table:table-cell>
          <table:table-cell office:value-type="string" table:style-name="ce30">
            <text:p>GABRIEL YUTO MUNAKAT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879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879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214</text:p>
          </table:table-cell>
          <table:table-cell office:value-type="string" table:style-name="ce30">
            <text:p>GABRIELA ALEVI DAGREL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2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21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737</text:p>
          </table:table-cell>
          <table:table-cell office:value-type="string" table:style-name="ce30">
            <text:p>GABRIELA DE ANDRADE MORE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73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73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480" table:style-name="ce29">
            <text:p>11201810480</text:p>
          </table:table-cell>
          <table:table-cell office:value-type="string" table:style-name="ce30">
            <text:p>GABRIELA FERNANDA NASCIMENTO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48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480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3025" table:style-name="ce29">
            <text:p>11201723025</text:p>
          </table:table-cell>
          <table:table-cell office:value-type="string" table:style-name="ce30">
            <text:p>GABRIELA LAGRE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302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3025.BACHARELADO EM CIÊNCIA E TECNOLOGIA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9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337" table:style-name="ce29">
            <text:p>11201811337</text:p>
          </table:table-cell>
          <table:table-cell office:value-type="string" table:style-name="ce30">
            <text:p>GABRIELE RIBEIRO GOM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33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33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4514</text:p>
          </table:table-cell>
          <table:table-cell office:value-type="string" table:style-name="ce30">
            <text:p>GEORGE LUCAS PIOBELLO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845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45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55714</text:p>
          </table:table-cell>
          <table:table-cell office:value-type="string" table:style-name="ce30">
            <text:p>GEOVANE DAS CHAGAS PEREIRA JORG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557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5714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3/04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1904" table:style-name="ce29">
            <text:p>11201811904</text:p>
          </table:table-cell>
          <table:table-cell office:value-type="string" table:style-name="ce30">
            <text:p>GIOVANNA SOUSA ANDRAD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90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90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343</text:p>
          </table:table-cell>
          <table:table-cell office:value-type="string" table:style-name="ce30">
            <text:p>GIOVANNI ARIEL DO NASCIMEN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34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343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092" table:style-name="ce29">
            <text:p>11201810092</text:p>
          </table:table-cell>
          <table:table-cell office:value-type="string" table:style-name="ce30">
            <text:p>GIOVANNI RODRIGUES DI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09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09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617</text:p>
          </table:table-cell>
          <table:table-cell office:value-type="string" table:style-name="ce30">
            <text:p>GIOVANNI VIRIATO CRITELL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61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617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1810" table:style-name="ce29">
            <text:p>11201721810</text:p>
          </table:table-cell>
          <table:table-cell office:value-type="string" table:style-name="ce30">
            <text:p>GIULIANO FERNANDES OTTOBON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81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81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875" table:style-name="ce29">
            <text:p>11201810875</text:p>
          </table:table-cell>
          <table:table-cell office:value-type="string" table:style-name="ce30">
            <text:p>GUILHERME ALARCON COMELL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87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875.BACHARELADO EM CIÊNCIA E TECNOLOGIA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9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830" table:style-name="ce29">
            <text:p>11201721830</text:p>
          </table:table-cell>
          <table:table-cell office:value-type="string" table:style-name="ce30">
            <text:p>GUILHERME BARSI FAR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83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83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21080415" table:style-name="ce29">
            <text:p>21080415</text:p>
          </table:table-cell>
          <table:table-cell office:value-type="string" table:style-name="ce30">
            <text:p>GUILHERME MAKOTO OKAMO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804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04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0916" table:style-name="ce29">
            <text:p>11201720916</text:p>
          </table:table-cell>
          <table:table-cell office:value-type="string" table:style-name="ce30">
            <text:p>GUILHERME RAFAEL SILVA PER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9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916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685" table:style-name="ce29">
            <text:p>11201722685</text:p>
          </table:table-cell>
          <table:table-cell office:value-type="string" table:style-name="ce30">
            <text:p>GUSTAVO CANUTO WANG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68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685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223" table:style-name="ce29">
            <text:p>11201811223</text:p>
          </table:table-cell>
          <table:table-cell office:value-type="string" table:style-name="ce30">
            <text:p>GUSTAVO DE OLIVAL ALBERNAZ GUER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22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223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019" table:style-name="ce29">
            <text:p>11201810019</text:p>
          </table:table-cell>
          <table:table-cell office:value-type="string" table:style-name="ce30">
            <text:p>GUSTAVO FREGONEZI DEPIER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019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019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196" table:style-name="ce29">
            <text:p>11201722196</text:p>
          </table:table-cell>
          <table:table-cell office:value-type="string" table:style-name="ce30">
            <text:p>GUSTAVO ROJAS RODRIGU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19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19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014816" table:style-name="ce29">
            <text:p>11014816</text:p>
          </table:table-cell>
          <table:table-cell office:value-type="string" table:style-name="ce30">
            <text:p>GUSTAVO SOUZA BAS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148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48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113616" table:style-name="ce29">
            <text:p>11113616</text:p>
          </table:table-cell>
          <table:table-cell office:value-type="string" table:style-name="ce30">
            <text:p>HENRIQUE DE SOUZ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136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3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9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348" table:style-name="ce29">
            <text:p>11201810348</text:p>
          </table:table-cell>
          <table:table-cell office:value-type="string" table:style-name="ce30">
            <text:p>HENRIQUE EIDI NISH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34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348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920268" table:style-name="ce29">
            <text:p>11201920268</text:p>
          </table:table-cell>
          <table:table-cell office:value-type="string" table:style-name="ce30">
            <text:p>IGOR ESPINDOLA DE ALMEID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026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0268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22406" table:style-name="ce29">
            <text:p>11201822406</text:p>
          </table:table-cell>
          <table:table-cell office:value-type="string" table:style-name="ce30">
            <text:p>IGOR IWASHITA DE OLIV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2240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2240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7/09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2013" table:style-name="ce29">
            <text:p>11201812013</text:p>
          </table:table-cell>
          <table:table-cell office:value-type="string" table:style-name="ce30">
            <text:p>JACQUELINE COELHO MARINH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0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013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105515" table:style-name="ce29">
            <text:p>11105515</text:p>
          </table:table-cell>
          <table:table-cell office:value-type="string" table:style-name="ce30">
            <text:p>JAQUELINE WILLENS GARCIA MATHEU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055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55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1616</text:p>
          </table:table-cell>
          <table:table-cell office:value-type="string" table:style-name="ce30">
            <text:p>JEAN BASTOS DE SOUS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916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1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114314" table:style-name="ce29">
            <text:p>11114314</text:p>
          </table:table-cell>
          <table:table-cell office:value-type="string" table:style-name="ce30">
            <text:p>JESSICA YU YA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143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43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8/08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63216" table:style-name="ce29">
            <text:p>11063216</text:p>
          </table:table-cell>
          <table:table-cell office:value-type="string" table:style-name="ce30">
            <text:p>JHONNY NOBRE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632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32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42316</text:p>
          </table:table-cell>
          <table:table-cell office:value-type="string" table:style-name="ce30">
            <text:p>JOÃO VICTOR CUSTÓDIO COST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423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2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522" table:style-name="ce29">
            <text:p>11201810522</text:p>
          </table:table-cell>
          <table:table-cell office:value-type="string" table:style-name="ce30">
            <text:p>JOÃO VICTOR MARTINS RE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52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52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064</text:p>
          </table:table-cell>
          <table:table-cell office:value-type="string" table:style-name="ce30">
            <text:p>JOÃO VITOR GARRID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06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06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111715" table:style-name="ce29">
            <text:p>11111715</text:p>
          </table:table-cell>
          <table:table-cell office:value-type="string" table:style-name="ce30">
            <text:p>JOICE TEIXEIRA SILVA RODRIGU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117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17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077316" table:style-name="ce29">
            <text:p>11077316</text:p>
          </table:table-cell>
          <table:table-cell office:value-type="string" table:style-name="ce30">
            <text:p>JORGE ANTONIO DOS PASSOS BENITEZ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73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7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22424" table:style-name="ce29">
            <text:p>11201822424</text:p>
          </table:table-cell>
          <table:table-cell office:value-type="string" table:style-name="ce30">
            <text:p>JOSÉ DAGMAR CHAVES NE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2242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2242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7/09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594</text:p>
          </table:table-cell>
          <table:table-cell office:value-type="string" table:style-name="ce30">
            <text:p>JULIA LANCI RODRIGU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59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59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1770" table:style-name="ce29">
            <text:p>11201721770</text:p>
          </table:table-cell>
          <table:table-cell office:value-type="string" table:style-name="ce30">
            <text:p>JULIA ONISHI ROCH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77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77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0554" table:style-name="ce29">
            <text:p>11201810554</text:p>
          </table:table-cell>
          <table:table-cell office:value-type="string" table:style-name="ce30">
            <text:p>JULIA YOKO LOPES YAMAGUT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55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55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126</text:p>
          </table:table-cell>
          <table:table-cell office:value-type="string" table:style-name="ce30">
            <text:p>KAROLAYNE DE QUEIROZ CAMP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12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12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1592" table:style-name="ce29">
            <text:p>11201721592</text:p>
          </table:table-cell>
          <table:table-cell office:value-type="string" table:style-name="ce30">
            <text:p>KAUAN MANZATO DO NASCIMEN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59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59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966" table:style-name="ce29">
            <text:p>11201720966</text:p>
          </table:table-cell>
          <table:table-cell office:value-type="string" table:style-name="ce30">
            <text:p>KEVIN DE SOUZA MEAD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96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96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75716" table:style-name="ce29">
            <text:p>11075716</text:p>
          </table:table-cell>
          <table:table-cell office:value-type="string" table:style-name="ce30">
            <text:p>KLEVERSON NASCIMENTO PIN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57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5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097713" table:style-name="ce29">
            <text:p>11097713</text:p>
          </table:table-cell>
          <table:table-cell office:value-type="string" table:style-name="ce30">
            <text:p>LAIZ GABRIEL CHAG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977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77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2/03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2002" table:style-name="ce29">
            <text:p>11201812002</text:p>
          </table:table-cell>
          <table:table-cell office:value-type="string" table:style-name="ce30">
            <text:p>LARA MEI HOND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00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00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921042</text:p>
          </table:table-cell>
          <table:table-cell office:value-type="string" table:style-name="ce30">
            <text:p>LARISSA GONZAGA HILÁRI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04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042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2371" table:style-name="ce29">
            <text:p>11201812371</text:p>
          </table:table-cell>
          <table:table-cell office:value-type="string" table:style-name="ce30">
            <text:p>LARISSA LARRUBIA PER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37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371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45114" table:style-name="ce29">
            <text:p>21045114</text:p>
          </table:table-cell>
          <table:table-cell office:value-type="string" table:style-name="ce30">
            <text:p>LARISSA MARQUES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451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451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481" table:style-name="ce29">
            <text:p>11201722481</text:p>
          </table:table-cell>
          <table:table-cell office:value-type="string" table:style-name="ce30">
            <text:p>LARS ARIEL BOSSAN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48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481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22472" table:style-name="ce29">
            <text:p>11201822472</text:p>
          </table:table-cell>
          <table:table-cell office:value-type="string" table:style-name="ce30">
            <text:p>LAYSE ALVES SAVORDELL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2247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2247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7/09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49914</text:p>
          </table:table-cell>
          <table:table-cell office:value-type="string" table:style-name="ce30">
            <text:p>LEANDRO DE SOUZA MAT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499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99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63816" table:style-name="ce29">
            <text:p>11063816</text:p>
          </table:table-cell>
          <table:table-cell office:value-type="string" table:style-name="ce30">
            <text:p>LEONARDO ALVAREZ BRIENZ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638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38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890</text:p>
          </table:table-cell>
          <table:table-cell office:value-type="string" table:style-name="ce30">
            <text:p>LEONARDO DE CARVALHO PORT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89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890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67016" table:style-name="ce29">
            <text:p>11067016</text:p>
          </table:table-cell>
          <table:table-cell office:value-type="string" table:style-name="ce30">
            <text:p>LEONARDO DIAS CHIVIT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670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70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3073" table:style-name="ce29">
            <text:p>11201723073</text:p>
          </table:table-cell>
          <table:table-cell office:value-type="string" table:style-name="ce30">
            <text:p>LEONARDO MADONA DE AQUI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307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3073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8/09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51115" table:style-name="ce29">
            <text:p>11051115</text:p>
          </table:table-cell>
          <table:table-cell office:value-type="string" table:style-name="ce30">
            <text:p>LEONARDO MENDORICO MAESTRELL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511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1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266" table:style-name="ce29">
            <text:p>11201722266</text:p>
          </table:table-cell>
          <table:table-cell office:value-type="string" table:style-name="ce30">
            <text:p>LETICIA DE OLIVEIRA BATIST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26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6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228</text:p>
          </table:table-cell>
          <table:table-cell office:value-type="string" table:style-name="ce30">
            <text:p>LETÍCIA MORAES SOUZ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22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228.BACHARELADO EM CIÊNCIA E TECNOLOGIA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9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418" table:style-name="ce29">
            <text:p>11201810418</text:p>
          </table:table-cell>
          <table:table-cell office:value-type="string" table:style-name="ce30">
            <text:p>LETÍCIA MOREIRA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41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418.BACHARELADO EM CIÊNCIA E TECNOLOGIA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2/09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991" table:style-name="ce29">
            <text:p>11201722991</text:p>
          </table:table-cell>
          <table:table-cell office:value-type="string" table:style-name="ce30">
            <text:p>LETÍCIA NUNES MANTOVAN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99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991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000417" table:style-name="ce29">
            <text:p>11000417</text:p>
          </table:table-cell>
          <table:table-cell office:value-type="string" table:style-name="ce30">
            <text:p>LILIANA ALENCAR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0041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0417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2/01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2342" table:style-name="ce29">
            <text:p>11201812342</text:p>
          </table:table-cell>
          <table:table-cell office:value-type="string" table:style-name="ce30">
            <text:p>LORRANE DE SOUZA OLIV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34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34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394" table:style-name="ce29">
            <text:p>11201811394</text:p>
          </table:table-cell>
          <table:table-cell office:value-type="string" table:style-name="ce30">
            <text:p>LUANA LARISSA MENDONÇA TEIX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39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39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048</text:p>
          </table:table-cell>
          <table:table-cell office:value-type="string" table:style-name="ce30">
            <text:p>LUCAS DOS SANTOS MA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04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048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920925" table:style-name="ce29">
            <text:p>11201920925</text:p>
          </table:table-cell>
          <table:table-cell office:value-type="string" table:style-name="ce30">
            <text:p>LUCAS EMANUEL ANDRADA BARBOZ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092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092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094" table:style-name="ce29">
            <text:p>11201722094</text:p>
          </table:table-cell>
          <table:table-cell office:value-type="string" table:style-name="ce30">
            <text:p>LUCAS KENJI NISHIKAWA SA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09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094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120116" table:style-name="ce29">
            <text:p>11120116</text:p>
          </table:table-cell>
          <table:table-cell office:value-type="string" table:style-name="ce30">
            <text:p>LUCAS PEDRO DIAS DO NASCIMEN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201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201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9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0918" table:style-name="ce29">
            <text:p>11201810918</text:p>
          </table:table-cell>
          <table:table-cell office:value-type="string" table:style-name="ce30">
            <text:p>LUCAS RODRIGUES RUBI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91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918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1937" table:style-name="ce29">
            <text:p>11201721937</text:p>
          </table:table-cell>
          <table:table-cell office:value-type="string" table:style-name="ce30">
            <text:p>LUÍS KENZO TAKAYAM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93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937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50013" table:style-name="ce29">
            <text:p>21050013</text:p>
          </table:table-cell>
          <table:table-cell office:value-type="string" table:style-name="ce30">
            <text:p>LUIZ FERNANDO RODRIGUES PER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500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00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2/01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103315" table:style-name="ce29">
            <text:p>11103315</text:p>
          </table:table-cell>
          <table:table-cell office:value-type="string" table:style-name="ce30">
            <text:p>LUIZ HENRIQUE APARECIDO NICOLAU DE OLIV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033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33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21091815" table:style-name="ce29">
            <text:p>21091815</text:p>
          </table:table-cell>
          <table:table-cell office:value-type="string" table:style-name="ce30">
            <text:p>LUIZA TEIXEIRA ESTEV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918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918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1/09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542" table:style-name="ce29">
            <text:p>11201810542</text:p>
          </table:table-cell>
          <table:table-cell office:value-type="string" table:style-name="ce30">
            <text:p>MAISA INFANT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54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54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880" table:style-name="ce29">
            <text:p>11201722880</text:p>
          </table:table-cell>
          <table:table-cell office:value-type="string" table:style-name="ce30">
            <text:p>MARCELO CECILIO FAGUNDES DA SILVA FILH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88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88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29314" table:style-name="ce29">
            <text:p>21029314</text:p>
          </table:table-cell>
          <table:table-cell office:value-type="string" table:style-name="ce30">
            <text:p>MARCELO HARUKI SAKAMO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293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93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7315</text:p>
          </table:table-cell>
          <table:table-cell office:value-type="string" table:style-name="ce30">
            <text:p>MARCELO RODRIGO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673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73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44712" table:style-name="ce29">
            <text:p>11044712</text:p>
          </table:table-cell>
          <table:table-cell office:value-type="string" table:style-name="ce30">
            <text:p>MARCOS FERNANDO FRIZZ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4471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47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0/01/201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0248" table:style-name="ce29">
            <text:p>11201810248</text:p>
          </table:table-cell>
          <table:table-cell office:value-type="string" table:style-name="ce30">
            <text:p>MARIANA DA COSTA PER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24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248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722365" table:style-name="ce29">
            <text:p>11201722365</text:p>
          </table:table-cell>
          <table:table-cell office:value-type="string" table:style-name="ce30">
            <text:p>MARIANA FERNANDES XAVIER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36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36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1845" table:style-name="ce29">
            <text:p>11201721845</text:p>
          </table:table-cell>
          <table:table-cell office:value-type="string" table:style-name="ce30">
            <text:p>MATHEUS ANTUNES BARBOS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84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845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53513" table:style-name="ce29">
            <text:p>21053513</text:p>
          </table:table-cell>
          <table:table-cell office:value-type="string" table:style-name="ce30">
            <text:p>MATHEUS COZER LE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535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3513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30/01/2019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028" table:style-name="ce29">
            <text:p>11201720028</text:p>
          </table:table-cell>
          <table:table-cell office:value-type="string" table:style-name="ce30">
            <text:p>MATHEUS DE OLIVEIRA ESTEVAM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02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02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017" table:style-name="ce29">
            <text:p>11201810017</text:p>
          </table:table-cell>
          <table:table-cell office:value-type="string" table:style-name="ce30">
            <text:p>MATHEUS DE PIERI MAIA BEZER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01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01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433</text:p>
          </table:table-cell>
          <table:table-cell office:value-type="string" table:style-name="ce30">
            <text:p>MATHEUS FERREIRA SANTOS VIANA PER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43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433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49716" table:style-name="ce29">
            <text:p>11049716</text:p>
          </table:table-cell>
          <table:table-cell office:value-type="string" table:style-name="ce30">
            <text:p>MATHEUS HENRIQUE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497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9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24015" table:style-name="ce29">
            <text:p>11024015</text:p>
          </table:table-cell>
          <table:table-cell office:value-type="string" table:style-name="ce30">
            <text:p>MATHEUS OLIVEIRA CYRILL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240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401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810" table:style-name="ce29">
            <text:p>11201720810</text:p>
          </table:table-cell>
          <table:table-cell office:value-type="string" table:style-name="ce30">
            <text:p>MATHEUS SILVÉRIO OLIV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81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81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690" table:style-name="ce29">
            <text:p>11201810690</text:p>
          </table:table-cell>
          <table:table-cell office:value-type="string" table:style-name="ce30">
            <text:p>MELYSIÊ ROCHO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69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690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91016" table:style-name="ce29">
            <text:p>11091016</text:p>
          </table:table-cell>
          <table:table-cell office:value-type="string" table:style-name="ce30">
            <text:p>MURILO DE SOUSA GONÇALV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910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10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82814" table:style-name="ce29">
            <text:p>21082814</text:p>
          </table:table-cell>
          <table:table-cell office:value-type="string" table:style-name="ce30">
            <text:p>NATALIA ARRUDA WAZNY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828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2814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6/11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808" table:style-name="ce29">
            <text:p>11201720808</text:p>
          </table:table-cell>
          <table:table-cell office:value-type="string" table:style-name="ce30">
            <text:p>NATALY MESSINA PECELIN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80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80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921936" table:style-name="ce29">
            <text:p>11201921936</text:p>
          </table:table-cell>
          <table:table-cell office:value-type="string" table:style-name="ce30">
            <text:p>NATHACHA GONÇALVES DE OLIVEIRA SUZAN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93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93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865" table:style-name="ce29">
            <text:p>11201810865</text:p>
          </table:table-cell>
          <table:table-cell office:value-type="string" table:style-name="ce30">
            <text:p>NATHALIA BANHAROTO DUTRA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86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86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256" table:style-name="ce29">
            <text:p>11201720256</text:p>
          </table:table-cell>
          <table:table-cell office:value-type="string" table:style-name="ce30">
            <text:p>NATHALIE PEREIRA DOURAD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25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25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440" table:style-name="ce29">
            <text:p>11201810440</text:p>
          </table:table-cell>
          <table:table-cell office:value-type="string" table:style-name="ce30">
            <text:p>NATHALYA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44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440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098" table:style-name="ce29">
            <text:p>11201720098</text:p>
          </table:table-cell>
          <table:table-cell office:value-type="string" table:style-name="ce30">
            <text:p>NATHAN BARBOS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09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09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170" table:style-name="ce29">
            <text:p>11201720170</text:p>
          </table:table-cell>
          <table:table-cell office:value-type="string" table:style-name="ce30">
            <text:p>NATHAN DO VALLE FRAG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17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17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720130" table:style-name="ce29">
            <text:p>11201720130</text:p>
          </table:table-cell>
          <table:table-cell office:value-type="string" table:style-name="ce30">
            <text:p>NEIRALINE APARECIDA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13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13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578</text:p>
          </table:table-cell>
          <table:table-cell office:value-type="string" table:style-name="ce30">
            <text:p>NICOLY KAMILE GIANEZI DA CUNH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57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578.BACHARELADO EM CIÊNCIA E TECNOLOGIA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5/2021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722247" table:style-name="ce29">
            <text:p>11201722247</text:p>
          </table:table-cell>
          <table:table-cell office:value-type="string" table:style-name="ce30">
            <text:p>PAULA DE AGUIAR BERNARD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24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47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82715" table:style-name="ce29">
            <text:p>11082715</text:p>
          </table:table-cell>
          <table:table-cell office:value-type="string" table:style-name="ce30">
            <text:p>PAULA DOSSO CAVALHEIR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827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27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785</text:p>
          </table:table-cell>
          <table:table-cell office:value-type="string" table:style-name="ce30">
            <text:p>PAULO ROBERTO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78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78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17612" table:style-name="ce29">
            <text:p>21017612</text:p>
          </table:table-cell>
          <table:table-cell office:value-type="string" table:style-name="ce30">
            <text:p>PAULO TALES SARACENI DOMINGUEZ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1761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176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86916</text:p>
          </table:table-cell>
          <table:table-cell office:value-type="string" table:style-name="ce30">
            <text:p>PEDRO ANTUNES NEGR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869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69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9/09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921987" table:style-name="ce29">
            <text:p>11201921987</text:p>
          </table:table-cell>
          <table:table-cell office:value-type="string" table:style-name="ce30">
            <text:p>PEDRO FUTEMA SALES DE ALMEID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98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987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23712" table:style-name="ce29">
            <text:p>11023712</text:p>
          </table:table-cell>
          <table:table-cell office:value-type="string" table:style-name="ce30">
            <text:p>PEDRO HENRIQUE DE CAMARGO NEV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2371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37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30/01/201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921275" table:style-name="ce29">
            <text:p>11201921275</text:p>
          </table:table-cell>
          <table:table-cell office:value-type="string" table:style-name="ce30">
            <text:p>PEDRO HENRIQUE NAPOLITANO PAPA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27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27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11116" table:style-name="ce29">
            <text:p>11011116</text:p>
          </table:table-cell>
          <table:table-cell office:value-type="string" table:style-name="ce30">
            <text:p>PEDRO HENRIQUE ZAMBONI BUTTLER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111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11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22433" table:style-name="ce29">
            <text:p>11201822433</text:p>
          </table:table-cell>
          <table:table-cell office:value-type="string" table:style-name="ce30">
            <text:p>PEDRO LUIZ MENDES SILV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2243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22433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110" table:style-name="ce29">
            <text:p>11201722110</text:p>
          </table:table-cell>
          <table:table-cell office:value-type="string" table:style-name="ce30">
            <text:p>PEDRO MORENO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11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110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028" table:style-name="ce29">
            <text:p>11201721028</text:p>
          </table:table-cell>
          <table:table-cell office:value-type="string" table:style-name="ce30">
            <text:p>PEDRO RÉGIO SHOJ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02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028.BACHARELADO EM CIÊNCIA E TECNOLOGIA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9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00316" table:style-name="ce29">
            <text:p>21000316</text:p>
          </table:table-cell>
          <table:table-cell office:value-type="string" table:style-name="ce30">
            <text:p>PEDRO VINICIUS MARAVILHA MEND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003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0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185</text:p>
          </table:table-cell>
          <table:table-cell office:value-type="string" table:style-name="ce30">
            <text:p>PRISCILA REGINA DE OLIVEIRA LIM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18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185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31016</text:p>
          </table:table-cell>
          <table:table-cell office:value-type="string" table:style-name="ce30">
            <text:p>RAFAEL DE BARROS MIDOLL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310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310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04213" table:style-name="ce29">
            <text:p>21004213</text:p>
          </table:table-cell>
          <table:table-cell office:value-type="string" table:style-name="ce30">
            <text:p>RAFAEL GIANNINI NICOLETT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042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42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2/01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186</text:p>
          </table:table-cell>
          <table:table-cell office:value-type="string" table:style-name="ce30">
            <text:p>RAFAEL MASSATOSHI UKE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18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18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435" table:style-name="ce29">
            <text:p>11201810435</text:p>
          </table:table-cell>
          <table:table-cell office:value-type="string" table:style-name="ce30">
            <text:p>RAFAELA FARTO DE CAMARGO FERNAND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43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43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73516" table:style-name="ce29">
            <text:p>11073516</text:p>
          </table:table-cell>
          <table:table-cell office:value-type="string" table:style-name="ce30">
            <text:p>RAPHAEL AUGUSTO PERRICELLI DE LIM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35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35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39715" table:style-name="ce29">
            <text:p>11039715</text:p>
          </table:table-cell>
          <table:table-cell office:value-type="string" table:style-name="ce30">
            <text:p>RAQUEL MOURA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397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971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112815" table:style-name="ce29">
            <text:p>11112815</text:p>
          </table:table-cell>
          <table:table-cell office:value-type="string" table:style-name="ce30">
            <text:p>RAUL TEODORO MACHAD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128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28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5714</text:p>
          </table:table-cell>
          <table:table-cell office:value-type="string" table:style-name="ce30">
            <text:p>RAYANA ALEXA MARTINS RAPOS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957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5714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921891" table:style-name="ce29">
            <text:p>11201921891</text:p>
          </table:table-cell>
          <table:table-cell office:value-type="string" table:style-name="ce30">
            <text:p>RENAN DINIZ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92189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921891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068" table:style-name="ce29">
            <text:p>11201722068</text:p>
          </table:table-cell>
          <table:table-cell office:value-type="string" table:style-name="ce30">
            <text:p>RENAN ZENERATO RAMAZZIN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06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06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105313" table:style-name="ce29">
            <text:p>11105313</text:p>
          </table:table-cell>
          <table:table-cell office:value-type="string" table:style-name="ce30">
            <text:p>RICARDO BEKISZ GUER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1053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53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3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722910" table:style-name="ce29">
            <text:p>11201722910</text:p>
          </table:table-cell>
          <table:table-cell office:value-type="string" table:style-name="ce30">
            <text:p>RICARDO HIDEKI SHIKAT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91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910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543" table:style-name="ce29">
            <text:p>11201721543</text:p>
          </table:table-cell>
          <table:table-cell office:value-type="string" table:style-name="ce30">
            <text:p>RODRIGO AUGUSTO DOS SANT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54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543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063115" table:style-name="ce29">
            <text:p>11063115</text:p>
          </table:table-cell>
          <table:table-cell office:value-type="string" table:style-name="ce30">
            <text:p>ROGER YURI SEHN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631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3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56715" table:style-name="ce29">
            <text:p>11056715</text:p>
          </table:table-cell>
          <table:table-cell office:value-type="string" table:style-name="ce30">
            <text:p>SAMIR LUCEN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567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6715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673" table:style-name="ce29">
            <text:p>11201722673</text:p>
          </table:table-cell>
          <table:table-cell office:value-type="string" table:style-name="ce30">
            <text:p>SAMMUEL ROBERTO NUNES PAES DE BARR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67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673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50913" table:style-name="ce29">
            <text:p>21050913</text:p>
          </table:table-cell>
          <table:table-cell office:value-type="string" table:style-name="ce30">
            <text:p>SONNY YASSUAKI RODRIGUES GANIK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509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09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1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722646" table:style-name="ce29">
            <text:p>11201722646</text:p>
          </table:table-cell>
          <table:table-cell office:value-type="string" table:style-name="ce30">
            <text:p>STEPHANIE NAGASAVA DA COST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64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64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21074314" table:style-name="ce29">
            <text:p>21074314</text:p>
          </table:table-cell>
          <table:table-cell office:value-type="string" table:style-name="ce30">
            <text:p>TAINA ALVES DO NASCIMEN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743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43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810797" table:style-name="ce29">
            <text:p>11201810797</text:p>
          </table:table-cell>
          <table:table-cell office:value-type="string" table:style-name="ce30">
            <text:p>THAÍS CAROLINE GONÇALV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79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79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030714" table:style-name="ce29">
            <text:p>11030714</text:p>
          </table:table-cell>
          <table:table-cell office:value-type="string" table:style-name="ce30">
            <text:p>THAYNÁ LOURENÇON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307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07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1910" table:style-name="ce29">
            <text:p>11201721910</text:p>
          </table:table-cell>
          <table:table-cell office:value-type="string" table:style-name="ce30">
            <text:p>THIAGO NUNES VI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91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91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058" table:style-name="ce29">
            <text:p>11201722058</text:p>
          </table:table-cell>
          <table:table-cell office:value-type="string" table:style-name="ce30">
            <text:p>THIAGO VIDAL DE ABREU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058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05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31215</text:p>
          </table:table-cell>
          <table:table-cell office:value-type="string" table:style-name="ce30">
            <text:p>VICTOR ANCELMO MEND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312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31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09913" table:style-name="ce29">
            <text:p>21009913</text:p>
          </table:table-cell>
          <table:table-cell office:value-type="string" table:style-name="ce30">
            <text:p>VICTOR ANTONIO STANISC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210099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99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8/01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661" table:style-name="ce29">
            <text:p>11201721661</text:p>
          </table:table-cell>
          <table:table-cell office:value-type="string" table:style-name="ce30">
            <text:p>VICTOR CAMPO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166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661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23115" table:style-name="ce29">
            <text:p>11023115</text:p>
          </table:table-cell>
          <table:table-cell office:value-type="string" table:style-name="ce30">
            <text:p>VICTOR LUCAS BESSON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23115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3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242" table:style-name="ce29">
            <text:p>11201810242</text:p>
          </table:table-cell>
          <table:table-cell office:value-type="string" table:style-name="ce30">
            <text:p>VICTOR MANHANINI TRINDAD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242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242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720" table:style-name="ce29">
            <text:p>11201720720</text:p>
          </table:table-cell>
          <table:table-cell office:value-type="string" table:style-name="ce30">
            <text:p>VICTOR VIEIRA FRANÇA DE SOUS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072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72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048914" table:style-name="ce29">
            <text:p>11048914</text:p>
          </table:table-cell>
          <table:table-cell office:value-type="string" table:style-name="ce30">
            <text:p>VINICIUS CARVALHO ALBER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489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89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191" table:style-name="ce29">
            <text:p>11201810191</text:p>
          </table:table-cell>
          <table:table-cell office:value-type="string" table:style-name="ce30">
            <text:p>VINÍCIUS EDUARDO NERES BRIT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191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191.BACHARELADO EM CIÊNCIA E TECNOLOGIA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9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7316</text:p>
          </table:table-cell>
          <table:table-cell office:value-type="string" table:style-name="ce30">
            <text:p>VINÍCIUS TEIXEIRA FANTACCINI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87316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7316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72714" table:style-name="ce29">
            <text:p>11072714</text:p>
          </table:table-cell>
          <table:table-cell office:value-type="string" table:style-name="ce30">
            <text:p>VITOR CESAR BIN JUNIOR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271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27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2374" table:style-name="ce29">
            <text:p>11201812374</text:p>
          </table:table-cell>
          <table:table-cell office:value-type="string" table:style-name="ce30">
            <text:p>VITOR HUGO RODRIGUES ATHAYDE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237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237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844</text:p>
          </table:table-cell>
          <table:table-cell office:value-type="string" table:style-name="ce30">
            <text:p>WALTER SILVA OLIVEIR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1844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84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450</text:p>
          </table:table-cell>
          <table:table-cell office:value-type="string" table:style-name="ce30">
            <text:p>WELLINGTOM RODRIGUES DA SILV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722450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45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074713" table:style-name="ce29">
            <text:p>11074713</text:p>
          </table:table-cell>
          <table:table-cell office:value-type="string" table:style-name="ce30">
            <text:p>WESLEY BATISTA SOARE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074713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47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2/01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277</text:p>
          </table:table-cell>
          <table:table-cell office:value-type="string" table:style-name="ce30">
            <text:p>WILSON LUIZ DE OLIVEIRA JUNIOR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2">
            <text:p>11201810277.BACHARELADO EM CIÊNCIA E TECNOLO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027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00215</text:p>
          </table:table-cell>
          <table:table-cell office:value-type="string" table:style-name="ce30">
            <text:p>GRAZIELA SÓRIA VIRGENS</text:p>
          </table:table-cell>
          <table:table-cell office:value-type="string" table:style-name="ce31">
            <text:p>BACHARELADO EM CIÊNCIAS BIOLÓGICAS</text:p>
          </table:table-cell>
          <table:table-cell office:value-type="string" table:style-name="ce32">
            <text:p>11100215.BACHARELADO EM CIÊNCIAS BIOLÓGIC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0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Formado</text:p>
          </table:table-cell>
          <table:table-cell office:value-type="string" table:style-name="ce29">
            <text:p>SAN-BC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B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4014</text:p>
          </table:table-cell>
          <table:table-cell office:value-type="string" table:style-name="ce30">
            <text:p>JÚLIO HENRIQUE GARCIA DA SILVA</text:p>
          </table:table-cell>
          <table:table-cell office:value-type="string" table:style-name="ce31">
            <text:p>BACHARELADO EM CIÊNCIAS BIOLÓGICAS</text:p>
          </table:table-cell>
          <table:table-cell office:value-type="string" table:style-name="ce32">
            <text:p>21074014.BACHARELADO EM CIÊNCIAS BIOLÓGIC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40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C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B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322</text:p>
          </table:table-cell>
          <table:table-cell office:value-type="string" table:style-name="ce30">
            <text:p>MELISSA GABRIELY SANTAMARINA SIMÕES</text:p>
          </table:table-cell>
          <table:table-cell office:value-type="string" table:style-name="ce31">
            <text:p>BACHARELADO EM CIÊNCIAS BIOLÓGICAS</text:p>
          </table:table-cell>
          <table:table-cell office:value-type="string" table:style-name="ce32">
            <text:p>11201721322.BACHARELADO EM CIÊNCIAS BIOLÓGIC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32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C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B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6712</text:p>
          </table:table-cell>
          <table:table-cell office:value-type="string" table:style-name="ce30">
            <text:p>MELISSA KEILLER GOMES</text:p>
          </table:table-cell>
          <table:table-cell office:value-type="string" table:style-name="ce31">
            <text:p>BACHARELADO EM CIÊNCIAS BIOLÓGICAS</text:p>
          </table:table-cell>
          <table:table-cell office:value-type="string" table:style-name="ce32">
            <text:p>11096712.BACHARELADO EM CIÊNCIAS BIOLÓGIC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67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8/03/2012</text:p>
          </table:table-cell>
          <table:table-cell office:value-type="string" table:style-name="ce29">
            <text:p>Formado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C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CB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492</text:p>
          </table:table-cell>
          <table:table-cell office:value-type="string" table:style-name="ce30">
            <text:p>ALESSANDRO PAULINO PER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49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492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67412" table:style-name="ce29">
            <text:p>21067412</text:p>
          </table:table-cell>
          <table:table-cell office:value-type="string" table:style-name="ce30">
            <text:p>AMANDA FAVARO DUARTE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6741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67412.BACHARELADO EM CIÊNCIAS E HUMANIDADES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2/201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3201910014" table:style-name="ce29">
            <text:p>13201910014</text:p>
          </table:table-cell>
          <table:table-cell office:value-type="string" table:style-name="ce30">
            <text:p>ANA BEATRIZ INÁCIO VENÂNCI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320191001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3201910014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3/05/2021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926" table:style-name="ce29">
            <text:p>11201811926</text:p>
          </table:table-cell>
          <table:table-cell office:value-type="string" table:style-name="ce30">
            <text:p>ANGELY GABRIELLE DOS SANTOS BERNARD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92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92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21039316" table:style-name="ce29">
            <text:p>21039316</text:p>
          </table:table-cell>
          <table:table-cell office:value-type="string" table:style-name="ce30">
            <text:p>ARTHUR FERREIRA MOR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393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93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921083" table:style-name="ce29">
            <text:p>11201921083</text:p>
          </table:table-cell>
          <table:table-cell office:value-type="string" table:style-name="ce30">
            <text:p>BEATRIZ ALMEIDA DA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92108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921083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879" table:style-name="ce29">
            <text:p>11201810879</text:p>
          </table:table-cell>
          <table:table-cell office:value-type="string" table:style-name="ce30">
            <text:p>BEATRIZ NEVES DA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879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879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974" table:style-name="ce29">
            <text:p>11201811974</text:p>
          </table:table-cell>
          <table:table-cell office:value-type="string" table:style-name="ce30">
            <text:p>BERNARDO JOHANSON MOR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97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974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3053" table:style-name="ce29">
            <text:p>11201723053</text:p>
          </table:table-cell>
          <table:table-cell office:value-type="string" table:style-name="ce30">
            <text:p>BIANCA NOGUEIRA DE SOUS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305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3053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8/09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22581" table:style-name="ce29">
            <text:p>11201822581</text:p>
          </table:table-cell>
          <table:table-cell office:value-type="string" table:style-name="ce30">
            <text:p>CAIO CANHASSI PALERM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22581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22581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7/09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995" table:style-name="ce29">
            <text:p>11201722995</text:p>
          </table:table-cell>
          <table:table-cell office:value-type="string" table:style-name="ce30">
            <text:p>CAROLINA BENARIO FERNANDES GOUVEI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2995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995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8/09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921347" table:style-name="ce29">
            <text:p>11201921347</text:p>
          </table:table-cell>
          <table:table-cell office:value-type="string" table:style-name="ce30">
            <text:p>CLARA VINHOLI ARAÚJ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921347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921347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828" table:style-name="ce29">
            <text:p>11201720828</text:p>
          </table:table-cell>
          <table:table-cell office:value-type="string" table:style-name="ce30">
            <text:p>DANIELA AMARAL DE PAUL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0828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0828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142" table:style-name="ce29">
            <text:p>11201811142</text:p>
          </table:table-cell>
          <table:table-cell office:value-type="string" table:style-name="ce30">
            <text:p>DIEGO DE OLIVEIRA FIORAVANT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14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142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37013" table:style-name="ce29">
            <text:p>21037013</text:p>
          </table:table-cell>
          <table:table-cell office:value-type="string" table:style-name="ce30">
            <text:p>ERIC KENJI MATSUYOSH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3701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70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8/02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1780" table:style-name="ce29">
            <text:p>11201811780</text:p>
          </table:table-cell>
          <table:table-cell office:value-type="string" table:style-name="ce30">
            <text:p>ERIC NAZI NOTTE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78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780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2022" table:style-name="ce29">
            <text:p>11201812022</text:p>
          </table:table-cell>
          <table:table-cell office:value-type="string" table:style-name="ce30">
            <text:p>ERICK KAKUKI TANAK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202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022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70816" table:style-name="ce29">
            <text:p>21070816</text:p>
          </table:table-cell>
          <table:table-cell office:value-type="string" table:style-name="ce30">
            <text:p>FÁBIO PONTES BRASIL DE ALMEID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708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70816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1822503" table:style-name="ce29">
            <text:p>11201822503</text:p>
          </table:table-cell>
          <table:table-cell office:value-type="string" table:style-name="ce30">
            <text:p>FELIPE MARQU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2250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22503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7/09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343" table:style-name="ce29">
            <text:p>11201810343</text:p>
          </table:table-cell>
          <table:table-cell office:value-type="string" table:style-name="ce30">
            <text:p>FERNANDA DUARTE KRUEGER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34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343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2047" table:style-name="ce29">
            <text:p>11201812047</text:p>
          </table:table-cell>
          <table:table-cell office:value-type="string" table:style-name="ce30">
            <text:p>GABRIEL COLIN RAMALH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2047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047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21081916" table:style-name="ce29">
            <text:p>21081916</text:p>
          </table:table-cell>
          <table:table-cell office:value-type="string" table:style-name="ce30">
            <text:p>GABRIEL DA SILVA OLIV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819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19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920402" table:style-name="ce29">
            <text:p>11201920402</text:p>
          </table:table-cell>
          <table:table-cell office:value-type="string" table:style-name="ce30">
            <text:p>GABRIEL FERREIRA NAGASAW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92040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920402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214</text:p>
          </table:table-cell>
          <table:table-cell office:value-type="string" table:style-name="ce30">
            <text:p>GABRIEL MARTINS UMEDA SANTO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221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214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2210108" table:style-name="ce29">
            <text:p>11202210108</text:p>
          </table:table-cell>
          <table:table-cell office:value-type="string" table:style-name="ce30">
            <text:p>GUILHERME DE MENEZES BONFIM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210108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210108.BACHARELADO EM CIÊNCIAS E HUMANIDADES</text:p>
          </table:table-cell>
          <table:table-cell office:value-type="float" office:value="2022" table:style-name="ce29">
            <text:p>202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4/02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2022042" table:style-name="ce29">
            <text:p>11202022042</text:p>
          </table:table-cell>
          <table:table-cell office:value-type="string" table:style-name="ce30">
            <text:p>GUSTAVO MENEZES DE SIRQU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02204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022042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06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55816" table:style-name="ce29">
            <text:p>21055816</text:p>
          </table:table-cell>
          <table:table-cell office:value-type="string" table:style-name="ce30">
            <text:p>GUSTAVO RIOS DA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558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58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54616" table:style-name="ce29">
            <text:p>21054616</text:p>
          </table:table-cell>
          <table:table-cell office:value-type="string" table:style-name="ce30">
            <text:p>HELOISA BRANDAO MONTE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546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46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21025316" table:style-name="ce29">
            <text:p>21025316</text:p>
          </table:table-cell>
          <table:table-cell office:value-type="string" table:style-name="ce30">
            <text:p>HENRIQUE ZAGGIA UTIMU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253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531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154</text:p>
          </table:table-cell>
          <table:table-cell office:value-type="string" table:style-name="ce30">
            <text:p>HIDEKI SECKLER OHZEK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15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154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0076" table:style-name="ce29">
            <text:p>11201810076</text:p>
          </table:table-cell>
          <table:table-cell office:value-type="string" table:style-name="ce30">
            <text:p>HIGOR KAJDASI DE MARCH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07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07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910" table:style-name="ce29">
            <text:p>11201811910</text:p>
          </table:table-cell>
          <table:table-cell office:value-type="string" table:style-name="ce30">
            <text:p>ISABELLE MENDES MENAN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91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910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601</text:p>
          </table:table-cell>
          <table:table-cell office:value-type="string" table:style-name="ce30">
            <text:p>ITALO RODRIGUES UNI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601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601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30516" table:style-name="ce29">
            <text:p>21030516</text:p>
          </table:table-cell>
          <table:table-cell office:value-type="string" table:style-name="ce30">
            <text:p>IZABELA NOVO SOARES DE ARAÚJ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305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05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33916</text:p>
          </table:table-cell>
          <table:table-cell office:value-type="string" table:style-name="ce30">
            <text:p>JAN KLINK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339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39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22616" table:style-name="ce29">
            <text:p>21022616</text:p>
          </table:table-cell>
          <table:table-cell office:value-type="string" table:style-name="ce30">
            <text:p>JOANA REIS FRAZAO SAO PEDR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226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26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0230" table:style-name="ce29">
            <text:p>11201810230</text:p>
          </table:table-cell>
          <table:table-cell office:value-type="string" table:style-name="ce30">
            <text:p>JOÃO PEDRO SOARES FERR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23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230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960" table:style-name="ce29">
            <text:p>11201811960</text:p>
          </table:table-cell>
          <table:table-cell office:value-type="string" table:style-name="ce30">
            <text:p>JORGE MALUF SANSAN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96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960.BACHARELADO EM CIÊNCIAS E HUMANIDADES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5/2021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082</text:p>
          </table:table-cell>
          <table:table-cell office:value-type="string" table:style-name="ce30">
            <text:p>JULIA NOGUEIRA DA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08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082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83412" table:style-name="ce29">
            <text:p>21083412</text:p>
          </table:table-cell>
          <table:table-cell office:value-type="string" table:style-name="ce30">
            <text:p>JULIANA AMANDA STRINT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8341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3412.BACHARELADO EM CIÊNCIAS E HUMANIDADES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1/05/201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2021680" table:style-name="ce29">
            <text:p>11202021680</text:p>
          </table:table-cell>
          <table:table-cell office:value-type="string" table:style-name="ce30">
            <text:p>JULIANA GEROMEL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02168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021680.BACHARELADO EM CIÊNCIAS E HUMANIDADES</text:p>
          </table:table-cell>
          <table:table-cell office:value-type="float" office:value="2022" table:style-name="ce29">
            <text:p>202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9/2022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2786" table:style-name="ce29">
            <text:p>11201722786</text:p>
          </table:table-cell>
          <table:table-cell office:value-type="string" table:style-name="ce30">
            <text:p>KAWAN MENEZES DA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278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786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274" table:style-name="ce29">
            <text:p>11201721274</text:p>
          </table:table-cell>
          <table:table-cell office:value-type="string" table:style-name="ce30">
            <text:p>LAERTE GUSTAVO DE OLIVEIRA RIBEIR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127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274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991" table:style-name="ce29">
            <text:p>11201810991</text:p>
          </table:table-cell>
          <table:table-cell office:value-type="string" table:style-name="ce30">
            <text:p>LARISSA DE OLIVEIRA LUZ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991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991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39016" table:style-name="ce29">
            <text:p>21039016</text:p>
          </table:table-cell>
          <table:table-cell office:value-type="string" table:style-name="ce30">
            <text:p>LEONARDO SANTOS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390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901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2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047" table:style-name="ce29">
            <text:p>11201810047</text:p>
          </table:table-cell>
          <table:table-cell office:value-type="string" table:style-name="ce30">
            <text:p>LETICIA BARTOLASS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047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047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22470" table:style-name="ce29">
            <text:p>11201822470</text:p>
          </table:table-cell>
          <table:table-cell office:value-type="string" table:style-name="ce30">
            <text:p>LETÍCIA DE OLIV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2247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22470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7/09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82313" table:style-name="ce29">
            <text:p>21082313</text:p>
          </table:table-cell>
          <table:table-cell office:value-type="string" table:style-name="ce30">
            <text:p>LIGIA BRAJATO GARAVELL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8231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23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4/2013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2901" table:style-name="ce29">
            <text:p>11201722901</text:p>
          </table:table-cell>
          <table:table-cell office:value-type="string" table:style-name="ce30">
            <text:p>LORENA FERREIRA PASSO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2901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901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625</text:p>
          </table:table-cell>
          <table:table-cell office:value-type="string" table:style-name="ce30">
            <text:p>LUCAS CORREA DEMETRI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625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625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48014" table:style-name="ce29">
            <text:p>21048014</text:p>
          </table:table-cell>
          <table:table-cell office:value-type="string" table:style-name="ce30">
            <text:p>LUCAS FERREIRA DE ALMEID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4801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480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83615" table:style-name="ce29">
            <text:p>21083615</text:p>
          </table:table-cell>
          <table:table-cell office:value-type="string" table:style-name="ce30">
            <text:p>LUCAS GABRIEL MOREIRA DA CRUZ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83615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36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2416</text:p>
          </table:table-cell>
          <table:table-cell office:value-type="string" table:style-name="ce30">
            <text:p>LUCAS TARSO PIRES LIM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524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24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201811351" table:style-name="ce29">
            <text:p>11201811351</text:p>
          </table:table-cell>
          <table:table-cell office:value-type="string" table:style-name="ce30">
            <text:p>LUIZA ZOMIGNAN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351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351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150" table:style-name="ce29">
            <text:p>11201810150</text:p>
          </table:table-cell>
          <table:table-cell office:value-type="string" table:style-name="ce30">
            <text:p>MARIA LUÍSA LAFORE DI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15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150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720858" table:style-name="ce29">
            <text:p>11201720858</text:p>
          </table:table-cell>
          <table:table-cell office:value-type="string" table:style-name="ce30">
            <text:p>MATHEUS GOMES AVANS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0858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0858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2022070" table:style-name="ce29">
            <text:p>11202022070</text:p>
          </table:table-cell>
          <table:table-cell office:value-type="string" table:style-name="ce30">
            <text:p>MATHEUS MAGALHÃ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02207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022070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06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611" table:style-name="ce29">
            <text:p>11201721611</text:p>
          </table:table-cell>
          <table:table-cell office:value-type="string" table:style-name="ce30">
            <text:p>NATÁLIA CRISTINE DANTAS COST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1611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611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2022062" table:style-name="ce29">
            <text:p>11202022062</text:p>
          </table:table-cell>
          <table:table-cell office:value-type="string" table:style-name="ce30">
            <text:p>NATÁLIA PEREIRA DA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02206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022062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06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11201810336" table:style-name="ce29">
            <text:p>11201810336</text:p>
          </table:table-cell>
          <table:table-cell office:value-type="string" table:style-name="ce30">
            <text:p>NATAN DOS SANTOS LEAL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33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33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86114" table:style-name="ce29">
            <text:p>21086114</text:p>
          </table:table-cell>
          <table:table-cell office:value-type="string" table:style-name="ce30">
            <text:p>NATAN OLIVEIRA BASTO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8611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61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8/08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0714" table:style-name="ce29">
            <text:p>11201810714</text:p>
          </table:table-cell>
          <table:table-cell office:value-type="string" table:style-name="ce30">
            <text:p>PAULO DEL BIANCO GIUFFRID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071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714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2022026" table:style-name="ce29">
            <text:p>11202022026</text:p>
          </table:table-cell>
          <table:table-cell office:value-type="string" table:style-name="ce30">
            <text:p>PEDRO DE ARAÚJO MONTEIRO JÚNIOR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02202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022026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1/06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float" office:value="11202012136" table:style-name="ce29">
            <text:p>11202012136</text:p>
          </table:table-cell>
          <table:table-cell office:value-type="string" table:style-name="ce30">
            <text:p>PEDRO PAULO LANNES FRIGATT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01213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012136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03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27716" table:style-name="ce29">
            <text:p>21027716</text:p>
          </table:table-cell>
          <table:table-cell office:value-type="string" table:style-name="ce30">
            <text:p>RAFAEL SAKAGUCH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277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77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2022041</text:p>
          </table:table-cell>
          <table:table-cell office:value-type="string" table:style-name="ce30">
            <text:p>RENAN ROCHA DE PAI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2022041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2022041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06/2020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11104913" table:style-name="ce29">
            <text:p>11104913</text:p>
          </table:table-cell>
          <table:table-cell office:value-type="string" table:style-name="ce30">
            <text:p>RODRIGO DE LIMA FELIPE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10491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104913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9/12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83515" table:style-name="ce29">
            <text:p>21083515</text:p>
          </table:table-cell>
          <table:table-cell office:value-type="string" table:style-name="ce30">
            <text:p>RUTE ALVES PINHEIRO DE OLIVEIR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83515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35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1406" table:style-name="ce29">
            <text:p>11201811406</text:p>
          </table:table-cell>
          <table:table-cell office:value-type="string" table:style-name="ce30">
            <text:p>STEFFANE APARECIDA LEMOS DA SILV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140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40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float" office:value="21057614" table:style-name="ce29">
            <text:p>21057614</text:p>
          </table:table-cell>
          <table:table-cell office:value-type="string" table:style-name="ce30">
            <text:p>STEPHANE CAVALCANTE CHANO CHAG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5761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76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3201910084" table:style-name="ce29">
            <text:p>13201910084</text:p>
          </table:table-cell>
          <table:table-cell office:value-type="string" table:style-name="ce30">
            <text:p>THAYNA MARQUES PAULA SANTO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320191008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3201910084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table:style-name="ce33"/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812154" table:style-name="ce29">
            <text:p>11201812154</text:p>
          </table:table-cell>
          <table:table-cell office:value-type="string" table:style-name="ce30">
            <text:p>VERÔNICA CARRANDINE CALDAS FELIZ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2154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154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2768" table:style-name="ce29">
            <text:p>11201722768</text:p>
          </table:table-cell>
          <table:table-cell office:value-type="string" table:style-name="ce30">
            <text:p>VICTOR DITZEL FAZAN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2768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768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74216" table:style-name="ce29">
            <text:p>11074216</text:p>
          </table:table-cell>
          <table:table-cell office:value-type="string" table:style-name="ce30">
            <text:p>VICTOR RODRIGUES LORDEIRO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0742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07421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2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1882" table:style-name="ce29">
            <text:p>11201721882</text:p>
          </table:table-cell>
          <table:table-cell office:value-type="string" table:style-name="ce30">
            <text:p>VINICIUS DE SIQUEIRA RAMO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721882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882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28415" table:style-name="ce29">
            <text:p>21028415</text:p>
          </table:table-cell>
          <table:table-cell office:value-type="string" table:style-name="ce30">
            <text:p>VINICIUS DE SOUZA GOMES ALV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28415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84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380</text:p>
          </table:table-cell>
          <table:table-cell office:value-type="string" table:style-name="ce30">
            <text:p>VINICIUS DOS SANTOS LODETTI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11201812380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380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float" office:value="21051913" table:style-name="ce29">
            <text:p>21051913</text:p>
          </table:table-cell>
          <table:table-cell office:value-type="string" table:style-name="ce30">
            <text:p>VITOR KERN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51913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1913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6/11/2015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21045316" table:style-name="ce29">
            <text:p>21045316</text:p>
          </table:table-cell>
          <table:table-cell office:value-type="string" table:style-name="ce30">
            <text:p>VIVIANE CRISTINA FREITAS DAG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2">
            <text:p>21045316.BACHARELADO EM CIÊNCIAS E HUMANIDADE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453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H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12912</text:p>
          </table:table-cell>
          <table:table-cell office:value-type="string" table:style-name="ce30">
            <text:p>AURÉLIO MARSON FAVERO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12912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12912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2/01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4812</text:p>
          </table:table-cell>
          <table:table-cell office:value-type="string" table:style-name="ce30">
            <text:p>BARBARA FRUGOLI DA SILV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54812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4812.BACHARELADO EM CIÊNCIAS E HUMANIDADES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Formado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Egresso-Diplomado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0115</text:p>
          </table:table-cell>
          <table:table-cell office:value-type="string" table:style-name="ce30">
            <text:p>BRUNO CASTRO DIAS DA FONSEC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20115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01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638</text:p>
          </table:table-cell>
          <table:table-cell office:value-type="string" table:style-name="ce30">
            <text:p>DANIELA CIARVI MARTINS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22638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638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4314</text:p>
          </table:table-cell>
          <table:table-cell office:value-type="string" table:style-name="ce30">
            <text:p>DIMITRI CAMARGO BUENO VIEIR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64314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643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022</text:p>
          </table:table-cell>
          <table:table-cell office:value-type="string" table:style-name="ce30">
            <text:p>ERICK KAKUKI TANAK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812022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022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8014</text:p>
          </table:table-cell>
          <table:table-cell office:value-type="string" table:style-name="ce30">
            <text:p>FELIPE MARTINS DA COST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78014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780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0915</text:p>
          </table:table-cell>
          <table:table-cell office:value-type="string" table:style-name="ce30">
            <text:p>GABRIEL CHAGAS SILV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60915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609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508</text:p>
          </table:table-cell>
          <table:table-cell office:value-type="string" table:style-name="ce30">
            <text:p>GUSTAVO BONTORIM ALVARENG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22508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508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5316</text:p>
          </table:table-cell>
          <table:table-cell office:value-type="string" table:style-name="ce30">
            <text:p>HENRIQUE ZAGGIA UTIMUR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25316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531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5712</text:p>
          </table:table-cell>
          <table:table-cell office:value-type="string" table:style-name="ce30">
            <text:p>JOSÉ BRAZ DA SILVA FILHO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55712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5712.BACHARELADO EM CIÊNCIAS E HUMANIDADES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196</text:p>
          </table:table-cell>
          <table:table-cell office:value-type="string" table:style-name="ce30">
            <text:p>KAMILA ALVES BARROSO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21196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196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35516</text:p>
          </table:table-cell>
          <table:table-cell office:value-type="string" table:style-name="ce30">
            <text:p>LUANA CIMORELLI ANDREET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35516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55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909</text:p>
          </table:table-cell>
          <table:table-cell office:value-type="string" table:style-name="ce30">
            <text:p>LUANA FORLAN DE ALMEID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811909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909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8813</text:p>
          </table:table-cell>
          <table:table-cell office:value-type="string" table:style-name="ce30">
            <text:p>LUCAS DO VALE MOURA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21078813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788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6/04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653</text:p>
          </table:table-cell>
          <table:table-cell office:value-type="string" table:style-name="ce30">
            <text:p>MILENA YUMI NAKAIONE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21653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653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0936</text:p>
          </table:table-cell>
          <table:table-cell office:value-type="string" table:style-name="ce30">
            <text:p>NATHALIA LEOCADIO RUBIO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20936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0936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267</text:p>
          </table:table-cell>
          <table:table-cell office:value-type="string" table:style-name="ce30">
            <text:p>PRISCILA BRAGA TOLENTINO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812267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267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0254</text:p>
          </table:table-cell>
          <table:table-cell office:value-type="string" table:style-name="ce30">
            <text:p>ROMULO MARCHETTI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20254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0254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762</text:p>
          </table:table-cell>
          <table:table-cell office:value-type="string" table:style-name="ce30">
            <text:p>VITORIA PEREIRA FERNANDES</text:p>
          </table:table-cell>
          <table:table-cell office:value-type="string" table:style-name="ce31">
            <text:p>BACHARELADO EM CIÊNCIAS ECONÔMICAS</text:p>
          </table:table-cell>
          <table:table-cell office:value-type="string" table:style-name="ce32">
            <text:p>11201722762.BACHARELADO EM CIÊNCIAS ECONÔM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762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CE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CE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5713</text:p>
          </table:table-cell>
          <table:table-cell office:value-type="string" table:style-name="ce30">
            <text:p>CIBELE DE CÁSSIA NOGUEIRA GENNARI</text:p>
          </table:table-cell>
          <table:table-cell office:value-type="string" table:style-name="ce31">
            <text:p>BACHARELADO EM FILOSOFIA</text:p>
          </table:table-cell>
          <table:table-cell office:value-type="string" table:style-name="ce32">
            <text:p>21065713.BACHARELADO EM FILOSOFI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657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2/01/2013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FIL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FIL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85016</text:p>
          </table:table-cell>
          <table:table-cell office:value-type="string" table:style-name="ce30">
            <text:p>FELIPE DE ALMEIDA COUTO</text:p>
          </table:table-cell>
          <table:table-cell office:value-type="string" table:style-name="ce31">
            <text:p>BACHARELADO EM FILOSOFIA</text:p>
          </table:table-cell>
          <table:table-cell office:value-type="string" table:style-name="ce32">
            <text:p>21085016.BACHARELADO EM FILOSOFI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50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9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FIL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FIL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44013</text:p>
          </table:table-cell>
          <table:table-cell office:value-type="string" table:style-name="ce30">
            <text:p>AGNES FERREIRA DE SOUZA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21044013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440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8/01/2013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4215</text:p>
          </table:table-cell>
          <table:table-cell office:value-type="string" table:style-name="ce30">
            <text:p>CHRISTIAN NOBERTO DE SOUZA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11094215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42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44516</text:p>
          </table:table-cell>
          <table:table-cell office:value-type="string" table:style-name="ce30">
            <text:p>DANIEL OLIVEIRA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11044516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451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16514</text:p>
          </table:table-cell>
          <table:table-cell office:value-type="string" table:style-name="ce30">
            <text:p>FILIPE DO CARMO BARADELLI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11116514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65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8/08/2014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636</text:p>
          </table:table-cell>
          <table:table-cell office:value-type="string" table:style-name="ce30">
            <text:p>GABRIEL DE MIRANDA NASCIMENTO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11201721636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63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3115</text:p>
          </table:table-cell>
          <table:table-cell office:value-type="string" table:style-name="ce30">
            <text:p>LUCAS ARIENTI FERNANDES LAPA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21003115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3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570</text:p>
          </table:table-cell>
          <table:table-cell office:value-type="string" table:style-name="ce30">
            <text:p>LUCAS MINGA ORFEI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11201722570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570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AD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3416</text:p>
          </table:table-cell>
          <table:table-cell office:value-type="string" table:style-name="ce30">
            <text:p>MURILLO SPADIN DOMINGUES</text:p>
          </table:table-cell>
          <table:table-cell office:value-type="string" table:style-name="ce31">
            <text:p>BACHARELADO EM FÍSICA</text:p>
          </table:table-cell>
          <table:table-cell office:value-type="string" table:style-name="ce32">
            <text:p>11033416.BACHARELADO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34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FIS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12216</text:p>
          </table:table-cell>
          <table:table-cell office:value-type="string" table:style-name="ce30">
            <text:p>DEBORAH GONÇALVES FABRI</text:p>
          </table:table-cell>
          <table:table-cell office:value-type="string" table:style-name="ce31">
            <text:p>BACHARELADO EM MATEMÁTICA</text:p>
          </table:table-cell>
          <table:table-cell office:value-type="string" table:style-name="ce32">
            <text:p>11012216.BACHARELADO EM MATEMÁ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22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MA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058</text:p>
          </table:table-cell>
          <table:table-cell office:value-type="string" table:style-name="ce30">
            <text:p>THIAGO VIDAL DE ABREU</text:p>
          </table:table-cell>
          <table:table-cell office:value-type="string" table:style-name="ce31">
            <text:p>BACHARELADO EM MATEMÁTICA</text:p>
          </table:table-cell>
          <table:table-cell office:value-type="string" table:style-name="ce32">
            <text:p>11201722058.BACHARELADO EM MATEMÁ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05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AD-B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MA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19615</text:p>
          </table:table-cell>
          <table:table-cell office:value-type="string" table:style-name="ce30">
            <text:p>AMANDA CARDOSO DE SOUSA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21019615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196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0306</text:p>
          </table:table-cell>
          <table:table-cell office:value-type="string" table:style-name="ce30">
            <text:p>BEATRIZ LIMA GANDOLFI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11201720306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30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2" table:style-name="ce29">
            <text:p>202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5911</text:p>
          </table:table-cell>
          <table:table-cell office:value-type="string" table:style-name="ce30">
            <text:p>CAMILA SAYURI HIGA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11035911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5911.BACHARELADO EM CIÊNCIA E TECNOLOGIA</text:p>
          </table:table-cell>
          <table:table-cell office:value-type="float" office:value="2011" table:style-name="ce29">
            <text:p>201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7/01/2011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6414</text:p>
          </table:table-cell>
          <table:table-cell office:value-type="string" table:style-name="ce30">
            <text:p>JULIANA VOLPE DE FREITAS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11086414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64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4210</text:p>
          </table:table-cell>
          <table:table-cell office:value-type="string" table:style-name="ce30">
            <text:p>KARIN MOREIRA SANTOS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21004210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4210.BACHARELADO EM CIÊNCIA E TECNOLOGIA</text:p>
          </table:table-cell>
          <table:table-cell office:value-type="float" office:value="2010" table:style-name="ce29">
            <text:p>201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0/02/2010</text:p>
          </table:table-cell>
          <table:table-cell office:value-type="string" table:style-name="ce29">
            <text:p>Formado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77815</text:p>
          </table:table-cell>
          <table:table-cell office:value-type="string" table:style-name="ce30">
            <text:p>LUCAS QUINTANILHA ROCHA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11077815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78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55615</text:p>
          </table:table-cell>
          <table:table-cell office:value-type="string" table:style-name="ce30">
            <text:p>LUIZ HENRIQUE SIMÃO MAZZARON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11055615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56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91815</text:p>
          </table:table-cell>
          <table:table-cell office:value-type="string" table:style-name="ce30">
            <text:p>LUIZA TEIXEIRA ESTEVES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21091815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918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1/09/2015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0411</text:p>
          </table:table-cell>
          <table:table-cell office:value-type="string" table:style-name="ce30">
            <text:p>RODRIGO ANTONIO DE OLIVEIRA</text:p>
          </table:table-cell>
          <table:table-cell office:value-type="string" table:style-name="ce31">
            <text:p>BACHARELADO EM NEUROCIÊNCIA</text:p>
          </table:table-cell>
          <table:table-cell office:value-type="string" table:style-name="ce32">
            <text:p>11030411.BACHARELADO EM NEUROCIÊNC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0411.BACHARELADO EM CIÊNCIA E TECNOLOGIA</text:p>
          </table:table-cell>
          <table:table-cell office:value-type="float" office:value="2011" table:style-name="ce29">
            <text:p>201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7/01/2011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NC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NC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8813</text:p>
          </table:table-cell>
          <table:table-cell office:value-type="string" table:style-name="ce30">
            <text:p>LUCAS DO VALE MOURA</text:p>
          </table:table-cell>
          <table:table-cell office:value-type="string" table:style-name="ce31">
            <text:p>BACHARELADO EM PLANEJAMENTO TERRITORIAL</text:p>
          </table:table-cell>
          <table:table-cell office:value-type="string" table:style-name="ce32">
            <text:p>21078813.BACHARELADO EM PLANEJAMENTO TERRITORIAL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788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6/04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PT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8216</text:p>
          </table:table-cell>
          <table:table-cell office:value-type="string" table:style-name="ce30">
            <text:p>THAYNA DE LIMA CARNEIRO HOLANDA</text:p>
          </table:table-cell>
          <table:table-cell office:value-type="string" table:style-name="ce31">
            <text:p>BACHARELADO EM PLANEJAMENTO TERRITORIAL</text:p>
          </table:table-cell>
          <table:table-cell office:value-type="string" table:style-name="ce32">
            <text:p>21058216.BACHARELADO EM PLANEJAMENTO TERRITORIAL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82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PT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3116</text:p>
          </table:table-cell>
          <table:table-cell office:value-type="string" table:style-name="ce30">
            <text:p>AMANDA MATEUS ROBBI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21023116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31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4314</text:p>
          </table:table-cell>
          <table:table-cell office:value-type="string" table:style-name="ce30">
            <text:p>DIMITRI CAMARGO BUENO VIEIRA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21064314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643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3201723132</text:p>
          </table:table-cell>
          <table:table-cell office:value-type="string" table:style-name="ce30">
            <text:p>ERIK SOARES DA SILVA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13201723132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3201723132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6/11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34916</text:p>
          </table:table-cell>
          <table:table-cell office:value-type="string" table:style-name="ce30">
            <text:p>GUILHERME CAVALCANTE NOBREGA DOS REIS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21034916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49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955</text:p>
          </table:table-cell>
          <table:table-cell office:value-type="string" table:style-name="ce30">
            <text:p>JÉSSICA SANTOS FERREIRA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11201721955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955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8813</text:p>
          </table:table-cell>
          <table:table-cell office:value-type="string" table:style-name="ce30">
            <text:p>LUCAS DO VALE MOURA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21078813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788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6/04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6715</text:p>
          </table:table-cell>
          <table:table-cell office:value-type="string" table:style-name="ce30">
            <text:p>LUCAS FAUSTINO DE OLIVEIRA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21056715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67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37016</text:p>
          </table:table-cell>
          <table:table-cell office:value-type="string" table:style-name="ce30">
            <text:p>MARCOS VINÍCIUS CHELIGA BRITO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21037016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370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1511</text:p>
          </table:table-cell>
          <table:table-cell office:value-type="string" table:style-name="ce30">
            <text:p>VANESSA NAILMA DE LIMA</text:p>
          </table:table-cell>
          <table:table-cell office:value-type="string" table:style-name="ce31">
            <text:p>BACHARELADO EM POLÍTICAS PÚBLICAS</text:p>
          </table:table-cell>
          <table:table-cell office:value-type="string" table:style-name="ce32">
            <text:p>21021511.BACHARELADO EM POLÍTICAS PÚBLICA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1511.BACHARELADO EM CIÊNCIAS E HUMANIDADES</text:p>
          </table:table-cell>
          <table:table-cell office:value-type="float" office:value="2011" table:style-name="ce29">
            <text:p>201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8/01/2011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PP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PP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6415</text:p>
          </table:table-cell>
          <table:table-cell office:value-type="string" table:style-name="ce30">
            <text:p>ANTONIO PEPINELLI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11036415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64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558</text:p>
          </table:table-cell>
          <table:table-cell office:value-type="string" table:style-name="ce30">
            <text:p>BEATRIZ RODRIGUES PINTO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11201721558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558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6812</text:p>
          </table:table-cell>
          <table:table-cell office:value-type="string" table:style-name="ce30">
            <text:p>BRUNA SANTOS SOUZA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21066812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68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18816</text:p>
          </table:table-cell>
          <table:table-cell office:value-type="string" table:style-name="ce30">
            <text:p>CAROLINE MARQUES DE MELO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11018816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88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1016</text:p>
          </table:table-cell>
          <table:table-cell office:value-type="string" table:style-name="ce30">
            <text:p>JEAN CARLOS DE MATTOS PINTO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11081016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10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0316</text:p>
          </table:table-cell>
          <table:table-cell office:value-type="string" table:style-name="ce30">
            <text:p>PEDRO VINICIUS MARAVILHA MENDES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21000316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0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AD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512</text:p>
          </table:table-cell>
          <table:table-cell office:value-type="string" table:style-name="ce30">
            <text:p>REBECA MARIA NETO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11201722512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512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04014</text:p>
          </table:table-cell>
          <table:table-cell office:value-type="string" table:style-name="ce30">
            <text:p>SUZANA DAS NEVES SANTOS</text:p>
          </table:table-cell>
          <table:table-cell office:value-type="string" table:style-name="ce31">
            <text:p>BACHARELADO EM QUÍMICA</text:p>
          </table:table-cell>
          <table:table-cell office:value-type="string" table:style-name="ce32">
            <text:p>11104014.BACHARELADO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40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B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BQUIM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3116</text:p>
          </table:table-cell>
          <table:table-cell office:value-type="string" table:style-name="ce30">
            <text:p>AMANDA MATEUS ROBBI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231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31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040</text:p>
          </table:table-cell>
          <table:table-cell office:value-type="string" table:style-name="ce30">
            <text:p>ANDRE ZAMPIERI GRANDIN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812040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040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0402</text:p>
          </table:table-cell>
          <table:table-cell office:value-type="string" table:style-name="ce30">
            <text:p>BRUNO BATISTA SANTOS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0402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0402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343</text:p>
          </table:table-cell>
          <table:table-cell office:value-type="string" table:style-name="ce30">
            <text:p>CAMILLE HIKARI UMEBAYASHI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1343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343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42213</text:p>
          </table:table-cell>
          <table:table-cell office:value-type="string" table:style-name="ce30">
            <text:p>CARLOS VINÍCIUS DE GOUVEI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42213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422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1/01/2013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751</text:p>
          </table:table-cell>
          <table:table-cell office:value-type="string" table:style-name="ce30">
            <text:p>CAROLINA BENAZZI WEISSHEIMER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2751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751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343</text:p>
          </table:table-cell>
          <table:table-cell office:value-type="string" table:style-name="ce30">
            <text:p>FERNANDA DUARTE KRUEGER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810343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343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2047</text:p>
          </table:table-cell>
          <table:table-cell office:value-type="string" table:style-name="ce30">
            <text:p>GABRIEL COLIN RAMALH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812047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2047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1114</text:p>
          </table:table-cell>
          <table:table-cell office:value-type="string" table:style-name="ce30">
            <text:p>GIULIANA FIACADORI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21114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11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4214</text:p>
          </table:table-cell>
          <table:table-cell office:value-type="string" table:style-name="ce30">
            <text:p>GUILHERME BALBINO DA SILV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54214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4214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3/04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4616</text:p>
          </table:table-cell>
          <table:table-cell office:value-type="string" table:style-name="ce30">
            <text:p>HELOISA BRANDÃO MONTE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546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46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17516</text:p>
          </table:table-cell>
          <table:table-cell office:value-type="string" table:style-name="ce30">
            <text:p>HELOÍSA CRISTINA RIBEIR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175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175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501</text:p>
          </table:table-cell>
          <table:table-cell office:value-type="string" table:style-name="ce30">
            <text:p>HENRIQUE RISERIO RAMOS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810501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501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1986</text:p>
          </table:table-cell>
          <table:table-cell office:value-type="string" table:style-name="ce30">
            <text:p>ISABELLA TANGANELI RIBEIR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81198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198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3018</text:p>
          </table:table-cell>
          <table:table-cell office:value-type="string" table:style-name="ce30">
            <text:p>ISADORA HENRIQUES OSTROWSKI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3018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3018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8/09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44616</text:p>
          </table:table-cell>
          <table:table-cell office:value-type="string" table:style-name="ce30">
            <text:p>JANA TIEMI GABRIEL HOMM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446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446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4116</text:p>
          </table:table-cell>
          <table:table-cell office:value-type="string" table:style-name="ce30">
            <text:p>JULIA MARTINELLI TOLENTIN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241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4116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49615</text:p>
          </table:table-cell>
          <table:table-cell office:value-type="string" table:style-name="ce30">
            <text:p>KATIELE RENATA ALVES SANTAN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49615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496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84415</text:p>
          </table:table-cell>
          <table:table-cell office:value-type="string" table:style-name="ce30">
            <text:p>LEILIANE PESSOA DA SILV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84415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84415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047</text:p>
          </table:table-cell>
          <table:table-cell office:value-type="string" table:style-name="ce30">
            <text:p>LETÍCIA BARTOLASSI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810047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047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0816</text:p>
          </table:table-cell>
          <table:table-cell office:value-type="string" table:style-name="ce30">
            <text:p>LORENA ISMAEL FERNANDES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508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508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810621</text:p>
          </table:table-cell>
          <table:table-cell office:value-type="string" table:style-name="ce30">
            <text:p>MARCELA NASCIMENTO CORREIA LIM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810621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810621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Aluno Regular</text:p>
          </table:table-cell>
          <table:table-cell office:value-type="float" office:value="2023" table:style-name="ce29">
            <text:p>20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0378</text:p>
          </table:table-cell>
          <table:table-cell office:value-type="string" table:style-name="ce30">
            <text:p>MARCO VINICIUS CUCHIAR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0378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0378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0314</text:p>
          </table:table-cell>
          <table:table-cell office:value-type="string" table:style-name="ce30">
            <text:p>MARINA MIDDENDORF MATTOS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60314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60314.BACHARELADO EM CIÊNCIAS E HUMANIDADES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270</text:p>
          </table:table-cell>
          <table:table-cell office:value-type="string" table:style-name="ce30">
            <text:p>MIKAEL SERVILH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2270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270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586</text:p>
          </table:table-cell>
          <table:table-cell office:value-type="string" table:style-name="ce30">
            <text:p>NATHALIA OLIVEIRA GUILHEM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158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1586.BACHARELADO EM CIÊNCIAS E HUMANIDADES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066</text:p>
          </table:table-cell>
          <table:table-cell office:value-type="string" table:style-name="ce30">
            <text:p>PATRÍCIA FERREIRA SANTOS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206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066.BACHARELADO EM CIÊNCIAS E HUMANIDADES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3716</text:p>
          </table:table-cell>
          <table:table-cell office:value-type="string" table:style-name="ce30">
            <text:p>RENAN AMARAL OLIVEIR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237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37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10716</text:p>
          </table:table-cell>
          <table:table-cell office:value-type="string" table:style-name="ce30">
            <text:p>SARAH MENEGHETTI GONÇALVES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107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107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3024</text:p>
          </table:table-cell>
          <table:table-cell office:value-type="string" table:style-name="ce30">
            <text:p>STEFANO ANDRADE TOMEI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3024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3024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8/09/2017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5015</text:p>
          </table:table-cell>
          <table:table-cell office:value-type="string" table:style-name="ce30">
            <text:p>TARCIZIO RODRIGO DE SANTANA MEL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65015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65015.BACHARELADO EM CIÊNCIAS E HUMANIDADES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181</text:p>
          </table:table-cell>
          <table:table-cell office:value-type="string" table:style-name="ce30">
            <text:p>THAÍS DE LIMA PRADO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11201722181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11201722181.BACHARELADO EM CIÊNCIAS E HUMANIDADES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N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15116</text:p>
          </table:table-cell>
          <table:table-cell office:value-type="string" table:style-name="ce30">
            <text:p>VANESSA CAROLINA CECÍLIA ELIAS ALVES DE SOUZA LIMA</text:p>
          </table:table-cell>
          <table:table-cell office:value-type="string" table:style-name="ce31">
            <text:p>BACHARELADO EM RELAÇÕES INTERNACIONAIS</text:p>
          </table:table-cell>
          <table:table-cell office:value-type="string" table:style-name="ce32">
            <text:p>21015116.BACHARELADO EM RELAÇÕES INTERNACIONAIS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15116.BACHARELADO EM CIÊNCIAS E HUMANIDADES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D-BRI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RI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24516</text:p>
          </table:table-cell>
          <table:table-cell office:value-type="string" table:style-name="ce30">
            <text:p>BEATRIZ DE SOUZA SILVA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24516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45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09214</text:p>
          </table:table-cell>
          <table:table-cell office:value-type="string" table:style-name="ce30">
            <text:p>CARLOS ALBERTO DA SILVA JUNIOR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109214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9214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5/04/2015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378</text:p>
          </table:table-cell>
          <table:table-cell office:value-type="string" table:style-name="ce30">
            <text:p>DANDARA FURTADO PIMENTEL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201721378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37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01416</text:p>
          </table:table-cell>
          <table:table-cell office:value-type="string" table:style-name="ce30">
            <text:p>DÉBORA MIYUKI SHINZATO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01416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14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5515</text:p>
          </table:table-cell>
          <table:table-cell office:value-type="string" table:style-name="ce30">
            <text:p>DOUGLAS DE SOUSA LEITE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21075515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55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15015</text:p>
          </table:table-cell>
          <table:table-cell office:value-type="string" table:style-name="ce30">
            <text:p>HUMBERTO RODRIGUES VELOSO SILVA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15015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50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61116</text:p>
          </table:table-cell>
          <table:table-cell office:value-type="string" table:style-name="ce30">
            <text:p>IGOR LONGHI BAXMANN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61116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11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849</text:p>
          </table:table-cell>
          <table:table-cell office:value-type="string" table:style-name="ce30">
            <text:p>JOSÉ CARLOS DA COSTA FILHO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201722849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849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13214</text:p>
          </table:table-cell>
          <table:table-cell office:value-type="string" table:style-name="ce30">
            <text:p>JULIO CESAR GOULART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21013214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132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88316</text:p>
          </table:table-cell>
          <table:table-cell office:value-type="string" table:style-name="ce30">
            <text:p>LETÍCIA GRANZOTTI ANDREOTTI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21088316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8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9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5316</text:p>
          </table:table-cell>
          <table:table-cell office:value-type="string" table:style-name="ce30">
            <text:p>LUCAS SORIA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35316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53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248</text:p>
          </table:table-cell>
          <table:table-cell office:value-type="string" table:style-name="ce30">
            <text:p>LUIZ FELIPE SALLANI SIMIONI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201722248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4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2217</text:p>
          </table:table-cell>
          <table:table-cell office:value-type="string" table:style-name="ce30">
            <text:p>MARCOS BERNARDES SILVA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201722217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17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70115</text:p>
          </table:table-cell>
          <table:table-cell office:value-type="string" table:style-name="ce30">
            <text:p>MAYARA REIS DE SOUZA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70115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0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58015</text:p>
          </table:table-cell>
          <table:table-cell office:value-type="string" table:style-name="ce30">
            <text:p>MOISÉS SOUZA FERREIRA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21058015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80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13314</text:p>
          </table:table-cell>
          <table:table-cell office:value-type="string" table:style-name="ce30">
            <text:p>PAULO HENRIQUE MATAVELLI JUNIOR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21013314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133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08616</text:p>
          </table:table-cell>
          <table:table-cell office:value-type="string" table:style-name="ce30">
            <text:p>PEDRO HENRIQUE ANJOS DA COSTA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08616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8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3614</text:p>
          </table:table-cell>
          <table:table-cell office:value-type="string" table:style-name="ce30">
            <text:p>SAMANTHA JANDUCI LOPES CALIXTO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83614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36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17116</text:p>
          </table:table-cell>
          <table:table-cell office:value-type="string" table:style-name="ce30">
            <text:p>VITOR EGGERS CACHIONI BOHN</text:p>
          </table:table-cell>
          <table:table-cell office:value-type="string" table:style-name="ce31">
            <text:p>ENGENHARIA AEROESPACIAL</text:p>
          </table:table-cell>
          <table:table-cell office:value-type="string" table:style-name="ce32">
            <text:p>11017116.ENGENHARIA AEROESPACIAL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71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AER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AER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3215</text:p>
          </table:table-cell>
          <table:table-cell office:value-type="string" table:style-name="ce30">
            <text:p>AMANDA CALADO DE OLIVEIR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63215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3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9010</text:p>
          </table:table-cell>
          <table:table-cell office:value-type="string" table:style-name="ce30">
            <text:p>AMANDA FRANCISCO SANVEZZO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89010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9010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4/06/2013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3614</text:p>
          </table:table-cell>
          <table:table-cell office:value-type="string" table:style-name="ce30">
            <text:p>BRUNA VIEIRA CASAROTO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23614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361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1114</text:p>
          </table:table-cell>
          <table:table-cell office:value-type="string" table:style-name="ce30">
            <text:p>CARLOS VINICIUS DE LIM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01114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11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18911</text:p>
          </table:table-cell>
          <table:table-cell office:value-type="string" table:style-name="ce30">
            <text:p>CAROLINA ALBERTO DA SILV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118911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8911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3/04/2016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01316</text:p>
          </table:table-cell>
          <table:table-cell office:value-type="string" table:style-name="ce30">
            <text:p>DANTE MIQUELON ALAIMO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013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1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10416</text:p>
          </table:table-cell>
          <table:table-cell office:value-type="string" table:style-name="ce30">
            <text:p>DEBORA DE FREITAS SANTAN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104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041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76716</text:p>
          </table:table-cell>
          <table:table-cell office:value-type="string" table:style-name="ce30">
            <text:p>DJANARY FALKENSTEIN FRAGA DA SILV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767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6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6316</text:p>
          </table:table-cell>
          <table:table-cell office:value-type="string" table:style-name="ce30">
            <text:p>FELIPE RODRIGUES DE OLIVEIR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363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6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15314</text:p>
          </table:table-cell>
          <table:table-cell office:value-type="string" table:style-name="ce30">
            <text:p>FERNANDA SANTOS GALDINO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115314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53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8/08/2014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7716</text:p>
          </table:table-cell>
          <table:table-cell office:value-type="string" table:style-name="ce30">
            <text:p>GABRIEL HENRIQUE RIBEIRO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077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7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86013</text:p>
          </table:table-cell>
          <table:table-cell office:value-type="string" table:style-name="ce30">
            <text:p>GIOVANA ANDREOTTI RABECC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86013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60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2/05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201720018" table:style-name="ce29">
            <text:p>11201720018</text:p>
          </table:table-cell>
          <table:table-cell office:value-type="string" table:style-name="ce30">
            <text:p>GIOVANA LIMA AIRES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201720018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01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75316</text:p>
          </table:table-cell>
          <table:table-cell office:value-type="string" table:style-name="ce30">
            <text:p>JESSICA OLIVEIRA DE LIM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753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5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2116</text:p>
          </table:table-cell>
          <table:table-cell office:value-type="string" table:style-name="ce30">
            <text:p>JOSÉ ANDRÉS ARÉVALO SANTOS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821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21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21515</text:p>
          </table:table-cell>
          <table:table-cell office:value-type="string" table:style-name="ce30">
            <text:p>LEANDRO SANDEI FOLTRAN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121515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21515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07812</text:p>
          </table:table-cell>
          <table:table-cell office:value-type="string" table:style-name="ce30">
            <text:p>MARCO AURÉLIO CINAQUI AMARAL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107812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78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31/01/2012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21811</text:p>
          </table:table-cell>
          <table:table-cell office:value-type="string" table:style-name="ce30">
            <text:p>MARIANA PEREIRA DE CAMPOS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121811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21811.BACHARELADO EM CIÊNCIA E TECNOLOGIA</text:p>
          </table:table-cell>
          <table:table-cell office:value-type="float" office:value="2011" table:style-name="ce29">
            <text:p>201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4/2011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8216</text:p>
          </table:table-cell>
          <table:table-cell office:value-type="string" table:style-name="ce30">
            <text:p>MATHEUS SANCHES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982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82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70716</text:p>
          </table:table-cell>
          <table:table-cell office:value-type="string" table:style-name="ce30">
            <text:p>NICOLAS PEREIRA ANDRADE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707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0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6611</text:p>
          </table:table-cell>
          <table:table-cell office:value-type="string" table:style-name="ce30">
            <text:p>NICOLAS WIEGERINCK FEKETE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36611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6611.BACHARELADO EM CIÊNCIA E TECNOLOGIA</text:p>
          </table:table-cell>
          <table:table-cell office:value-type="float" office:value="2011" table:style-name="ce29">
            <text:p>201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5/02/2011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4112</text:p>
          </table:table-cell>
          <table:table-cell office:value-type="string" table:style-name="ce30">
            <text:p>RAFAELA PIRES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74112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41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0/01/2012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87212</text:p>
          </table:table-cell>
          <table:table-cell office:value-type="string" table:style-name="ce30">
            <text:p>REBEKA SILVA COELHO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87212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721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00316</text:p>
          </table:table-cell>
          <table:table-cell office:value-type="string" table:style-name="ce30">
            <text:p>RENAN SERGI LOPES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003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0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11716</text:p>
          </table:table-cell>
          <table:table-cell office:value-type="string" table:style-name="ce30">
            <text:p>ROBERTA MICUCCI GAZMENGA WESTPHAL GONZALEZ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117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11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72916</text:p>
          </table:table-cell>
          <table:table-cell office:value-type="string" table:style-name="ce30">
            <text:p>SEYGI SANTIAGO SILV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729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29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8213</text:p>
          </table:table-cell>
          <table:table-cell office:value-type="string" table:style-name="ce30">
            <text:p>SOFIA AMARAL TORI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28213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82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8/01/2013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23708</text:p>
          </table:table-cell>
          <table:table-cell office:value-type="string" table:style-name="ce30">
            <text:p>TATIANA REGINA DE OLIVEIRA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11023708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3708.BACHARELADO EM CIÊNCIA E TECNOLOGIA</text:p>
          </table:table-cell>
          <table:table-cell office:value-type="float" office:value="2008" table:style-name="ce29">
            <text:p>200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5/02/2008</text:p>
          </table:table-cell>
          <table:table-cell office:value-type="string" table:style-name="ce29">
            <text:p>Formado</text:p>
          </table:table-cell>
          <table:table-cell office:value-type="float" office:value="2012" table:style-name="ce29">
            <text:p>201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2816</text:p>
          </table:table-cell>
          <table:table-cell office:value-type="string" table:style-name="ce30">
            <text:p>TATIANE RODRIGUES DO NASCIMENTO</text:p>
          </table:table-cell>
          <table:table-cell office:value-type="string" table:style-name="ce31">
            <text:p>ENGENHARIA AMBIENTAL E URBANA</text:p>
          </table:table-cell>
          <table:table-cell office:value-type="string" table:style-name="ce32">
            <text:p>21072816.ENGENHARIA AMBIENTAL E URBAN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28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AM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AMB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04814</text:p>
          </table:table-cell>
          <table:table-cell office:value-type="string" table:style-name="ce30">
            <text:p>ANDRESSA FRANCINE MARTINS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104814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4814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1114</text:p>
          </table:table-cell>
          <table:table-cell office:value-type="string" table:style-name="ce30">
            <text:p>CAMILA MAY NAGANO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21061114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11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00616</text:p>
          </table:table-cell>
          <table:table-cell office:value-type="string" table:style-name="ce30">
            <text:p>DANILO CARDOSO FRANÇ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000616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0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69716</text:p>
          </table:table-cell>
          <table:table-cell office:value-type="string" table:style-name="ce30">
            <text:p>DARA GIOVANA SENCIANI MENDES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21069716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971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64815</text:p>
          </table:table-cell>
          <table:table-cell office:value-type="string" table:style-name="ce30">
            <text:p>FLÁVIO FERNANDES GARCIA JÚNIOR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064815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48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4916</text:p>
          </table:table-cell>
          <table:table-cell office:value-type="string" table:style-name="ce30">
            <text:p>GIULIA DE AVELLAR NÓVO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21004916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49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04716</text:p>
          </table:table-cell>
          <table:table-cell office:value-type="string" table:style-name="ce30">
            <text:p>GUSTAVO CARPENTIERI SORRENTINO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004716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4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20815</text:p>
          </table:table-cell>
          <table:table-cell office:value-type="string" table:style-name="ce30">
            <text:p>KARINA AKEMI SEQUI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21020815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08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26114</text:p>
          </table:table-cell>
          <table:table-cell office:value-type="string" table:style-name="ce30">
            <text:p>KAROLINA KAMINSKI GARCI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026114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61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55615</text:p>
          </table:table-cell>
          <table:table-cell office:value-type="string" table:style-name="ce30">
            <text:p>LUIZ HENRIQUE SIMÃO MAZZARON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055615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56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0150</text:p>
          </table:table-cell>
          <table:table-cell office:value-type="string" table:style-name="ce30">
            <text:p>PEDRO FERRANTE PAIV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201720150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15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7513</text:p>
          </table:table-cell>
          <table:table-cell office:value-type="string" table:style-name="ce30">
            <text:p>ROBERTA FERREIRA GOMEZ VER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037513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75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8/01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76816</text:p>
          </table:table-cell>
          <table:table-cell office:value-type="string" table:style-name="ce30">
            <text:p>RODRIGO HAGUIUDA HASHIMOTO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21076816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68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0210</text:p>
          </table:table-cell>
          <table:table-cell office:value-type="string" table:style-name="ce30">
            <text:p>THAINARA RUBIA CARDOSO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201720210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21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201721282</text:p>
          </table:table-cell>
          <table:table-cell office:value-type="string" table:style-name="ce30">
            <text:p>THALES GALERA SILV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11201721282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28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08316</text:p>
          </table:table-cell>
          <table:table-cell office:value-type="string" table:style-name="ce30">
            <text:p>THIAGO KENZO FUJIOKA SHIDA</text:p>
          </table:table-cell>
          <table:table-cell office:value-type="string" table:style-name="ce31">
            <text:p>ENGENHARIA BIOMÉDICA</text:p>
          </table:table-cell>
          <table:table-cell office:value-type="string" table:style-name="ce32">
            <text:p>21008316.ENGENHARIA BIOMÉD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8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BI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BI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41814</text:p>
          </table:table-cell>
          <table:table-cell office:value-type="string" table:style-name="ce30">
            <text:p>ALEXANDRE BURGHESI DE FREITAS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21041814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418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35016</text:p>
          </table:table-cell>
          <table:table-cell office:value-type="string" table:style-name="ce30">
            <text:p>ANA BEATRICE MORGONI DE CARVALHO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035016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50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101213</text:p>
          </table:table-cell>
          <table:table-cell office:value-type="string" table:style-name="ce30">
            <text:p>ANDERSON SPINA CAPITÃO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101213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12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3/2013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21087714</text:p>
          </table:table-cell>
          <table:table-cell office:value-type="string" table:style-name="ce30">
            <text:p>ARTHUR REIS MARTINS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21087714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77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8/08/2014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15615</text:p>
          </table:table-cell>
          <table:table-cell office:value-type="string" table:style-name="ce30">
            <text:p>CAROLINE ALVES DA SILVA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015615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56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1316</text:p>
          </table:table-cell>
          <table:table-cell office:value-type="string" table:style-name="ce30">
            <text:p>GEOVANA FERNANDES ROSA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091316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131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9516</text:p>
          </table:table-cell>
          <table:table-cell office:value-type="string" table:style-name="ce30">
            <text:p>JÔNATAS DE BRITO LOPES FERREIRA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099516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95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77510</text:p>
          </table:table-cell>
          <table:table-cell office:value-type="string" table:style-name="ce30">
            <text:p>JONATHAN BORGES CARMO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077510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7510.BACHARELADO EM CIÊNCIA E TECNOLOGIA</text:p>
          </table:table-cell>
          <table:table-cell office:value-type="float" office:value="2010" table:style-name="ce29">
            <text:p>201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2/2010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string" table:style-name="ce29">
            <text:p>11099513</text:p>
          </table:table-cell>
          <table:table-cell office:value-type="string" table:style-name="ce30">
            <text:p>LUIZ FERNANDO MONTEIRO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099513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95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2/03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1">
          <table:table-cell office:value-type="float" office:value="11044014" table:style-name="ce29">
            <text:p>11044014</text:p>
          </table:table-cell>
          <table:table-cell office:value-type="string" table:style-name="ce30">
            <text:p>MURILO DOS SANTOS BOSCARINO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044014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440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01813</text:p>
          </table:table-cell>
          <table:table-cell office:value-type="string" table:style-name="ce30">
            <text:p>VINICIUS PEREIRA DE SOUZA</text:p>
          </table:table-cell>
          <table:table-cell office:value-type="string" table:style-name="ce31">
            <text:p>ENGENHARIA DE ENERGIA</text:p>
          </table:table-cell>
          <table:table-cell office:value-type="string" table:style-name="ce32">
            <text:p>11101813.ENGENHARIA DE ENERGI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18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2/03/2013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ENERG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NERG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50716</text:p>
          </table:table-cell>
          <table:table-cell office:value-type="string" table:style-name="ce30">
            <text:p>ALEXANDRE CARMO DE ALMEID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507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0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1580</text:p>
          </table:table-cell>
          <table:table-cell office:value-type="string" table:style-name="ce30">
            <text:p>ANA BEATRIZ REZENDE SULIMAM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201721580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58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2087</text:p>
          </table:table-cell>
          <table:table-cell office:value-type="string" table:style-name="ce30">
            <text:p>ANNA CAROLINE DOS SANTOS GOUVEI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201722087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087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01714</text:p>
          </table:table-cell>
          <table:table-cell office:value-type="string" table:style-name="ce30">
            <text:p>BIANCA REGINA BARBOS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101714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1714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44415</text:p>
          </table:table-cell>
          <table:table-cell office:value-type="string" table:style-name="ce30">
            <text:p>BRENDA RODRIGUES SANTO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444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444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811137</text:p>
          </table:table-cell>
          <table:table-cell office:value-type="string" table:style-name="ce30">
            <text:p>BRUNA CAVALCANTI BRUMATTI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201811137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811137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16615</text:p>
          </table:table-cell>
          <table:table-cell office:value-type="string" table:style-name="ce30">
            <text:p>BRUNO ZEZELL CRESTAN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166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66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27115</text:p>
          </table:table-cell>
          <table:table-cell office:value-type="string" table:style-name="ce30">
            <text:p>CAIQUE FELIPE BELISTA MORAE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1271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27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1/09/2015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20316</text:p>
          </table:table-cell>
          <table:table-cell office:value-type="string" table:style-name="ce30">
            <text:p>DOUGLAS TONIOLO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203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03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64814</text:p>
          </table:table-cell>
          <table:table-cell office:value-type="string" table:style-name="ce30">
            <text:p>ELVIS FERNANDO CIPRIANO DE LIM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64814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648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38513</text:p>
          </table:table-cell>
          <table:table-cell office:value-type="string" table:style-name="ce30">
            <text:p>FELIPE AKIRA HONMA BELTRÃO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38513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8513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3/04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21039916</text:p>
          </table:table-cell>
          <table:table-cell office:value-type="string" table:style-name="ce36">
            <text:p>FELIPE BURIM SILVA</text:p>
          </table:table-cell>
          <table:table-cell office:value-type="string" table:style-name="ce37">
            <text:p>ENGENHARIA DE GESTÃO</text:p>
          </table:table-cell>
          <table:table-cell office:value-type="string" table:style-name="ce38">
            <text:p>21039916.ENGENHARIA DE GEST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21039916.BACHARELADO EM CIÊNCIA E TECNOLOGIA</text:p>
          </table:table-cell>
          <table:table-cell office:value-type="float" office:value="2016" table:style-name="ce35">
            <text:p>2016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06/06/2016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35">
            <text:p>202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114114</text:p>
          </table:table-cell>
          <table:table-cell office:value-type="string" table:style-name="ce36">
            <text:p>FELIPE FLORENTINO GONCALVES</text:p>
          </table:table-cell>
          <table:table-cell office:value-type="string" table:style-name="ce37">
            <text:p>ENGENHARIA DE GESTÃO</text:p>
          </table:table-cell>
          <table:table-cell office:value-type="string" table:style-name="ce38">
            <text:p>11114114.ENGENHARIA DE GEST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114114.BACHARELADO EM CIÊNCIA E TECNOLOGIA</text:p>
          </table:table-cell>
          <table:table-cell office:value-type="float" office:value="2017" table:style-name="ce35">
            <text:p>2017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0" table:style-name="ce35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Reserva de vaga</text:p>
          </table:table-cell>
          <table:table-cell office:value-type="string" table:style-name="ce35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62114</text:p>
          </table:table-cell>
          <table:table-cell office:value-type="string" table:style-name="ce30">
            <text:p>FELIPE LINO CARDOSO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62114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21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17716</text:p>
          </table:table-cell>
          <table:table-cell office:value-type="string" table:style-name="ce30">
            <text:p>FERNANDO PINOL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177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7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34212</text:p>
          </table:table-cell>
          <table:table-cell office:value-type="string" table:style-name="ce30">
            <text:p>GABRIEL BARROS CALDEIR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34212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42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Intenção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14015</text:p>
          </table:table-cell>
          <table:table-cell office:value-type="string" table:style-name="ce30">
            <text:p>GABRIEL HERNANDES VASCONCELLOS LOMBARDI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1140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40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74915</text:p>
          </table:table-cell>
          <table:table-cell office:value-type="string" table:style-name="ce30">
            <text:p>GIOVANNA CARVALHO DONATI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749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49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15116</text:p>
          </table:table-cell>
          <table:table-cell office:value-type="string" table:style-name="ce30">
            <text:p>GIOVANNI FANTUCCI SOAVE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151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5116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20715</text:p>
          </table:table-cell>
          <table:table-cell office:value-type="string" table:style-name="ce30">
            <text:p>GIULIA PANSARELLA COVOLATO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207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07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01016</text:p>
          </table:table-cell>
          <table:table-cell office:value-type="string" table:style-name="ce30">
            <text:p>GUSTAVO RODRIGUES DOS SANTO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010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10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05714</text:p>
          </table:table-cell>
          <table:table-cell office:value-type="string" table:style-name="ce36">
            <text:p>HENRIQUE LAZZARIN WEBER</text:p>
          </table:table-cell>
          <table:table-cell office:value-type="string" table:style-name="ce37">
            <text:p>ENGENHARIA DE GESTÃO</text:p>
          </table:table-cell>
          <table:table-cell office:value-type="string" table:style-name="ce38">
            <text:p>11005714.ENGENHARIA DE GEST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05714.BACHARELADO EM CIÊNCIA E TECNOLOGIA</text:p>
          </table:table-cell>
          <table:table-cell office:value-type="float" office:value="2014" table:style-name="ce35">
            <text:p>201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Matutino</text:p>
          </table:table-cell>
          <table:table-cell office:value-type="string" table:style-name="ce39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35">
            <text:p>201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Matuti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40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03816</text:p>
          </table:table-cell>
          <table:table-cell office:value-type="string" table:style-name="ce30">
            <text:p>HENRIQUE MATEUS GOITI SAITO SUZUKI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038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38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201722294</text:p>
          </table:table-cell>
          <table:table-cell office:value-type="string" table:style-name="ce36">
            <text:p>ISABELLA NOCITO SANTORSA</text:p>
          </table:table-cell>
          <table:table-cell office:value-type="string" table:style-name="ce37">
            <text:p>ENGENHARIA DE GESTÃO</text:p>
          </table:table-cell>
          <table:table-cell office:value-type="string" table:style-name="ce38">
            <text:p>11201722294.ENGENHARIA DE GEST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201722294.BACHARELADO EM CIÊNCIA E TECNOLOGIA</text:p>
          </table:table-cell>
          <table:table-cell office:value-type="float" office:value="2017" table:style-name="ce35">
            <text:p>2017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Matutino</text:p>
          </table:table-cell>
          <table:table-cell office:value-type="string" table:style-name="ce39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35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tuti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106014</text:p>
          </table:table-cell>
          <table:table-cell office:value-type="string" table:style-name="ce36">
            <text:p>JACQUELINE DE ARAÚJO NEVES</text:p>
          </table:table-cell>
          <table:table-cell office:value-type="string" table:style-name="ce37">
            <text:p>ENGENHARIA DE GESTÃO</text:p>
          </table:table-cell>
          <table:table-cell office:value-type="string" table:style-name="ce38">
            <text:p>11106014.ENGENHARIA DE GEST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106014.BACHARELADO EM CIÊNCIA E TECNOLOGIA</text:p>
          </table:table-cell>
          <table:table-cell office:value-type="float" office:value="2014" table:style-name="ce35">
            <text:p>201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35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68016</text:p>
          </table:table-cell>
          <table:table-cell office:value-type="string" table:style-name="ce30">
            <text:p>JAN CARLO SOUZA CERQUEIRA VICENTE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680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80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70314</text:p>
          </table:table-cell>
          <table:table-cell office:value-type="string" table:style-name="ce30">
            <text:p>JEAN CANDIDO DE MELO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70314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03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81415</text:p>
          </table:table-cell>
          <table:table-cell office:value-type="string" table:style-name="ce30">
            <text:p>JOÃO PEDRO NEVES DIA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814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14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65915</text:p>
          </table:table-cell>
          <table:table-cell office:value-type="string" table:style-name="ce30">
            <text:p>KEVIN MAURICI DE PAULA SIQUEIR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659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59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201722997</text:p>
          </table:table-cell>
          <table:table-cell office:value-type="string" table:style-name="ce36">
            <text:p>LARESSA CIPRIANO BORGES</text:p>
          </table:table-cell>
          <table:table-cell office:value-type="string" table:style-name="ce37">
            <text:p>ENGENHARIA DE GESTÃO</text:p>
          </table:table-cell>
          <table:table-cell office:value-type="string" table:style-name="ce38">
            <text:p>11201722997.ENGENHARIA DE GEST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201722997.BACHARELADO EM CIÊNCIA E TECNOLOGIA</text:p>
          </table:table-cell>
          <table:table-cell office:value-type="float" office:value="2017" table:style-name="ce35">
            <text:p>2017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18/09/2017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35">
            <text:p>2022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Reserva de vaga</text:p>
          </table:table-cell>
          <table:table-cell office:value-type="string" table:style-name="ce35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40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32016</text:p>
          </table:table-cell>
          <table:table-cell office:value-type="string" table:style-name="ce30">
            <text:p>LEONARDO COSTA BARBOS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320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2016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59714</text:p>
          </table:table-cell>
          <table:table-cell office:value-type="string" table:style-name="ce30">
            <text:p>LEONARDO NOBRE BATIST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59714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97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2298</text:p>
          </table:table-cell>
          <table:table-cell office:value-type="string" table:style-name="ce30">
            <text:p>LÍVIA GREGORIO TAKEMUR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201722298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9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51413</text:p>
          </table:table-cell>
          <table:table-cell office:value-type="string" table:style-name="ce30">
            <text:p>LUANE DOS SANTOS SOUZ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51413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14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2/2013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26015</text:p>
          </table:table-cell>
          <table:table-cell office:value-type="string" table:style-name="ce30">
            <text:p>LUÍSA DI BONITO BAIOCATO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260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60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53215</text:p>
          </table:table-cell>
          <table:table-cell office:value-type="string" table:style-name="ce30">
            <text:p>LUIZ HENRIQUE NASCIMENTO CHAGA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532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53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59416</text:p>
          </table:table-cell>
          <table:table-cell office:value-type="string" table:style-name="ce30">
            <text:p>MARIANA CECOTTE RODRIGUE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594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94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09115</text:p>
          </table:table-cell>
          <table:table-cell office:value-type="string" table:style-name="ce30">
            <text:p>MATEUS LUNARDELLI GARCI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091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911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26115</text:p>
          </table:table-cell>
          <table:table-cell office:value-type="string" table:style-name="ce30">
            <text:p>NATHALIA MARIN DA COST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261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6115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2776</text:p>
          </table:table-cell>
          <table:table-cell office:value-type="string" table:style-name="ce30">
            <text:p>NATHALIE CRISTINY PEREIRA LOPE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20172277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77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06414</text:p>
          </table:table-cell>
          <table:table-cell office:value-type="string" table:style-name="ce30">
            <text:p>PALOMA BALDEZ DE MEDEIROS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106414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64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89815</text:p>
          </table:table-cell>
          <table:table-cell office:value-type="string" table:style-name="ce30">
            <text:p>RAPHAEL TAKIEDDINE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21089815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898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0022</text:p>
          </table:table-cell>
          <table:table-cell office:value-type="string" table:style-name="ce30">
            <text:p>RAYSSA GOMES DAMIANI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201720022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02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Aluno Regular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Reserva de vaga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16016</text:p>
          </table:table-cell>
          <table:table-cell office:value-type="string" table:style-name="ce30">
            <text:p>RENATO ARCHER DE PAULA ALMEID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116016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60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9/09/2016</text:p>
          </table:table-cell>
          <table:table-cell office:value-type="string" table:style-name="ce29">
            <text:p>Aluno Regular</text:p>
          </table:table-cell>
          <table:table-cell office:value-type="float" office:value="2022" table:style-name="ce29">
            <text:p>20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99114</text:p>
          </table:table-cell>
          <table:table-cell office:value-type="string" table:style-name="ce36">
            <text:p>VINICIUS MATOS DA SILVA</text:p>
          </table:table-cell>
          <table:table-cell office:value-type="string" table:style-name="ce37">
            <text:p>ENGENHARIA DE GESTÃO</text:p>
          </table:table-cell>
          <table:table-cell office:value-type="string" table:style-name="ce38">
            <text:p>11099114.ENGENHARIA DE GEST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99114.BACHARELADO EM CIÊNCIA E TECNOLOGIA</text:p>
          </table:table-cell>
          <table:table-cell office:value-type="float" office:value="2015" table:style-name="ce35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15/04/2015</text:p>
          </table:table-cell>
          <table:table-cell office:value-type="string" table:style-name="ce29">
            <text:p>Aluno Regular</text:p>
          </table:table-cell>
          <table:table-cell office:value-type="float" office:value="2020" table:style-name="ce35">
            <text:p>202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Reserva de vaga</text:p>
          </table:table-cell>
          <table:table-cell office:value-type="string" table:style-name="ce35">
            <text:p>SBN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40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02411</text:p>
          </table:table-cell>
          <table:table-cell office:value-type="string" table:style-name="ce30">
            <text:p>WELLINGTON GONÇALVES COSTA</text:p>
          </table:table-cell>
          <table:table-cell office:value-type="string" table:style-name="ce31">
            <text:p>ENGENHARIA DE GESTÃO</text:p>
          </table:table-cell>
          <table:table-cell office:value-type="string" table:style-name="ce32">
            <text:p>11002411.ENGENHARIA DE GEST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2411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4/06/2013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D-GESTA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GESTAO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40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21215</text:p>
          </table:table-cell>
          <table:table-cell office:value-type="string" table:style-name="ce30">
            <text:p>JONAS GRECO ONIAS</text:p>
          </table:table-cell>
          <table:table-cell office:value-type="string" table:style-name="ce31">
            <text:p>ENGENHARIA DE INFORMAÇÃO</text:p>
          </table:table-cell>
          <table:table-cell office:value-type="string" table:style-name="ce32">
            <text:p>21021215.ENGENHARIA DE INFORM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1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NF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NF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27116</text:p>
          </table:table-cell>
          <table:table-cell office:value-type="string" table:style-name="ce30">
            <text:p>JONAS SANTOS MARMA</text:p>
          </table:table-cell>
          <table:table-cell office:value-type="string" table:style-name="ce31">
            <text:p>ENGENHARIA DE INFORMAÇÃO</text:p>
          </table:table-cell>
          <table:table-cell office:value-type="string" table:style-name="ce32">
            <text:p>21027116.ENGENHARIA DE INFORM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271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NF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NF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19715</text:p>
          </table:table-cell>
          <table:table-cell office:value-type="string" table:style-name="ce30">
            <text:p>LEONARDO ALVES FERRETTI</text:p>
          </table:table-cell>
          <table:table-cell office:value-type="string" table:style-name="ce31">
            <text:p>ENGENHARIA DE INFORMAÇÃO</text:p>
          </table:table-cell>
          <table:table-cell office:value-type="string" table:style-name="ce32">
            <text:p>11119715.ENGENHARIA DE INFORM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97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1/09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NF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NF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75816</text:p>
          </table:table-cell>
          <table:table-cell office:value-type="string" table:style-name="ce36">
            <text:p>MATHEUS DARDENGO DA SILVA</text:p>
          </table:table-cell>
          <table:table-cell office:value-type="string" table:style-name="ce37">
            <text:p>ENGENHARIA DE INFORMAÇÃO</text:p>
          </table:table-cell>
          <table:table-cell office:value-type="string" table:style-name="ce38">
            <text:p>11075816.ENGENHARIA DE INFORMAÇÃO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75816.BACHARELADO EM CIÊNCIA E TECNOLOGIA</text:p>
          </table:table-cell>
          <table:table-cell office:value-type="float" office:value="2019" table:style-name="ce35">
            <text:p>201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35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INF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NF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40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27715</text:p>
          </table:table-cell>
          <table:table-cell office:value-type="string" table:style-name="ce30">
            <text:p>RAFAEL MONTOIA DA SILVA</text:p>
          </table:table-cell>
          <table:table-cell office:value-type="string" table:style-name="ce31">
            <text:p>ENGENHARIA DE INFORMAÇÃO</text:p>
          </table:table-cell>
          <table:table-cell office:value-type="string" table:style-name="ce32">
            <text:p>11127715.ENGENHARIA DE INFORMAÇÃO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277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4/08/2015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NF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NF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75015</text:p>
          </table:table-cell>
          <table:table-cell office:value-type="string" table:style-name="ce30">
            <text:p>ALEX FRANCISCO DE SOUSA FERREIRA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075015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5015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0452</text:p>
          </table:table-cell>
          <table:table-cell office:value-type="string" table:style-name="ce30">
            <text:p>ANDRÉ GEREZ FORATTO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201720452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45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2216</text:p>
          </table:table-cell>
          <table:table-cell office:value-type="string" table:style-name="ce30">
            <text:p>ARTHUR NETO DOS SANTOS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201722216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16.BACHARELADO EM CIÊNCIA E TECNOLOGIA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37110</text:p>
          </table:table-cell>
          <table:table-cell office:value-type="string" table:style-name="ce30">
            <text:p>AYRON SOUZA COSTA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21037110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37110.BACHARELADO EM CIÊNCIA E TECNOLOGIA</text:p>
          </table:table-cell>
          <table:table-cell office:value-type="float" office:value="2010" table:style-name="ce29">
            <text:p>201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8/02/2010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0642</text:p>
          </table:table-cell>
          <table:table-cell office:value-type="string" table:style-name="ce30">
            <text:p>BRUNO THALLES DO NASCIMENTO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201720642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64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53714</text:p>
          </table:table-cell>
          <table:table-cell office:value-type="string" table:style-name="ce36">
            <text:p>CAIO BRITO BATISTA</text:p>
          </table:table-cell>
          <table:table-cell office:value-type="string" table:style-name="ce37">
            <text:p>ENGENHARIA DE INSTRUMENTAÇÃO, AUTOMAÇÃO E ROBÓTICA</text:p>
          </table:table-cell>
          <table:table-cell office:value-type="string" table:style-name="ce38">
            <text:p>11053714.ENGENHARIA DE INSTRUMENTAÇÃO, AUTOMAÇÃO E ROBÓTICA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53714.BACHARELADO EM CIÊNCIA E TECNOLOGIA</text:p>
          </table:table-cell>
          <table:table-cell office:value-type="float" office:value="2014" table:style-name="ce35">
            <text:p>201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35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40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0040</text:p>
          </table:table-cell>
          <table:table-cell office:value-type="string" table:style-name="ce30">
            <text:p>CRISTIANO MORAES BILACCHI AZARIAS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201720040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0040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16716</text:p>
          </table:table-cell>
          <table:table-cell office:value-type="string" table:style-name="ce30">
            <text:p>DANILO DOS SANTOS PEREZ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116716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167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9/09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25016</text:p>
          </table:table-cell>
          <table:table-cell office:value-type="string" table:style-name="ce30">
            <text:p>GUILHERME ALI ABDALLAH BASSANI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025016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50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77616</text:p>
          </table:table-cell>
          <table:table-cell office:value-type="string" table:style-name="ce30">
            <text:p>GUSTAVO BRITO DA SILVA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077616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76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1311</text:p>
          </table:table-cell>
          <table:table-cell office:value-type="string" table:style-name="ce30">
            <text:p>HUMBERTO YAGO DA SILVA PINTO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201721311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311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68715</text:p>
          </table:table-cell>
          <table:table-cell office:value-type="string" table:style-name="ce30">
            <text:p>IGOR FIDELES DA SILVA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21068715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687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46816</text:p>
          </table:table-cell>
          <table:table-cell office:value-type="string" table:style-name="ce30">
            <text:p>LETICIA CIPRIANO DE SIQUEIRA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21046816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46816.BACHARELADO EM CIÊNCIA E TECNOLOGIA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1/11/2020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17015</text:p>
          </table:table-cell>
          <table:table-cell office:value-type="string" table:style-name="ce36">
            <text:p>LUCAS BARBOZA MOREIRA PINHEIRO</text:p>
          </table:table-cell>
          <table:table-cell office:value-type="string" table:style-name="ce37">
            <text:p>ENGENHARIA DE INSTRUMENTAÇÃO, AUTOMAÇÃO E ROBÓTICA</text:p>
          </table:table-cell>
          <table:table-cell office:value-type="string" table:style-name="ce38">
            <text:p>11017015.ENGENHARIA DE INSTRUMENTAÇÃO, AUTOMAÇÃO E ROBÓTICA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17015.BACHARELADO EM CIÊNCIA E TECNOLOGIA</text:p>
          </table:table-cell>
          <table:table-cell office:value-type="float" office:value="2015" table:style-name="ce35">
            <text:p>2015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35">
            <text:p>201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05113</text:p>
          </table:table-cell>
          <table:table-cell office:value-type="string" table:style-name="ce30">
            <text:p>MARCOS FELIPE MARQUES DE QUEIROZ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105113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05113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3/08/2014</text:p>
          </table:table-cell>
          <table:table-cell office:value-type="string" table:style-name="ce29">
            <text:p>Formado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21002316</text:p>
          </table:table-cell>
          <table:table-cell office:value-type="string" table:style-name="ce36">
            <text:p>PÂMELLA GONÇALVES MARTINS</text:p>
          </table:table-cell>
          <table:table-cell office:value-type="string" table:style-name="ce37">
            <text:p>ENGENHARIA DE INSTRUMENTAÇÃO, AUTOMAÇÃO E ROBÓTICA</text:p>
          </table:table-cell>
          <table:table-cell office:value-type="string" table:style-name="ce38">
            <text:p>21002316.ENGENHARIA DE INSTRUMENTAÇÃO, AUTOMAÇÃO E ROBÓTICA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21002316.BACHARELADO EM CIÊNCIA E TECNOLOGIA</text:p>
          </table:table-cell>
          <table:table-cell office:value-type="float" office:value="2019" table:style-name="ce35">
            <text:p>201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35">
            <text:p>201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40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55808</text:p>
          </table:table-cell>
          <table:table-cell office:value-type="string" table:style-name="ce36">
            <text:p>RENATO MAIER</text:p>
          </table:table-cell>
          <table:table-cell office:value-type="string" table:style-name="ce37">
            <text:p>ENGENHARIA DE INSTRUMENTAÇÃO, AUTOMAÇÃO E ROBÓTICA</text:p>
          </table:table-cell>
          <table:table-cell office:value-type="string" table:style-name="ce38">
            <text:p>11055808.ENGENHARIA DE INSTRUMENTAÇÃO, AUTOMAÇÃO E ROBÓTICA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55808.BACHARELADO EM CIÊNCIA E TECNOLOGIA</text:p>
          </table:table-cell>
          <table:table-cell office:value-type="float" office:value="2008" table:style-name="ce35">
            <text:p>200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Matutino</text:p>
          </table:table-cell>
          <table:table-cell office:value-type="string" table:style-name="ce39">
            <text:p>01/06/2008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35">
            <text:p>2017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Matuti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71115</text:p>
          </table:table-cell>
          <table:table-cell office:value-type="string" table:style-name="ce30">
            <text:p>VANESSA RUSTICCI MARTINHO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071115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71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94516</text:p>
          </table:table-cell>
          <table:table-cell office:value-type="string" table:style-name="ce30">
            <text:p>VICTOR REIS FONTES DE OLIVEIRA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094516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45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16414</text:p>
          </table:table-cell>
          <table:table-cell office:value-type="string" table:style-name="ce30">
            <text:p>VIVIANNE MORI</text:p>
          </table:table-cell>
          <table:table-cell office:value-type="string" table:style-name="ce31">
            <text:p>ENGENHARIA DE INSTRUMENTAÇÃO, AUTOMAÇÃO E ROBÓTICA</text:p>
          </table:table-cell>
          <table:table-cell office:value-type="string" table:style-name="ce32">
            <text:p>11016414.ENGENHARIA DE INSTRUMENTAÇÃO, AUTOMAÇÃO E ROBÓ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64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IAR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IAR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1698</text:p>
          </table:table-cell>
          <table:table-cell office:value-type="string" table:style-name="ce30">
            <text:p>ANA LUIZA PAVIN FERREIRA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201721698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69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29516</text:p>
          </table:table-cell>
          <table:table-cell office:value-type="string" table:style-name="ce30">
            <text:p>ANDRÉ CHAIM JORGE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029516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9516.BACHARELADO EM CIÊNCIA E TECNOLOGIA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91412</text:p>
          </table:table-cell>
          <table:table-cell office:value-type="string" table:style-name="ce30">
            <text:p>CESAR AUGUSTO COSTA SANTOS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091412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14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Formado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11612</text:p>
          </table:table-cell>
          <table:table-cell office:value-type="string" table:style-name="ce30">
            <text:p>ÉDER RAMIN DE OLIVEIRA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21011612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116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2396</text:p>
          </table:table-cell>
          <table:table-cell office:value-type="string" table:style-name="ce30">
            <text:p>GUILHERME SOARES DO VAL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201722396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396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2" table:style-name="ce29">
            <text:p>20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14115</text:p>
          </table:table-cell>
          <table:table-cell office:value-type="string" table:style-name="ce30">
            <text:p>ISABELLA NEVES SATO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014115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141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84014</text:p>
          </table:table-cell>
          <table:table-cell office:value-type="string" table:style-name="ce30">
            <text:p>ITALO PAIOLA MAGNOSSÃO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084014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840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201720820</text:p>
          </table:table-cell>
          <table:table-cell office:value-type="string" table:style-name="ce36">
            <text:p>KARINA CARBONE MACIEIRA</text:p>
          </table:table-cell>
          <table:table-cell office:value-type="string" table:style-name="ce37">
            <text:p>ENGENHARIA DE MATERIAIS</text:p>
          </table:table-cell>
          <table:table-cell office:value-type="string" table:style-name="ce38">
            <text:p>11201720820.ENGENHARIA DE MATERIAIS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201720820.BACHARELADO EM CIÊNCIA E TECNOLOGIA</text:p>
          </table:table-cell>
          <table:table-cell office:value-type="float" office:value="2017" table:style-name="ce35">
            <text:p>2017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35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40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122116</text:p>
          </table:table-cell>
          <table:table-cell office:value-type="string" table:style-name="ce36">
            <text:p>KAROLINE SAORI KUTOMI</text:p>
          </table:table-cell>
          <table:table-cell office:value-type="string" table:style-name="ce37">
            <text:p>ENGENHARIA DE MATERIAIS</text:p>
          </table:table-cell>
          <table:table-cell office:value-type="string" table:style-name="ce38">
            <text:p>11122116.ENGENHARIA DE MATERIAIS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122116.BACHARELADO EM CIÊNCIA E TECNOLOGIA</text:p>
          </table:table-cell>
          <table:table-cell office:value-type="float" office:value="2016" table:style-name="ce35">
            <text:p>2016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Matutino</text:p>
          </table:table-cell>
          <table:table-cell office:value-type="string" table:style-name="ce39">
            <text:p>19/09/2016</text:p>
          </table:table-cell>
          <table:table-cell office:value-type="string" table:style-name="ce29">
            <text:p>Formado</text:p>
          </table:table-cell>
          <table:table-cell office:value-type="float" office:value="2022" table:style-name="ce35">
            <text:p>2022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40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07916</text:p>
          </table:table-cell>
          <table:table-cell office:value-type="string" table:style-name="ce36">
            <text:p>KHARIME FERES CARVALHO</text:p>
          </table:table-cell>
          <table:table-cell office:value-type="string" table:style-name="ce37">
            <text:p>ENGENHARIA DE MATERIAIS</text:p>
          </table:table-cell>
          <table:table-cell office:value-type="string" table:style-name="ce38">
            <text:p>11007916.ENGENHARIA DE MATERIAIS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07916.BACHARELADO EM CIÊNCIA E TECNOLOGIA</text:p>
          </table:table-cell>
          <table:table-cell office:value-type="float" office:value="2016" table:style-name="ce35">
            <text:p>2016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Matutino</text:p>
          </table:table-cell>
          <table:table-cell office:value-type="string" table:style-name="ce39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35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Matuti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D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MATUTINO</text:p>
          </table:table-cell>
          <table:table-cell office:value-type="date" office:date-value="2023-02-28T00:00:00" table:style-name="ce40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05215</text:p>
          </table:table-cell>
          <table:table-cell office:value-type="string" table:style-name="ce30">
            <text:p>MARCELO BRUNO DE OLIVEIRA SILVA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005215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05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float" office:value="21003116" table:style-name="ce29">
            <text:p>21003116</text:p>
          </table:table-cell>
          <table:table-cell office:value-type="string" table:style-name="ce30">
            <text:p>PAMELA ZAPAROLI JORGE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21003116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03116.BACHARELADO EM CIÊNCIA E TECNOLOGIA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3/06/2019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34215</text:p>
          </table:table-cell>
          <table:table-cell office:value-type="string" table:style-name="ce30">
            <text:p>YASMIN MONTERO QUISPE</text:p>
          </table:table-cell>
          <table:table-cell office:value-type="string" table:style-name="ce31">
            <text:p>ENGENHARIA DE MATERIAIS</text:p>
          </table:table-cell>
          <table:table-cell office:value-type="string" table:style-name="ce32">
            <text:p>11034215.ENGENHARIA DE MATERIAI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4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E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EMA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2278</text:p>
          </table:table-cell>
          <table:table-cell office:value-type="string" table:style-name="ce30">
            <text:p>ANA REGINA DE OLIVEIRA HUNGARO</text:p>
          </table:table-cell>
          <table:table-cell office:value-type="string" table:style-name="ce31">
            <text:p>LICENCIATURA EM CIÊNCIAS BIOLÓGICAS</text:p>
          </table:table-cell>
          <table:table-cell office:value-type="string" table:style-name="ce32">
            <text:p>11201722278.LICENCIATURA EM CIÊNCIAS BIOLÓGIC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2278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LC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CB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74014</text:p>
          </table:table-cell>
          <table:table-cell office:value-type="string" table:style-name="ce30">
            <text:p>JÚLIO HENRIQUE GARCIA DA SILVA</text:p>
          </table:table-cell>
          <table:table-cell office:value-type="string" table:style-name="ce31">
            <text:p>LICENCIATURA EM CIÊNCIAS BIOLÓGICAS</text:p>
          </table:table-cell>
          <table:table-cell office:value-type="string" table:style-name="ce32">
            <text:p>21074014.LICENCIATURA EM CIÊNCIAS BIOLÓGIC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740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LC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CB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201721322</text:p>
          </table:table-cell>
          <table:table-cell office:value-type="string" table:style-name="ce30">
            <text:p>MELISSA GABRIELY SANTAMARINA SIMÕES</text:p>
          </table:table-cell>
          <table:table-cell office:value-type="string" table:style-name="ce31">
            <text:p>LICENCIATURA EM CIÊNCIAS BIOLÓGICAS</text:p>
          </table:table-cell>
          <table:table-cell office:value-type="string" table:style-name="ce32">
            <text:p>11201721322.LICENCIATURA EM CIÊNCIAS BIOLÓGICAS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201721322.BACHARELADO EM CIÊNCIA E TECNOLOGIA</text:p>
          </table:table-cell>
          <table:table-cell office:value-type="float" office:value="2017" table:style-name="ce29">
            <text:p>20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9/05/2017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LCB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CB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21084516</text:p>
          </table:table-cell>
          <table:table-cell office:value-type="string" table:style-name="ce36">
            <text:p>BEATRIZ BONDI FELIX DOS REIS</text:p>
          </table:table-cell>
          <table:table-cell office:value-type="string" table:style-name="ce37">
            <text:p>LICENCIATURA EM FILOSOFIA</text:p>
          </table:table-cell>
          <table:table-cell office:value-type="string" table:style-name="ce38">
            <text:p>21084516.LICENCIATURA EM FILOSOFIA</text:p>
          </table:table-cell>
          <table:table-cell office:value-type="string" table:style-name="ce37">
            <text:p>BACHARELADO EM CIÊNCIAS E HUMANIDADES</text:p>
          </table:table-cell>
          <table:table-cell office:value-type="string" table:style-name="ce37">
            <text:p>21084516.BACHARELADO EM CIÊNCIAS E HUMANIDADES</text:p>
          </table:table-cell>
          <table:table-cell office:value-type="float" office:value="2016" table:style-name="ce35">
            <text:p>2016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Matutino</text:p>
          </table:table-cell>
          <table:table-cell office:value-type="string" table:style-name="ce39">
            <text:p>19/09/2016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35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BN-LFIL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LFIL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40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25716</text:p>
          </table:table-cell>
          <table:table-cell office:value-type="string" table:style-name="ce30">
            <text:p>CESAR RICARDO TOMAZ DA SILVA</text:p>
          </table:table-cell>
          <table:table-cell office:value-type="string" table:style-name="ce31">
            <text:p>LICENCIATURA EM FILOSOFIA</text:p>
          </table:table-cell>
          <table:table-cell office:value-type="string" table:style-name="ce32">
            <text:p>21025716.LICENCIATURA EM FILOSOFI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5716.BACHARELADO EM CIÊNCIAS E HUMANIDADES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6/06/2016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LFIL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LFILO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21213</text:p>
          </table:table-cell>
          <table:table-cell office:value-type="string" table:style-name="ce30">
            <text:p>DARIO SANTOS DE OLIVEIRA</text:p>
          </table:table-cell>
          <table:table-cell office:value-type="string" table:style-name="ce31">
            <text:p>LICENCIATURA EM FILOSOFIA</text:p>
          </table:table-cell>
          <table:table-cell office:value-type="string" table:style-name="ce32">
            <text:p>21021213.LICENCIATURA EM FILOSOFIA</text:p>
          </table:table-cell>
          <table:table-cell office:value-type="string" table:style-name="ce31">
            <text:p>BACHARELADO EM CIÊNCIAS E HUMANIDADES</text:p>
          </table:table-cell>
          <table:table-cell office:value-type="string" table:style-name="ce31">
            <text:p>21021213.BACHARELADO EM CIÊNCIAS E HUMANIDADES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18/01/2013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BN-LFILO</text:p>
          </table:table-cell>
          <table:table-cell office:value-type="string" table:style-name="ce29">
            <text:p>SÃO BERNARDO</text:p>
          </table:table-cell>
          <table:table-cell office:value-type="string" table:style-name="ce31">
            <text:p>LFILO</text:p>
          </table:table-cell>
          <table:table-cell office:value-type="string" table:style-name="ce31">
            <text:p>NOTURNO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33210</text:p>
          </table:table-cell>
          <table:table-cell office:value-type="string" table:style-name="ce30">
            <text:p>FABRÍCIO MASAHARU OIWA DA COSTA</text:p>
          </table:table-cell>
          <table:table-cell office:value-type="string" table:style-name="ce31">
            <text:p>LICENCIATURA EM FÍSICA</text:p>
          </table:table-cell>
          <table:table-cell office:value-type="string" table:style-name="ce32">
            <text:p>11033210.LICENCIATURA EM FÍS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3210.BACHARELADO EM CIÊNCIA E TECNOLOGIA</text:p>
          </table:table-cell>
          <table:table-cell office:value-type="float" office:value="2010" table:style-name="ce29">
            <text:p>201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09/02/2010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LFIS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FIS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125215</text:p>
          </table:table-cell>
          <table:table-cell office:value-type="string" table:style-name="ce30">
            <text:p>LEONARDO DOS SANTOS BATISTA</text:p>
          </table:table-cell>
          <table:table-cell office:value-type="string" table:style-name="ce31">
            <text:p>LICENCIATURA EM MATEMÁTICA</text:p>
          </table:table-cell>
          <table:table-cell office:value-type="string" table:style-name="ce32">
            <text:p>11125215.LICENCIATURA EM MATEMÁ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125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21/09/2015</text:p>
          </table:table-cell>
          <table:table-cell office:value-type="string" table:style-name="ce29">
            <text:p>Formado</text:p>
          </table:table-cell>
          <table:table-cell office:value-type="float" office:value="2019" table:style-name="ce29">
            <text:p>201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L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MAT</text:p>
          </table:table-cell>
          <table:table-cell office:value-type="string" table:style-name="ce31">
            <text:p>MATUTINO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21052213</text:p>
          </table:table-cell>
          <table:table-cell office:value-type="string" table:style-name="ce30">
            <text:p>SARA DOS SANTOS COSTA</text:p>
          </table:table-cell>
          <table:table-cell office:value-type="string" table:style-name="ce31">
            <text:p>LICENCIATURA EM MATEMÁTICA</text:p>
          </table:table-cell>
          <table:table-cell office:value-type="string" table:style-name="ce32">
            <text:p>21052213.LICENCIATURA EM MATEMÁT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21052213.BACHARELADO EM CIÊNCIA E TECNOLOGIA</text:p>
          </table:table-cell>
          <table:table-cell office:value-type="float" office:value="2013" table:style-name="ce29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2/01/2013</text:p>
          </table:table-cell>
          <table:table-cell office:value-type="string" table:style-name="ce29">
            <text:p>Formado</text:p>
          </table:table-cell>
          <table:table-cell office:value-type="float" office:value="2017" table:style-name="ce29">
            <text:p>20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LMAT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MAT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116815</text:p>
          </table:table-cell>
          <table:table-cell office:value-type="string" table:style-name="ce36">
            <text:p>BEATRIZ ROCHA DA SILVA</text:p>
          </table:table-cell>
          <table:table-cell office:value-type="string" table:style-name="ce37">
            <text:p>LICENCIATURA EM QUÍMICA</text:p>
          </table:table-cell>
          <table:table-cell office:value-type="string" table:style-name="ce38">
            <text:p>11116815.LICENCIATURA EM QUÍMICA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116815.BACHARELADO EM CIÊNCIA E TECNOLOGIA</text:p>
          </table:table-cell>
          <table:table-cell office:value-type="float" office:value="2018" table:style-name="ce35">
            <text:p>201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Matutino</text:p>
          </table:table-cell>
          <table:table-cell office:value-type="string" table:style-name="ce39">
            <text:p>04/06/2018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35">
            <text:p>2018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L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QUIM</text:p>
          </table:table-cell>
          <table:table-cell office:value-type="string" table:style-name="ce31">
            <text:p>NOTURNO</text:p>
          </table:table-cell>
          <table:table-cell office:value-type="date" office:date-value="2023-01-31T00:00:00" table:style-name="ce40">
            <text:p>31/01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91215</text:p>
          </table:table-cell>
          <table:table-cell office:value-type="string" table:style-name="ce30">
            <text:p>EWERTON AREJANO GOMES BATISTA</text:p>
          </table:table-cell>
          <table:table-cell office:value-type="string" table:style-name="ce31">
            <text:p>LICENCIATURA EM QUÍMICA</text:p>
          </table:table-cell>
          <table:table-cell office:value-type="string" table:style-name="ce32">
            <text:p>11091215.LICENCIATURA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91215.BACHARELADO EM CIÊNCIA E TECNOLOGIA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5/05/2015</text:p>
          </table:table-cell>
          <table:table-cell office:value-type="string" table:style-name="ce29">
            <text:p>Formado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L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QUIM</text:p>
          </table:table-cell>
          <table:table-cell office:value-type="string" table:style-name="ce31">
            <text:p>NOTURNO</text:p>
          </table:table-cell>
          <table:table-cell office:value-type="date" office:date-value="2023-04-28T00:00:00" table:style-name="ce34">
            <text:p>28/04/2023</text:p>
          </table:table-cell>
          <table:table-cell table:number-columns-repeated="16364"/>
        </table:table-row>
        <table:table-row table:style-name="ro5">
          <table:table-cell office:value-type="string" table:style-name="ce35">
            <text:p>11072913</text:p>
          </table:table-cell>
          <table:table-cell office:value-type="string" table:style-name="ce36">
            <text:p>LOURENA BARBOSA SANTOS</text:p>
          </table:table-cell>
          <table:table-cell office:value-type="string" table:style-name="ce37">
            <text:p>LICENCIATURA EM QUÍMICA</text:p>
          </table:table-cell>
          <table:table-cell office:value-type="string" table:style-name="ce38">
            <text:p>11072913.LICENCIATURA EM QUÍMICA</text:p>
          </table:table-cell>
          <table:table-cell office:value-type="string" table:style-name="ce37">
            <text:p>BACHARELADO EM CIÊNCIA E TECNOLOGIA</text:p>
          </table:table-cell>
          <table:table-cell office:value-type="string" table:style-name="ce37">
            <text:p>11072913.BACHARELADO EM CIÊNCIA E TECNOLOGIA</text:p>
          </table:table-cell>
          <table:table-cell office:value-type="float" office:value="2013" table:style-name="ce35">
            <text:p>2013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Noturno</text:p>
          </table:table-cell>
          <table:table-cell office:value-type="string" table:style-name="ce39">
            <text:p>22/01/2013</text:p>
          </table:table-cell>
          <table:table-cell office:value-type="string" table:style-name="ce29">
            <text:p>Formado</text:p>
          </table:table-cell>
          <table:table-cell office:value-type="float" office:value="2020" table:style-name="ce35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Noturno</text:p>
          </table:table-cell>
          <table:table-cell office:value-type="string" table:style-name="ce35">
            <text:p>Aluno Regular</text:p>
          </table:table-cell>
          <table:table-cell office:value-type="string" table:style-name="ce35">
            <text:p>SAN-L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QUIM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40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29212</text:p>
          </table:table-cell>
          <table:table-cell office:value-type="string" table:style-name="ce30">
            <text:p>RENAN FERREIRA MENEGASSI DE SOUZA</text:p>
          </table:table-cell>
          <table:table-cell office:value-type="string" table:style-name="ce31">
            <text:p>LICENCIATURA EM QUÍMICA</text:p>
          </table:table-cell>
          <table:table-cell office:value-type="string" table:style-name="ce32">
            <text:p>11029212.LICENCIATURA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29212.BACHARELADO EM CIÊNCIA E TECNOLOGIA</text:p>
          </table:table-cell>
          <table:table-cell office:value-type="float" office:value="2012" table:style-name="ce29">
            <text:p>20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Matutino</text:p>
          </table:table-cell>
          <table:table-cell office:value-type="string" table:style-name="ce33">
            <text:p>19/01/2012</text:p>
          </table:table-cell>
          <table:table-cell office:value-type="string" table:style-name="ce29">
            <text:p>Formado</text:p>
          </table:table-cell>
          <table:table-cell office:value-type="float" office:value="2018" table:style-name="ce29">
            <text:p>201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Matuti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D-L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QUIM</text:p>
          </table:table-cell>
          <table:table-cell office:value-type="string" table:style-name="ce31">
            <text:p>MATUTI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style-name="ro5">
          <table:table-cell office:value-type="string" table:style-name="ce29">
            <text:p>11030714</text:p>
          </table:table-cell>
          <table:table-cell office:value-type="string" table:style-name="ce30">
            <text:p>THAYNA LOURENCONI</text:p>
          </table:table-cell>
          <table:table-cell office:value-type="string" table:style-name="ce31">
            <text:p>LICENCIATURA EM QUÍMICA</text:p>
          </table:table-cell>
          <table:table-cell office:value-type="string" table:style-name="ce32">
            <text:p>11030714.LICENCIATURA EM QUÍMICA</text:p>
          </table:table-cell>
          <table:table-cell office:value-type="string" table:style-name="ce31">
            <text:p>BACHARELADO EM CIÊNCIA E TECNOLOGIA</text:p>
          </table:table-cell>
          <table:table-cell office:value-type="string" table:style-name="ce31">
            <text:p>11030714.BACHARELADO EM CIÊNCIA E TECNOLOGIA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33">
            <text:p>24/06/2014</text:p>
          </table:table-cell>
          <table:table-cell office:value-type="string" table:style-name="ce29">
            <text:p>Aluno Regular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oturno</text:p>
          </table:table-cell>
          <table:table-cell office:value-type="string" table:style-name="ce29">
            <text:p>Aluno Regular</text:p>
          </table:table-cell>
          <table:table-cell office:value-type="string" table:style-name="ce29">
            <text:p>SAN-LQUIM</text:p>
          </table:table-cell>
          <table:table-cell office:value-type="string" table:style-name="ce29">
            <text:p>SANTO ANDRÉ</text:p>
          </table:table-cell>
          <table:table-cell office:value-type="string" table:style-name="ce31">
            <text:p>LQUIM</text:p>
          </table:table-cell>
          <table:table-cell office:value-type="string" table:style-name="ce31">
            <text:p>NOTURNO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6364"/>
        </table:table-row>
        <table:table-row table:number-rows-repeated="1047980" table:style-name="ro1">
          <table:table-cell table:number-columns-repeated="16384"/>
        </table:table-row>
      </table:table>
      <table:table table:name="CONT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URSO</text:p>
          </table:table-cell>
          <table:table-cell office:value-type="string" table:style-name="ce1">
            <text:p>FORMADOS</text:p>
          </table:table-cell>
          <table:table-cell office:value-type="string" table:style-name="ce1">
            <text:p>CAMPUS SA</text:p>
          </table:table-cell>
          <table:table-cell office:value-type="string" table:style-name="ce1">
            <text:p>CAMPUS S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CIÊNCIA DA COMPUTAÇÃ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CIÊNCIA E TECNOLOGIA</text:p>
          </table:table-cell>
          <table:table-cell office:value-type="float" office:value="235" table:style-name="ce1">
            <text:p>235</text:p>
          </table:table-cell>
          <table:table-cell office:value-type="float" office:value="171" table:style-name="ce1">
            <text:p>171</text:p>
          </table:table-cell>
          <table:table-cell office:value-type="float" office:value="64" table:style-name="ce44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CIÊNCIAS BIOLÓGIC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CIÊNCIAS E HUMANIDADES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44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CIÊNCIAS ECONÔMICAS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FILOSOF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FÍSIC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MATEMÁ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NEUROCIÊNC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PLANEJAMENTO TERRITORI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POLÍTICAS PÚBLICA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QUÍMIC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CHARELADO EM RELAÇÕES INTERNACIONAIS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44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AEROESPACI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44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AMBIENTAL E URBAN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BIOMÉDICA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DE ENERGI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DE GESTÃO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44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DE INFORMAÇÃ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DE INSTRUMENTAÇÃO, AUTOMAÇÃO E ROBÓTIC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ENHARIA DE MATERIAI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NCIATURA EM CIÊNCIAS BIOLÓGIC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NCIATURA EM FILOSOF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NCIATURA EM 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NCIATURA EM MATEMÁ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NCIATURA EM QUÍM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594" table:style-name="ce1">
            <text:p>594</text:p>
          </table:table-cell>
          <table:table-cell office:value-type="float" office:value="292" table:style-name="ce1">
            <text:p>292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Brazilio de Lima</meta:initial-creator>
    <dc:creator>Home</dc:creator>
    <meta:creation-date>2019-09-17T16:38:37Z</meta:creation-date>
    <dc:date>2024-03-07T16:02:12Z</dc:date>
    <meta:editing-cycles>20</meta:editing-cycles>
    <meta:editing-duration>PT9927S</meta:editing-duration>
  </office:meta>
</office:document-meta>
</file>