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8.89pt"/>
    </style:style>
    <style:style style:name="co2" style:family="table-column">
      <style:table-column-properties fo:break-before="auto" style:column-width="26.16pt"/>
    </style:style>
    <style:style style:name="co3" style:family="table-column">
      <style:table-column-properties fo:break-before="auto" style:column-width="34.95pt"/>
    </style:style>
    <style:style style:name="co4" style:family="table-column">
      <style:table-column-properties fo:break-before="auto" style:column-width="47.5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propes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normal"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/>
    </style:style>
    <style:style style:name="T2" style:family="text">
      <style:text-properties style:font-style-complex="normal" fo:color="#000000" style:text-underline-style="solid" style:text-underline-width="auto" style:text-underline-color="font-color" style:text-line-through-type="none" fo:font-style="normal" style:text-outline="false" fo:text-shadow="none" style:text-position="0% 100%" style:font-style-asian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3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/>
    </style:style>
    <style:style style:name="T4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es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0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98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</text:span><text:span text:style-name="T2">: 08/02/2024</text:span></text:p>
          </table:table-cell>
          <table:table-cell table:style-name="ce7" table:number-columns-repeated="35"/>
          <table:table-cell table:number-columns-repeated="988"/>
        </table:table-row>
        <table:table-row table:style-name="ro1">
          <table:table-cell table:style-name="ce2" office:value-type="string" calcext:value-type="string">
            <text:p><text:span text:style-name="T3">Fonte</text:span><text:span text:style-name="T4">: Pró-reitoria de Pesquisa</text:span></text:p>
          </table:table-cell>
          <table:table-cell table:style-name="ce7" table:number-columns-repeated="35"/>
          <table:table-cell table:number-columns-repeated="988"/>
        </table:table-row>
        <table:table-row table:style-name="ro2">
          <table:table-cell table:style-name="ce3" office:value-type="string" calcext:value-type="string">
            <text:p><text:span text:style-name="T3">Tabela</text:span><text:span text:style-name="T4">: Número de auxílios e bolsas financiados pela FAPESP, por tipo de auxílio e ano</text:span></text:p>
          </table:table-cell>
          <table:table-cell table:style-name="ce7" table:number-columns-repeated="35"/>
          <table:table-cell table:number-columns-repeated="988"/>
        </table:table-row>
        <table:table-row table:style-name="ro1">
          <table:table-cell table:style-name="ce4" office:value-type="string" calcext:value-type="string">
            <text:p>Tipo de Auxílio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Total</text:p>
          </table:table-cell>
          <table:table-cell table:style-name="ce8" table:number-columns-repeated="10"/>
          <table:table-cell table:style-name="ce8" office:value-type="string" calcext:value-type="string">
            <text:p>TOTAL</text:p>
          </table:table-cell>
          <table:table-cell table:style-name="ce12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Jovens Pesquisadore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Jovens Pesquisadores - Fase 2</text:p>
          </table:table-cell>
          <table:table-cell table:style-name="ce9" table:number-columns-repeated="1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Organização de Reunião Científica</text:p>
          </table:table-cell>
          <table:table-cell table:style-name="ce9" table:number-columns-repeated="15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arceria para Inovação Tecnológica - PITE</text:p>
          </table:table-cell>
          <table:table-cell table:style-name="ce9" table:number-columns-repeated="1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esquisador Visitante - Brasil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esquisador Visitante - Internacional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BIOEN - Jovens Pesquisadores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BIOEN - Regular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BIOTA - Jovens Pesquisadores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BIOTA - Regular</text:p>
          </table:table-cell>
          <table:table-cell table:style-name="ce9" table:number-columns-repeated="13"/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de Apoio à Propriedade Intelectual (PAPI/Nuplitec)</text:p>
          </table:table-cell>
          <table:table-cell table:style-name="ce9" table:number-columns-repeated="1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de Pesquisa sobre Mudanças Climáticas Globais - Regular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Ensino Público</text:p>
          </table:table-cell>
          <table:table-cell table:style-name="ce9" table:number-columns-repeated="11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Equipamentos Multiusuários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Geração</text:p>
          </table:table-cell>
          <table:table-cell table:style-name="ce9" table:number-columns-repeated="18"/>
          <table:table-cell table:number-columns-repeated="2"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grama Infraestrutura - Faplivros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13"/>
          <table:table-cell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rojeto Inicial</text:p>
          </table:table-cell>
          <table:table-cell table:style-name="ce9" table:number-columns-repeated="18"/>
          <table:table-cell table:number-columns-repeated="2" table:style-name="ce9" office:value-type="float" office:value="6" calcext:value-type="float">
            <text:p>6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ublicações científicas - Artigo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ublicações científicas - Livros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14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ublicações científicas - Livros no Brasil</text:p>
          </table:table-cell>
          <table:table-cell table:style-name="ce9" table:number-columns-repeated="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ublicações científicas - Livros no exterior</text:p>
          </table:table-cell>
          <table:table-cell table:style-name="ce9" table:number-columns-repeated="1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Publicações científicas - Periódico</text:p>
          </table:table-cell>
          <table:table-cell table:style-name="ce9" table:number-columns-repeated="11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Regular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6" calcext:value-type="float">
            <text:p>396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Reserva Técnica para Conectividade à REDNESP</text:p>
          </table:table-cell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Reserva Técnica para Infraestrutura Institucional de Pesquisa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Reunião - Brasil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Reunião - Exterior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Tecnologia da Informação no Desenvolvimento da Internet Avançada - TIDIA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16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à Pesquisa - Temático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Organização - Reunião Científica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Auxílio Organização - Reunião Científica - Escola São Paulo de Ciência Avançada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12"/>
          <table:table-cell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 no Brasil - Programa Geração</text:p>
          </table:table-cell>
          <table:table-cell table:style-name="ce9" table:number-columns-repeated="18"/>
          <table:table-cell table:number-columns-repeated="2"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Doutorado</text:p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8" calcext:value-type="float">
            <text:p>128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Doutorado Direto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Iniciação Científica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8" calcext:value-type="float">
            <text:p>358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Jovens Pesquisadore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7" calcext:value-type="float">
            <text:p>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Mestrado</text:p>
          </table:table-cell>
          <table:table-cell table:style-name="ce9" table:number-columns-repeated="3"/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2" calcext:value-type="float">
            <text:p>20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Pós-Doutorado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8" calcext:value-type="float">
            <text:p>108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Programa BIOTA - Jovens Pesquisadores</text:p>
          </table:table-cell>
          <table:table-cell table:style-name="ce9" table:number-columns-repeated="10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Programa Capacitação - Treinamento Técnico</text:p>
          </table:table-cell>
          <table:table-cell table:style-name="ce9" table:number-columns-repeated="3"/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" calcext:value-type="float">
            <text:p>13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Brasil - Programa Ensino Público</text:p>
          </table:table-cell>
          <table:table-cell table:style-name="ce9" table:number-columns-repeated="11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Estágio de Pesquisa - Doutorado</text:p>
          </table:table-cell>
          <table:table-cell table:style-name="ce9" table:number-columns-repeated="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Estágio de Pesquisa - Doutorado Direto</text:p>
          </table:table-cell>
          <table:table-cell table:style-name="ce9" table:number-columns-repeated="7"/>
          <table:table-cell table:number-columns-repeated="3"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Estágio de Pesquisa - Iniciação Científica</text:p>
          </table:table-cell>
          <table:table-cell table:style-name="ce9" table:number-columns-repeated="10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Estágio de Pesquisa - Mestrado</text:p>
          </table:table-cell>
          <table:table-cell table:style-name="ce9" table:number-columns-repeated="7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Estágio de Pesquisa - Pós-Doutorado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5" office:value-type="string" calcext:value-type="string">
            <text:p>Bolsas no Exterior - Pesquisa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 table:style-name="ce10" table:number-columns-repeated="11"/>
          <table:table-cell table:style-name="ce7" table:number-columns-repeated="4"/>
          <table:table-cell table:number-columns-repeated="988"/>
        </table:table-row>
        <table:table-row table:style-name="ro1">
          <table:table-cell table:style-name="ce6" office:value-type="string" calcext:value-type="string">
            <text:p>Total Ger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46" calcext:value-type="float">
            <text:p>2346</text:p>
          </table:table-cell>
          <table:table-cell table:style-name="ce11" table:number-columns-repeated="11"/>
          <table:table-cell table:style-name="ce7" table:number-columns-repeated="4"/>
          <table:table-cell table:number-columns-repeated="988"/>
        </table:table-row>
        <table:table-row table:style-name="ro3" table:number-rows-repeated="948">
          <table:table-cell table:style-name="ce7" table:number-columns-repeated="36"/>
          <table:table-cell table:number-columns-repeated="98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9.89pt" fo:margin-bottom="11.91pt" fo:margin-left="11.91pt" fo:margin-right="13.0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es01" style:display-name="PageStyle_propes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5" meta:object-count="0"/>
    <meta:generator>LibreOfficeDev/6.0.5.2$Linux_X86_64 LibreOffice_project/</meta:generator>
  </office:meta>
</office:document-meta>
</file>