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ext-properties style:font-name="Calibri1" style:font-name-asian="Calibri1" style:font-name-complex="Calibri1"/>
    </style:style>
    <style:style style:name="ce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Calibri1" style:font-name-asian="Calibri1" style:font-name-complex="Calibri1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Calibri1" style:font-name-asian="Calibri1" style:font-name-complex="Calibri1"/>
    </style:style>
    <style:style style:name="ce11" style:family="table-cell" style:parent-style-name="Default" style:data-style-name="N30">
      <style:table-cell-properties fo:border="thin solid #000000" style:vertical-align="middle" fo:background-color="#EBF1DE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5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1014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16">
            <text:p>Data da última atualização: 18/12/2023</text:p>
          </table:table-cell>
          <table:table-cell table:number-columns-repeated="9" table:style-name="ce17"/>
          <table:table-cell table:number-columns-repeated="16374"/>
        </table:table-row>
        <table:table-row table:style-name="ro1">
          <table:table-cell office:value-type="string" table:style-name="ce16">
            <text:p>Fonte: Pró-reitoria de Pós-graduação</text:p>
          </table:table-cell>
          <table:table-cell table:number-columns-repeated="9" table:style-name="ce17"/>
          <table:table-cell table:number-columns-repeated="16374"/>
        </table:table-row>
        <table:table-row table:style-name="ro1">
          <table:table-cell office:value-type="string" table:style-name="ce16">
            <text:p>Tabela: Quantitativo de bolsas de pós-graduação stricto sensu, por tipo, modalidade e quadrimestre, no ano de 2023</text:p>
          </table:table-cell>
          <table:table-cell table:number-columns-repeated="9" table:style-name="ce17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8">
            <text:p>Tipo</text:p>
          </table:table-cell>
          <table:table-cell office:value-type="float" office:value="2023" table:number-columns-spanned="9" table:number-rows-spanned="1" table:style-name="ce18">
            <text:p>2023</text:p>
          </table:table-cell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9">
            <text:p>Q1</text:p>
          </table:table-cell>
          <table:covered-table-cell table:number-columns-repeated="2"/>
          <table:table-cell office:value-type="string" table:number-columns-spanned="3" table:number-rows-spanned="1" table:style-name="ce19">
            <text:p>Q2</text:p>
          </table:table-cell>
          <table:covered-table-cell table:number-columns-repeated="2"/>
          <table:table-cell office:value-type="string" table:number-columns-spanned="3" table:number-rows-spanned="1" table:style-name="ce19">
            <text:p>Q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Mestrado</text:p>
          </table:table-cell>
          <table:table-cell office:value-type="string" table:style-name="ce20">
            <text:p>Doutorado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Mestrado</text:p>
          </table:table-cell>
          <table:table-cell office:value-type="string" table:style-name="ce20">
            <text:p>Doutorado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Mestrado</text:p>
          </table:table-cell>
          <table:table-cell office:value-type="string" table:style-name="ce20">
            <text:p>Doutorado</text:p>
          </table:table-cell>
          <table:table-cell office:value-type="string" table:style-name="ce20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APES - Demanda Social</text:p>
          </table:table-cell>
          <table:table-cell office:value-type="float" office:value="157" table:style-name="ce22">
            <text:p>157</text:p>
          </table:table-cell>
          <table:table-cell office:value-type="float" office:value="159" table:style-name="ce22">
            <text:p>159</text:p>
          </table:table-cell>
          <table:table-cell office:value-type="float" office:value="316" table:formula="of:=SUM([.B7:.C7])" table:style-name="ce23">
            <text:p>316</text:p>
          </table:table-cell>
          <table:table-cell office:value-type="float" office:value="148" table:style-name="ce22">
            <text:p>148</text:p>
          </table:table-cell>
          <table:table-cell office:value-type="float" office:value="161" table:style-name="ce22">
            <text:p>161</text:p>
          </table:table-cell>
          <table:table-cell office:value-type="float" office:value="309" table:formula="of:=SUM([.E7:.F7])" table:style-name="ce22">
            <text:p>309</text:p>
          </table:table-cell>
          <table:table-cell office:value-type="float" office:value="149" table:style-name="ce22">
            <text:p>149</text:p>
          </table:table-cell>
          <table:table-cell office:value-type="float" office:value="175" table:style-name="ce22">
            <text:p>175</text:p>
          </table:table-cell>
          <table:table-cell office:value-type="float" office:value="324" table:formula="of:=SUM([.H7:.I7])" table:style-name="ce22">
            <text:p>324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* Capes - Proex</text:p>
          </table:table-cell>
          <table:table-cell office:value-type="float" office:value="26" table:style-name="ce22">
            <text:p>26</text:p>
          </table:table-cell>
          <table:table-cell office:value-type="float" office:value="31" table:style-name="ce22">
            <text:p>31</text:p>
          </table:table-cell>
          <table:table-cell office:value-type="float" office:value="57" table:formula="of:=SUM([.B8:.C8])" table:style-name="ce23">
            <text:p>57</text:p>
          </table:table-cell>
          <table:table-cell office:value-type="float" office:value="25" table:style-name="ce22">
            <text:p>25</text:p>
          </table:table-cell>
          <table:table-cell office:value-type="float" office:value="31" table:style-name="ce22">
            <text:p>31</text:p>
          </table:table-cell>
          <table:table-cell office:value-type="float" office:value="56" table:formula="of:=SUM([.E8:.F8])" table:style-name="ce22">
            <text:p>56</text:p>
          </table:table-cell>
          <table:table-cell office:value-type="float" office:value="25" table:style-name="ce22">
            <text:p>25</text:p>
          </table:table-cell>
          <table:table-cell office:value-type="float" office:value="31" table:style-name="ce22">
            <text:p>31</text:p>
          </table:table-cell>
          <table:table-cell office:value-type="float" office:value="56" table:formula="of:=SUM([.H8:.I8])" table:style-name="ce22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* Capes - PDPG-Consolidção 3-4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office:value-type="float" office:value="28" table:formula="of:=SUM([.B9:.C9])" table:style-name="ce23">
            <text:p>28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office:value-type="float" office:value="26" table:formula="of:=SUM([.E9:.F9])" table:style-name="ce22">
            <text:p>26</text:p>
          </table:table-cell>
          <table:table-cell office:value-type="float" office:value="6" table:style-name="ce22">
            <text:p>6</text:p>
          </table:table-cell>
          <table:table-cell office:value-type="float" office:value="20" table:style-name="ce22">
            <text:p>20</text:p>
          </table:table-cell>
          <table:table-cell office:value-type="float" office:value="26" table:formula="of:=SUM([.H9:.I9])" table:style-name="ce22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CAPES (Mestrados Profissionais)</text:p>
          </table:table-cell>
          <table:table-cell office:value-type="float" office:value="12" table:formula="of:=8+4" table:style-name="ce23">
            <office:annotation draw:style-name="a0" svg:x="4.40625in" svg:y="2.29166666666667in" svg:width="4.46875in" svg:height="0.96875in">
              <dc:creator>gabriela braga</dc:creator>
              <text:p><text:span text:style-name="T3">Mestrado profissional em filosofia - sucupira em 29-05-23 = 8</text:span><text:span text:style-name="T3"/></text:p>
              <text:p><text:span text:style-name="T3">Mestrado profissional em Matemática - sucupira em 29-05-23 = 4 bolsas ativas</text:span><text:span text:style-name="T3"/></text:p>
              <text:p/>
            </office:annotation>
            <text:p>12</text:p>
          </table:table-cell>
          <table:table-cell office:value-type="string" table:style-name="ce22">
            <text:p>o</text:p>
          </table:table-cell>
          <table:table-cell office:value-type="float" office:value="12" table:formula="of:=SUM([.B10:.C10])" table:style-name="ce23">
            <text:p>12</text:p>
          </table:table-cell>
          <table:table-cell office:value-type="float" office:value="18" table:formula="of:=8+9+1" table:style-name="ce23">
            <office:annotation draw:style-name="a1" svg:x="6.75in" svg:y="2.3125in" svg:width="4.46875in" svg:height="0.96875in">
              <dc:creator>gabriela braga</dc:creator>
              <text:p><text:span text:style-name="T3">Mestrado profissional em filosofia - sucupira em 26q09/23 = 08 <text:s/>bolsistas</text:span><text:span text:style-name="T3"/></text:p>
              <text:p><text:span text:style-name="T3">Mestrado profissional em Matemática - sucupira em 26/09/23- 09 bolsistas ativos</text:span><text:span text:style-name="T3"/></text:p>
              <text:p><text:span text:style-name="T3">Mestrado profissional em física - sucupira em 26/09/23 = 01 bolsista</text:span></text:p>
            </office:annotation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8" table:formula="of:=SUM([.E10:.F10])" table:style-name="ce22">
            <text:p>18</text:p>
          </table:table-cell>
          <table:table-cell office:value-type="float" office:value="18" table:formula="of:=8+9+1" table:style-name="ce23">
            <office:annotation draw:style-name="a2" svg:x="9.10416666666667in" svg:y="2.3125in" svg:width="4.46875in" svg:height="0.96875in">
              <dc:creator>gabriela braga</dc:creator>
              <text:p><text:span text:style-name="T3">Mestrado profissional em filosofia - sucupira em 26q09/23 = 08 <text:s/>bolsistas</text:span><text:span text:style-name="T3"/></text:p>
              <text:p><text:span text:style-name="T3">Mestrado profissional em Matemática - sucupira em 26/09/23- 09 bolsistas ativos</text:span><text:span text:style-name="T3"/></text:p>
              <text:p><text:span text:style-name="T3">Mestrado profissional em física - sucupira em 26/09/23 = 01 bolsista</text:span></text:p>
            </office:annotation>
            <text:p>18</text:p>
          </table:table-cell>
          <table:table-cell office:value-type="string" table:style-name="ce23">
            <text:p>o</text:p>
          </table:table-cell>
          <table:table-cell office:value-type="float" office:value="18" table:formula="of:=SUM([.H10:.I10])" table:style-name="ce22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NPq</text:p>
          </table:table-cell>
          <table:table-cell office:value-type="float" office:value="8" table:style-name="ce22">
            <text:p>8</text:p>
          </table:table-cell>
          <table:table-cell office:value-type="float" office:value="19" table:style-name="ce22">
            <text:p>19</text:p>
          </table:table-cell>
          <table:table-cell office:value-type="float" office:value="27" table:formula="of:=SUM([.B11:.C11])" table:style-name="ce22">
            <text:p>27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float" office:value="30" table:formula="of:=SUM([.E11:.F11])" table:style-name="ce22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27" table:style-name="ce22">
            <text:p>27</text:p>
          </table:table-cell>
          <table:table-cell office:value-type="float" office:value="45" table:formula="of:=SUM([.H11:.I11])" table:style-name="ce2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APESP</text:p>
          </table:table-cell>
          <table:table-cell office:value-type="float" office:value="25" table:style-name="ce22">
            <text:p>25</text:p>
          </table:table-cell>
          <table:table-cell office:value-type="float" office:value="36" table:style-name="ce22">
            <text:p>36</text:p>
          </table:table-cell>
          <table:table-cell office:value-type="float" office:value="61" table:formula="of:=SUM([.B12:.C12])" table:style-name="ce22">
            <text:p>61</text:p>
          </table:table-cell>
          <table:table-cell office:value-type="float" office:value="26" table:style-name="ce22">
            <text:p>26</text:p>
          </table:table-cell>
          <table:table-cell office:value-type="float" office:value="38" table:style-name="ce22">
            <text:p>38</text:p>
          </table:table-cell>
          <table:table-cell office:value-type="float" office:value="64" table:formula="of:=SUM([.E12:.F12])" table:style-name="ce22">
            <text:p>64</text:p>
          </table:table-cell>
          <table:table-cell office:value-type="float" office:value="28" table:style-name="ce22">
            <text:p>28</text:p>
          </table:table-cell>
          <table:table-cell office:value-type="float" office:value="34" table:style-name="ce22">
            <text:p>34</text:p>
          </table:table-cell>
          <table:table-cell office:value-type="float" office:value="62" table:formula="of:=SUM([.H12:.I12])" table:style-name="ce22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Programa de Doutorado Sanduíche no Exterior (PDSE)</text:p>
          </table:table-cell>
          <table:table-cell office:value-type="float" office:value="1" table:style-name="ce23">
            <office:annotation draw:style-name="a3" svg:x="4.40625in" svg:y="3.125in" svg:width="5.0625in" svg:height="2.13541666666667in">
              <dc:creator>Arlindo Francisco da Rosa</dc:creator>
              <text:p><text:span text:style-name="T3">01 aluno no mestrado sanduiche pela Fapesp</text:span><text:span text:style-name="T3"/></text:p>
              <text:p/>
            </office:annotation>
            <text:p>1</text:p>
          </table:table-cell>
          <table:table-cell office:value-type="float" office:value="31" table:formula="of:=8+3+20" table:style-name="ce23">
            <office:annotation draw:style-name="a4" svg:x="5.19791666666667in" svg:y="3.125in" svg:width="3.38541666666667in" svg:height="2.29166666666667in">
              <dc:creator>Arlindo Francisco da Rosa</dc:creator>
              <text:p><text:span text:style-name="T3">o8 alunos no doutorado sanduiche pela Capes-DS</text:span><text:span text:style-name="T3"/></text:p>
              <text:p><text:span text:style-name="T3">03 alunos no doutorado sanduiche pela Capes-PROEX</text:span><text:span text:style-name="T3"/></text:p>
              <text:p><text:span text:style-name="T3">20 alunos no doutorado sanduche pela Fapesp</text:span></text:p>
            </office:annotation>
            <text:p>31</text:p>
          </table:table-cell>
          <table:table-cell office:value-type="float" office:value="32" table:formula="of:=SUM([.B13:.C13])" table:style-name="ce22">
            <text:p>32</text:p>
          </table:table-cell>
          <table:table-cell office:value-type="float" office:value="1" table:style-name="ce23">
            <office:annotation draw:style-name="a5" svg:x="6.75in" svg:y="3.13541666666667in" svg:width="5.0625in" svg:height="2.13541666666667in">
              <dc:creator>Arlindo Francisco da Rosa</dc:creator>
              <text:p><text:span text:style-name="T3">01 aluno no mestrado sanduiche pela Fapesp</text:span><text:span text:style-name="T3"/></text:p>
              <text:p/>
            </office:annotation>
            <text:p>1</text:p>
          </table:table-cell>
          <table:table-cell office:value-type="float" office:value="26" table:formula="of:=1+7+18" table:style-name="ce23">
            <office:annotation draw:style-name="a6" svg:x="7.54166666666667in" svg:y="3.13541666666667in" svg:width="3.38541666666667in" svg:height="2.29166666666667in">
              <dc:creator>Arlindo Francisco da Rosa</dc:creator>
              <text:p><text:span text:style-name="T3">07 alunos no doutorado sanduiche pela Capes-DS</text:span><text:span text:style-name="T3"/></text:p>
              <text:p><text:span text:style-name="T3">01 alunos no doutorado sanduiche pela Capes-PROEX</text:span><text:span text:style-name="T3"/></text:p>
              <text:p><text:span text:style-name="T3">18 alunos no doutorado sanduche pela Fapesp</text:span><text:span text:style-name="T3"/></text:p>
              <text:p/>
            </office:annotation>
            <text:p>26</text:p>
          </table:table-cell>
          <table:table-cell office:value-type="float" office:value="27" table:formula="of:=SUM([.E13:.F13])" table:style-name="ce22">
            <text:p>27</text:p>
          </table:table-cell>
          <table:table-cell office:value-type="float" office:value="4" table:formula="of:=0+0+4" table:style-name="ce23">
            <office:annotation draw:style-name="a7" svg:x="9.10416666666667in" svg:y="3.13541666666667in" svg:width="3.38541666666667in" svg:height="2.29166666666667in">
              <dc:creator>Arlindo Francisco da Rosa</dc:creator>
              <text:p><text:span text:style-name="T3">00 alunos no doutorado sanduiche pela Capes-DS</text:span><text:span text:style-name="T3"/></text:p>
              <text:p><text:span text:style-name="T3">00 alunos no doutorado sanduiche pela Capes-PROEX</text:span><text:span text:style-name="T3"/></text:p>
              <text:p><text:span text:style-name="T3">04 alunos no doutorado sanduche pela Fapesp</text:span><text:span text:style-name="T3"/></text:p>
              <text:p/>
            </office:annotation>
            <text:p>4</text:p>
          </table:table-cell>
          <table:table-cell office:value-type="float" office:value="18" table:formula="of:=5+0+13" table:style-name="ce23">
            <office:annotation draw:style-name="a8" svg:x="9.88541666666667in" svg:y="3.13541666666667in" svg:width="3.38541666666667in" svg:height="2.29166666666667in">
              <dc:creator>Arlindo Francisco da Rosa</dc:creator>
              <text:p><text:span text:style-name="T3">05 alunos no doutorado sanduiche pela Capes-DS</text:span><text:span text:style-name="T3"/></text:p>
              <text:p><text:span text:style-name="T3">00 alunos no doutorado sanduiche pela Capes-PROEX</text:span><text:span text:style-name="T3"/></text:p>
              <text:p><text:span text:style-name="T3">13 alunos no doutorado sanduche pela Fapesp</text:span><text:span text:style-name="T3"/></text:p>
              <text:p/>
            </office:annotation>
            <text:p>18</text:p>
          </table:table-cell>
          <table:table-cell office:value-type="float" office:value="22" table:formula="of:=SUM([.H13:.I13])" table:style-name="ce22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UFABC</text:p>
          </table:table-cell>
          <table:table-cell office:value-type="float" office:value="77" table:style-name="ce22">
            <text:p>77</text:p>
          </table:table-cell>
          <table:table-cell office:value-type="float" office:value="37" table:style-name="ce22">
            <text:p>37</text:p>
          </table:table-cell>
          <table:table-cell office:value-type="float" office:value="114" table:formula="of:=SUM([.B14:.C14])" table:style-name="ce22">
            <text:p>114</text:p>
          </table:table-cell>
          <table:table-cell office:value-type="float" office:value="79" table:style-name="ce22">
            <text:p>79</text:p>
          </table:table-cell>
          <table:table-cell office:value-type="float" office:value="53" table:style-name="ce22">
            <text:p>53</text:p>
          </table:table-cell>
          <table:table-cell office:value-type="float" office:value="132" table:formula="of:=SUM([.E14:.F14])" table:style-name="ce22">
            <text:p>132</text:p>
          </table:table-cell>
          <table:table-cell office:value-type="float" office:value="79" table:style-name="ce22">
            <text:p>79</text:p>
          </table:table-cell>
          <table:table-cell office:value-type="float" office:value="51" table:style-name="ce22">
            <text:p>51</text:p>
          </table:table-cell>
          <table:table-cell office:value-type="float" office:value="130" table:formula="of:=SUM([.H14:.I14])" table:style-name="ce22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14" table:formula="of:=SUM([.B7:.B14])" table:style-name="ce25">
            <text:p>314</text:p>
          </table:table-cell>
          <table:table-cell office:value-type="float" office:value="333" table:formula="of:=SUM([.C7:.C14])" table:style-name="ce25">
            <text:p>333</text:p>
          </table:table-cell>
          <table:table-cell office:value-type="float" office:value="647" table:formula="of:=SUM([.D7:.D14])" table:style-name="ce25">
            <text:p>647</text:p>
          </table:table-cell>
          <table:table-cell office:value-type="float" office:value="315" table:formula="of:=SUM([.E7:.E14])" table:style-name="ce25">
            <text:p>315</text:p>
          </table:table-cell>
          <table:table-cell office:value-type="float" office:value="347" table:formula="of:=SUM([.F7:.F14])" table:style-name="ce25">
            <text:p>347</text:p>
          </table:table-cell>
          <table:table-cell office:value-type="float" office:value="662" table:formula="of:=SUM([.G7:.G14])" table:style-name="ce25">
            <text:p>662</text:p>
          </table:table-cell>
          <table:table-cell office:value-type="float" office:value="327" table:formula="of:=SUM([.H7:.H14])" table:style-name="ce25">
            <text:p>327</text:p>
          </table:table-cell>
          <table:table-cell office:value-type="float" office:value="356" table:formula="of:=SUM([.I7:.I14])" table:style-name="ce25">
            <text:p>356</text:p>
          </table:table-cell>
          <table:table-cell office:value-type="float" office:value="683" table:formula="of:=SUM([.J7:.J14])" table:style-name="ce25">
            <text:p>683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* Bolsas Capes incluídas no relatório em 2023</text:p>
          </table:table-cell>
          <table:table-cell table:number-columns-repeated="9" table:style-name="ce17"/>
          <table:table-cell table:number-columns-repeated="16374"/>
        </table:table-row>
        <table:table-row table:style-name="ro3">
          <table:table-cell table:style-name="ce2"/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2022" table:style-name="ta2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1014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1">Data da última atualização</text:span><text:span text:style-name="T1">: 12/01/2023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<text:span text:style-name="T1">Fonte</text:span><text:span text:style-name="T1">: Pró-reitoria de Pós-graduação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<text:span text:style-name="T1">Tabela</text:span><text:span text:style-name="T1">: Quantitativo de bolsas de pós-graduação<text:s/></text:span><text:span text:style-name="T1">stricto sensu</text:span><text:span text:style-name="T1">, por tipo, modalidade e quadrimestre, no ano de 2022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10">
            <text:p>Tipo</text:p>
          </table:table-cell>
          <table:table-cell office:value-type="float" office:value="2022" table:number-columns-spanned="9" table:number-rows-spanned="1" table:style-name="ce10">
            <text:p>2022</text:p>
          </table:table-cell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1">
            <text:p>Q1</text:p>
          </table:table-cell>
          <table:covered-table-cell table:number-columns-repeated="2"/>
          <table:table-cell office:value-type="string" table:number-columns-spanned="3" table:number-rows-spanned="1" table:style-name="ce11">
            <text:p>Q2</text:p>
          </table:table-cell>
          <table:covered-table-cell table:number-columns-repeated="2"/>
          <table:table-cell office:value-type="string" table:number-columns-spanned="3" table:number-rows-spanned="1" table:style-name="ce11">
            <text:p>Q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4">
            <text:p>Mestrado</text:p>
          </table:table-cell>
          <table:table-cell office:value-type="string" table:style-name="ce4">
            <text:p>Doutorad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Mestrado</text:p>
          </table:table-cell>
          <table:table-cell office:value-type="string" table:style-name="ce4">
            <text:p>Doutorad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Mestrado</text:p>
          </table:table-cell>
          <table:table-cell office:value-type="string" table:style-name="ce4">
            <text:p>Doutorado</text:p>
          </table:table-cell>
          <table:table-cell office:value-type="string" table:style-name="ce4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APES - Demanda Social</text:p>
          </table:table-cell>
          <table:table-cell office:value-type="float" office:value="174" table:style-name="ce6">
            <text:p>174</text:p>
          </table:table-cell>
          <table:table-cell office:value-type="float" office:value="193" table:style-name="ce6">
            <text:p>193</text:p>
          </table:table-cell>
          <table:table-cell office:value-type="float" office:value="367" table:style-name="ce6">
            <text:p>367</text:p>
          </table:table-cell>
          <table:table-cell office:value-type="float" office:value="182" table:style-name="ce6">
            <text:p>182</text:p>
          </table:table-cell>
          <table:table-cell office:value-type="float" office:value="188" table:style-name="ce6">
            <text:p>188</text:p>
          </table:table-cell>
          <table:table-cell office:value-type="float" office:value="370" table:style-name="ce6">
            <text:p>370</text:p>
          </table:table-cell>
          <table:table-cell office:value-type="float" office:value="177" table:style-name="ce6">
            <text:p>177</text:p>
          </table:table-cell>
          <table:table-cell office:value-type="float" office:value="190" table:style-name="ce6">
            <text:p>190</text:p>
          </table:table-cell>
          <table:table-cell office:value-type="float" office:value="367" table:style-name="ce6">
            <text:p>36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APES (Mestrados Profissionais)</text:p>
          </table:table-cell>
          <table:table-cell office:value-type="float" office:value="13" table:style-name="ce7">
            <office:annotation draw:style-name="a9" svg:x="4.40625in" svg:y="1.75in" svg:width="4.94791666666667in" svg:height="1.65625in">
              <dc:creator>Arlindo</dc:creator>
              <text:p><text:span text:style-name="T4">Arlindo:</text:span><text:span text:style-name="T4"/></text:p>
              <text:p><text:span text:style-name="T3">PROFMAT = 5 BOLSISTAS (INFORMAÇÕES NO SUCUPIRA EM 31/05/2022)</text:span><text:span text:style-name="T3"/></text:p>
              <text:p><text:span text:style-name="T3">PROFILO = 8 BOLSISTAS (INFORMAÇÕES DO Prof. João em 31/05/2022 por email)</text:span><text:span text:style-name="T3"/></text:p>
              <text:p><text:span text:style-name="T3">PROFIS = NÃO INFORMOU</text:span></text:p>
            </office:annotation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office:annotation draw:style-name="a10" svg:x="6.71875in" svg:y="1.75in" svg:width="4.60416666666667in" svg:height="1.0625in">
              <dc:creator>Arlindo</dc:creator>
              <text:p><text:span text:style-name="T3">* PROFMAT = 5 BOLSISTAS (INFORMAÇÕES NO SUCUPIRA EM 31/05/2022)</text:span><text:span text:style-name="T3"/></text:p>
              <text:p><text:span text:style-name="T3">* PROFILO = 5 BOLSISTAS (INFORMAÇÕES DO Prof. João em 31/05/2022 por email)</text:span><text:span text:style-name="T3"/></text:p>
              <text:p><text:span text:style-name="T3">PROFIS = NÃO INFORMOU</text:span><text:span text:style-name="T3"/></text:p>
              <text:p><text:span text:style-name="T3">* Repetido informações de maio por não ter o retorno do PPG</text:span></text:p>
            </office:annotation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7">
            <office:annotation draw:style-name="a11" svg:x="9.10416666666667in" svg:y="1.75in" svg:width="4.60416666666667in" svg:height="0.5625in">
              <dc:creator>Arlindo</dc:creator>
              <text:p><text:span text:style-name="T3">* PROFMAT = 09 BOLSISTAS (INFORMAÇÕES NO SUCUPIRA EM 12/06/2023)</text:span><text:span text:style-name="T3"/></text:p>
              <text:p><text:span text:style-name="T3">* PROFILO = 06 BOLSISTAS (INFORMAÇÕES NO SUCUPIRA EM 12/06/2023)</text:span><text:span text:style-name="T3"/></text:p>
              <text:p><text:span text:style-name="T3">PROFIS = 00 (email em 13/01/2023 - Acessora)</text:span></text:p>
            </office:annotation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NPq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37" table:style-name="ce6">
            <text:p>37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APESP</text:p>
          </table:table-cell>
          <table:table-cell office:value-type="float" office:value="47" table:style-name="ce6">
            <text:p>47</text:p>
          </table:table-cell>
          <table:table-cell office:value-type="float" office:value="20" table:style-name="ce6">
            <text:p>20</text:p>
          </table:table-cell>
          <table:table-cell office:value-type="float" office:value="67" table:style-name="ce6">
            <text:p>67</text:p>
          </table:table-cell>
          <table:table-cell office:value-type="float" office:value="25" table:style-name="ce6">
            <text:p>25</text:p>
          </table:table-cell>
          <table:table-cell office:value-type="float" office:value="41" table:style-name="ce6">
            <text:p>41</text:p>
          </table:table-cell>
          <table:table-cell office:value-type="float" office:value="66" table:style-name="ce6">
            <text:p>66</text:p>
          </table:table-cell>
          <table:table-cell office:value-type="float" office:value="27" table:style-name="ce6">
            <text:p>27</text:p>
          </table:table-cell>
          <table:table-cell office:value-type="float" office:value="46" table:style-name="ce6">
            <text:p>46</text:p>
          </table:table-cell>
          <table:table-cell office:value-type="float" office:value="73" table:style-name="ce6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rograma de Doutorado Sanduíche no Exterior (PDSE)</text:p>
          </table:table-cell>
          <table:table-cell office:value-type="float" office:value="1" table:style-name="ce7">
            <office:annotation draw:style-name="a12" svg:x="4.40625in" svg:y="2.5625in" svg:width="2.10416666666667in" svg:height="0.71875in">
              <dc:creator>Arlindo</dc:creator>
              <text:p><text:span text:style-name="T3">1 bolsistas de mestrado FAPESP no exterior</text:span><text:span text:style-name="T3"/></text:p>
              <text:p/>
            </office:annotation>
            <text:p>1</text:p>
          </table:table-cell>
          <table:table-cell office:value-type="float" office:value="17" table:style-name="ce7">
            <office:annotation draw:style-name="a13" svg:x="5.04166666666667in" svg:y="2.46875in" svg:width="2.10416666666667in" svg:height="0.71875in">
              <dc:creator>Arlindo</dc:creator>
              <text:p><text:span text:style-name="T3">13 bolsistas FAPESP no exterior</text:span><text:span text:style-name="T3"/></text:p>
              <text:p><text:span text:style-name="T3">4 bolsistas CAPES - Bolsas suspensas</text:span></text:p>
            </office:annotation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7">
            <office:annotation draw:style-name="a14" svg:x="6.71875in" svg:y="2.5625in" svg:width="2.10416666666667in" svg:height="0.71875in">
              <dc:creator>Arlindo</dc:creator>
              <text:p><text:span text:style-name="T3">1 bolsistas de mestrado FAPESP no exterior</text:span><text:span text:style-name="T3"/></text:p>
              <text:p/>
            </office:annotation>
            <text:p>1</text:p>
          </table:table-cell>
          <table:table-cell office:value-type="float" office:value="24" table:style-name="ce7">
            <office:annotation draw:style-name="a15" svg:x="7.54166666666667in" svg:y="2.5625in" svg:width="2.10416666666667in" svg:height="0.71875in">
              <dc:creator>Arlindo</dc:creator>
              <text:p><text:span text:style-name="T3">16 bolsistas FAPESP no exterior</text:span><text:span text:style-name="T3"/></text:p>
              <text:p><text:span text:style-name="T3">7 <text:s/>bolsistas CAPES - Bolsas suspensas</text:span><text:span text:style-name="T3"/></text:p>
              <text:p><text:span text:style-name="T3">01 bolsista UFABC - Raimundo da Silva Soares Junior - NCG</text:span></text:p>
            </office:annotation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7">
            <office:annotation draw:style-name="a16" svg:x="9.88541666666667in" svg:y="2.5625in" svg:width="2.10416666666667in" svg:height="0.71875in">
              <dc:creator>Arlindo</dc:creator>
              <text:p><text:span text:style-name="T3">15 bolsistas FAPESP no exterior</text:span><text:span text:style-name="T3"/></text:p>
              <text:p><text:span text:style-name="T3">11 <text:s/>bolsistas CAPES - Bolsas suspensas</text:span><text:span text:style-name="T3"/></text:p>
              <text:p><text:span text:style-name="T3">01 bolsista UFABC - Raimundo da Silva Soares Junior - NCG</text:span></text:p>
            </office:annotation>
            <text:p>27</text:p>
          </table:table-cell>
          <table:table-cell office:value-type="float" office:value="27" table:style-name="ce6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UFABC</text:p>
          </table:table-cell>
          <table:table-cell office:value-type="float" office:value="79" table:style-name="ce6">
            <text:p>79</text:p>
          </table:table-cell>
          <table:table-cell office:value-type="float" office:value="59" table:style-name="ce6">
            <text:p>59</text:p>
          </table:table-cell>
          <table:table-cell office:value-type="float" office:value="138" table:style-name="ce6">
            <text:p>138</text:p>
          </table:table-cell>
          <table:table-cell office:value-type="float" office:value="82" table:style-name="ce6">
            <text:p>82</text:p>
          </table:table-cell>
          <table:table-cell office:value-type="float" office:value="50" table:style-name="ce6">
            <text:p>50</text:p>
          </table:table-cell>
          <table:table-cell office:value-type="float" office:value="132" table:style-name="ce6">
            <text:p>132</text:p>
          </table:table-cell>
          <table:table-cell office:value-type="float" office:value="84" table:style-name="ce6">
            <text:p>84</text:p>
          </table:table-cell>
          <table:table-cell office:value-type="float" office:value="50" table:style-name="ce6">
            <text:p>50</text:p>
          </table:table-cell>
          <table:table-cell office:value-type="float" office:value="134" table:style-name="ce6">
            <text:p>1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329" table:style-name="ce8">
            <text:p>329</text:p>
          </table:table-cell>
          <table:table-cell office:value-type="float" office:value="311" table:style-name="ce8">
            <text:p>311</text:p>
          </table:table-cell>
          <table:table-cell office:value-type="float" office:value="640" table:style-name="ce8">
            <text:p>640</text:p>
          </table:table-cell>
          <table:table-cell office:value-type="float" office:value="311" table:style-name="ce8">
            <text:p>311</text:p>
          </table:table-cell>
          <table:table-cell office:value-type="float" office:value="322" table:style-name="ce8">
            <text:p>322</text:p>
          </table:table-cell>
          <table:table-cell office:value-type="float" office:value="633" table:style-name="ce8">
            <text:p>633</text:p>
          </table:table-cell>
          <table:table-cell office:value-type="float" office:value="314" table:style-name="ce8">
            <text:p>314</text:p>
          </table:table-cell>
          <table:table-cell office:value-type="float" office:value="332" table:style-name="ce8">
            <text:p>332</text:p>
          </table:table-cell>
          <table:table-cell office:value-type="float" office:value="646" table:style-name="ce8">
            <text:p>646</text:p>
          </table:table-cell>
          <table:table-cell table:number-columns-repeated="16374"/>
        </table:table-row>
        <table:table-row table:style-name="ro1">
          <table:table-cell table:style-name="ce9"/>
          <table:table-cell table:number-columns-repeated="1023" table:style-name="ce3"/>
          <table:table-cell table:number-columns-repeated="15360"/>
        </table:table-row>
        <table:table-row table:style-name="ro3">
          <table:table-cell table:style-name="ce2"/>
          <table:table-cell table:number-columns-repeated="1023" table:style-name="ce3"/>
          <table:table-cell table:number-columns-repeated="15360"/>
        </table:table-row>
        <table:table-row table:number-rows-repeated="1048561" table:style-name="ro4">
          <table:table-cell table:number-columns-repeated="16384"/>
        </table:table-row>
      </table:table>
      <table:table table:name="2021" table:style-name="ta2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1014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1">Data da última atualização</text:span><text:span text:style-name="T1">: 13/01/2022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<text:span text:style-name="T1">Fonte</text:span><text:span text:style-name="T1">: Pró-reitoria de Pós-graduação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<text:span text:style-name="T1">Tabela</text:span><text:span text:style-name="T1">: Quantitativo de bolsas de pós-graduação<text:s/></text:span><text:span text:style-name="T1">stricto sensu</text:span><text:span text:style-name="T1">, por tipo, modalidade e quadrimestre, no ano de 2021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10">
            <text:p>Tipo</text:p>
          </table:table-cell>
          <table:table-cell office:value-type="float" office:value="2021" table:number-columns-spanned="9" table:number-rows-spanned="1" table:style-name="ce10">
            <text:p>2021</text:p>
          </table:table-cell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1">
            <text:p>Q1</text:p>
          </table:table-cell>
          <table:covered-table-cell table:number-columns-repeated="2"/>
          <table:table-cell office:value-type="string" table:number-columns-spanned="3" table:number-rows-spanned="1" table:style-name="ce11">
            <text:p>Q2</text:p>
          </table:table-cell>
          <table:covered-table-cell table:number-columns-repeated="2"/>
          <table:table-cell office:value-type="string" table:number-columns-spanned="3" table:number-rows-spanned="1" table:style-name="ce11">
            <text:p>Q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4">
            <text:p>Mestrado</text:p>
          </table:table-cell>
          <table:table-cell office:value-type="string" table:style-name="ce4">
            <text:p>Doutorad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Mestrado</text:p>
          </table:table-cell>
          <table:table-cell office:value-type="string" table:style-name="ce4">
            <text:p>Doutorad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Mestrado</text:p>
          </table:table-cell>
          <table:table-cell office:value-type="string" table:style-name="ce4">
            <text:p>Doutorado</text:p>
          </table:table-cell>
          <table:table-cell office:value-type="string" table:style-name="ce4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APES - Demanda Social</text:p>
          </table:table-cell>
          <table:table-cell office:value-type="float" office:value="162" table:style-name="ce6">
            <text:p>162</text:p>
          </table:table-cell>
          <table:table-cell office:value-type="float" office:value="160" table:style-name="ce6">
            <text:p>160</text:p>
          </table:table-cell>
          <table:table-cell office:value-type="float" office:value="322" table:style-name="ce6">
            <text:p>322</text:p>
          </table:table-cell>
          <table:table-cell office:value-type="float" office:value="157" table:style-name="ce6">
            <text:p>157</text:p>
          </table:table-cell>
          <table:table-cell office:value-type="float" office:value="157" table:style-name="ce6">
            <text:p>157</text:p>
          </table:table-cell>
          <table:table-cell office:value-type="float" office:value="314" table:style-name="ce6">
            <text:p>314</text:p>
          </table:table-cell>
          <table:table-cell office:value-type="float" office:value="158" table:style-name="ce6">
            <text:p>158</text:p>
          </table:table-cell>
          <table:table-cell office:value-type="float" office:value="156" table:style-name="ce6">
            <text:p>156</text:p>
          </table:table-cell>
          <table:table-cell office:value-type="float" office:value="314" table:style-name="ce6">
            <text:p>31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APES (Mestrados Profissionais)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office:annotation draw:style-name="a17" svg:x="9.10416666666667in" svg:y="1.75in" svg:width="4.15625in" svg:height="1.04166666666667in">
              <dc:creator>Arlindo</dc:creator>
              <text:p><text:span text:style-name="T4">Arlindo:</text:span><text:span text:style-name="T4"/></text:p>
              <text:p><text:span text:style-name="T3">* Temos 7 (sete) bolsas Capes atribuídas pela coordenação nacional do MNPEF</text:span><text:span text:style-name="T3"/></text:p>
              <text:p><text:span text:style-name="T3">* Mestrado proffissional em física = 0 (informação Coordenador)</text:span><text:span text:style-name="T3"/></text:p>
              <text:p><text:span text:style-name="T3">* Profmat: mantido 5 bolsistas da ultima atualização devido à não informação do Coordenador.</text:span></text:p>
            </office:annotation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NPq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APESP</text:p>
          </table:table-cell>
          <table:table-cell office:value-type="float" office:value="19" table:style-name="ce6">
            <text:p>19</text:p>
          </table:table-cell>
          <table:table-cell office:value-type="float" office:value="53" table:style-name="ce6">
            <text:p>53</text:p>
          </table:table-cell>
          <table:table-cell office:value-type="float" office:value="72" table:style-name="ce6">
            <text:p>72</text:p>
          </table:table-cell>
          <table:table-cell office:value-type="float" office:value="18" table:style-name="ce6">
            <text:p>18</text:p>
          </table:table-cell>
          <table:table-cell office:value-type="float" office:value="56" table:style-name="ce6">
            <text:p>56</text:p>
          </table:table-cell>
          <table:table-cell office:value-type="float" office:value="74" table:style-name="ce6">
            <text:p>74</text:p>
          </table:table-cell>
          <table:table-cell office:value-type="float" office:value="21" table:style-name="ce6">
            <text:p>21</text:p>
          </table:table-cell>
          <table:table-cell office:value-type="float" office:value="52" table:style-name="ce6">
            <text:p>52</text:p>
          </table:table-cell>
          <table:table-cell office:value-type="float" office:value="73" table:style-name="ce6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rograma de Doutorado Sanduíche no Exterior (PDSE)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office:annotation draw:style-name="a18" svg:x="5.04166666666667in" svg:y="2.46875in" svg:width="2.10416666666667in" svg:height="0.71875in">
              <dc:creator>Arlindo</dc:creator>
              <text:p><text:span text:style-name="T3">2 bolsistas FAPESP no exterior</text:span><text:span text:style-name="T3"/></text:p>
              <text:p><text:span text:style-name="T3">3 bolsistas CAPES - Bolsas suspensas</text:span></text:p>
            </office:annotation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office:annotation draw:style-name="a19" svg:x="7.54166666666667in" svg:y="2.5625in" svg:width="2.13541666666667in" svg:height="0.71875in">
              <dc:creator>Arlindo</dc:creator>
              <text:p><text:span text:style-name="T3">2 bolsistas FAPESP no exterior</text:span><text:span text:style-name="T3"/></text:p>
              <text:p><text:span text:style-name="T3">1 bolsistas CAPES - Bolsa suspensa DS</text:span></text:p>
            </office:annotation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office:annotation draw:style-name="a20" svg:x="9.88541666666667in" svg:y="2.5625in" svg:width="2.96875in" svg:height="0.604166666666667in">
              <dc:creator>Arlindo</dc:creator>
              <text:p><text:span text:style-name="T3">02bolsistas FAPESP no exterior</text:span><text:span text:style-name="T3"/></text:p>
              <text:p><text:span text:style-name="T3">05 bolsistas CAPES - Bolsa suspensa DS</text:span><text:span text:style-name="T3"/></text:p>
              <text:p/>
            </office:annotation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UFABC</text:p>
          </table:table-cell>
          <table:table-cell office:value-type="float" office:value="92" table:style-name="ce6">
            <text:p>92</text:p>
          </table:table-cell>
          <table:table-cell office:value-type="float" office:value="74" table:style-name="ce6">
            <text:p>74</text:p>
          </table:table-cell>
          <table:table-cell office:value-type="float" office:value="166" table:style-name="ce6">
            <text:p>166</text:p>
          </table:table-cell>
          <table:table-cell office:value-type="float" office:value="89" table:style-name="ce6">
            <text:p>89</text:p>
          </table:table-cell>
          <table:table-cell office:value-type="float" office:value="70" table:style-name="ce6">
            <text:p>70</text:p>
          </table:table-cell>
          <table:table-cell office:value-type="float" office:value="159" table:style-name="ce6">
            <text:p>159</text:p>
          </table:table-cell>
          <table:table-cell office:value-type="float" office:value="84" table:style-name="ce6">
            <text:p>84</text:p>
          </table:table-cell>
          <table:table-cell office:value-type="float" office:value="66" table:style-name="ce6">
            <text:p>66</text:p>
          </table:table-cell>
          <table:table-cell office:value-type="float" office:value="150" table:style-name="ce6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295" table:style-name="ce12">
            <text:p>295</text:p>
          </table:table-cell>
          <table:table-cell office:value-type="float" office:value="314" table:style-name="ce12">
            <text:p>314</text:p>
          </table:table-cell>
          <table:table-cell office:value-type="float" office:value="609" table:style-name="ce12">
            <text:p>609</text:p>
          </table:table-cell>
          <table:table-cell office:value-type="float" office:value="290" table:style-name="ce8">
            <text:p>290</text:p>
          </table:table-cell>
          <table:table-cell office:value-type="float" office:value="311" table:style-name="ce8">
            <text:p>311</text:p>
          </table:table-cell>
          <table:table-cell office:value-type="float" office:value="601" table:style-name="ce8">
            <text:p>601</text:p>
          </table:table-cell>
          <table:table-cell office:value-type="float" office:value="288" table:style-name="ce8">
            <text:p>288</text:p>
          </table:table-cell>
          <table:table-cell office:value-type="float" office:value="300" table:style-name="ce8">
            <text:p>300</text:p>
          </table:table-cell>
          <table:table-cell office:value-type="float" office:value="588" table:style-name="ce8">
            <text:p>588</text:p>
          </table:table-cell>
          <table:table-cell table:number-columns-repeated="16374"/>
        </table:table-row>
        <table:table-row table:style-name="ro1">
          <table:table-cell table:style-name="ce9"/>
          <table:table-cell table:number-columns-repeated="1023" table:style-name="ce3"/>
          <table:table-cell table:number-columns-repeated="15360"/>
        </table:table-row>
        <table:table-row table:style-name="ro3">
          <table:table-cell table:style-name="ce2"/>
          <table:table-cell table:number-columns-repeated="1023" table:style-name="ce3"/>
          <table:table-cell table:number-columns-repeated="15360"/>
        </table:table-row>
        <table:table-row table:number-rows-repeated="1048561" table:style-name="ro4">
          <table:table-cell table:number-columns-repeated="16384"/>
        </table:table-row>
      </table:table>
      <table:table table:name="2020" table:style-name="ta3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017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1">Data da última atualização</text:span><text:span text:style-name="T1">: 15/01/2021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<text:span text:style-name="T1">Fonte</text:span><text:span text:style-name="T1">: Pró-reitoria de Pós-graduação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<text:span text:style-name="T1">Tabela</text:span><text:span text:style-name="T1">: Quantitativo de bolsas de pós-graduação<text:s/></text:span><text:span text:style-name="T1">stricto sensu</text:span><text:span text:style-name="T1">, por tipo, modalidade e quadrimestre, no ano de 2020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10">
            <text:p>Tipo</text:p>
          </table:table-cell>
          <table:table-cell office:value-type="float" office:value="2020" table:number-columns-spanned="6" table:number-rows-spanned="1" table:style-name="ce10">
            <text:p>2020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11">
            <office:annotation draw:style-name="a21" svg:x="5.96875in" svg:y="0.71875in" svg:width="1.46875in" svg:height="0.8125in">
              <dc:creator>Rodrigo Muller Camatta</dc:creator>
              <text:p><text:span text:style-name="T4">Base Q1: maio 2020</text:span><text:span text:style-name="T4"/></text:p>
              <text:p/>
            </office:annotation>
            <text:p>Q1</text:p>
          </table:table-cell>
          <table:covered-table-cell table:number-columns-repeated="2"/>
          <table:table-cell office:value-type="string" table:number-columns-spanned="3" table:number-rows-spanned="1" table:style-name="ce11">
            <office:annotation draw:style-name="a22" svg:x="8.3125in" svg:y="0.71875in" svg:width="1.46875in" svg:height="0.8125in">
              <dc:creator>Rodrigo Muller Camatta</dc:creator>
              <text:p>Quadrimestre Suplementar - em decorrência da suspensão das atividades presenciais</text:p>
              <text:p/>
            </office:annotation>
            <text:p>QS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Mestrado</text:p>
          </table:table-cell>
          <table:table-cell office:value-type="string" table:style-name="ce4">
            <text:p>Doutorad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Mestrado</text:p>
          </table:table-cell>
          <table:table-cell office:value-type="string" table:style-name="ce4">
            <text:p>Doutorado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PES - Demanda Social</text:p>
          </table:table-cell>
          <table:table-cell office:value-type="float" office:value="147" table:style-name="ce13">
            <text:p>147</text:p>
          </table:table-cell>
          <table:table-cell office:value-type="float" office:value="156" table:style-name="ce13">
            <text:p>156</text:p>
          </table:table-cell>
          <table:table-cell office:value-type="float" office:value="303" table:style-name="ce13">
            <text:p>303</text:p>
          </table:table-cell>
          <table:table-cell office:value-type="float" office:value="146" table:style-name="ce13">
            <text:p>146</text:p>
          </table:table-cell>
          <table:table-cell office:value-type="float" office:value="149" table:style-name="ce13">
            <text:p>149</text:p>
          </table:table-cell>
          <table:table-cell office:value-type="float" office:value="295" table:style-name="ce13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PES (Mestrados Profissionais)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NPq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PESP</text:p>
          </table:table-cell>
          <table:table-cell office:value-type="float" office:value="13" table:style-name="ce13">
            <text:p>13</text:p>
          </table:table-cell>
          <table:table-cell office:value-type="float" office:value="49" table:style-name="ce13">
            <text:p>49</text:p>
          </table:table-cell>
          <table:table-cell office:value-type="float" office:value="62" table:style-name="ce13">
            <text:p>62</text:p>
          </table:table-cell>
          <table:table-cell office:value-type="float" office:value="18" table:style-name="ce13">
            <text:p>18</text:p>
          </table:table-cell>
          <table:table-cell office:value-type="float" office:value="56" table:style-name="ce13">
            <text:p>56</text:p>
          </table:table-cell>
          <table:table-cell office:value-type="float" office:value="74" table:style-name="ce1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ograma de Doutorado Sanduíche no Exterior (PDSE)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office:annotation draw:style-name="a23" svg:x="7.54166666666667in" svg:y="2.5625in" svg:width="4.04166666666667in" svg:height="0.71875in">
              <dc:creator>Arlindo Francisco da Rosa</dc:creator>
              <text:p><text:span text:style-name="T3">01 bolsa de doutorado no exterior da FAPESP</text:span><text:span text:style-name="T3"/></text:p>
              <text:p><text:span text:style-name="T3">02 bolsas de doutorado no exterior da Capes</text:span></text:p>
            </office:annotation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UFABC</text:p>
          </table:table-cell>
          <table:table-cell office:value-type="float" office:value="89" table:style-name="ce13">
            <text:p>89</text:p>
          </table:table-cell>
          <table:table-cell office:value-type="float" office:value="57" table:style-name="ce13">
            <text:p>57</text:p>
          </table:table-cell>
          <table:table-cell office:value-type="float" office:value="146" table:style-name="ce13">
            <text:p>146</text:p>
          </table:table-cell>
          <table:table-cell office:value-type="float" office:value="102" table:style-name="ce13">
            <text:p>102</text:p>
          </table:table-cell>
          <table:table-cell office:value-type="float" office:value="72" table:style-name="ce13">
            <text:p>72</text:p>
          </table:table-cell>
          <table:table-cell office:value-type="float" office:value="174" table:style-name="ce13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270" table:style-name="ce15">
            <text:p>270</text:p>
          </table:table-cell>
          <table:table-cell office:value-type="float" office:value="286" table:style-name="ce15">
            <text:p>286</text:p>
          </table:table-cell>
          <table:table-cell office:value-type="float" office:value="556" table:style-name="ce15">
            <text:p>556</text:p>
          </table:table-cell>
          <table:table-cell office:value-type="float" office:value="294" table:style-name="ce15">
            <text:p>294</text:p>
          </table:table-cell>
          <table:table-cell office:value-type="float" office:value="302" table:style-name="ce15">
            <text:p>302</text:p>
          </table:table-cell>
          <table:table-cell office:value-type="float" office:value="596" table:style-name="ce15">
            <text:p>596</text:p>
          </table:table-cell>
          <table:table-cell table:number-columns-repeated="16377"/>
        </table:table-row>
        <table:table-row table:style-name="ro1">
          <table:table-cell table:style-name="ce9"/>
          <table:table-cell table:number-columns-repeated="1023" table:style-name="ce3"/>
          <table:table-cell table:number-columns-repeated="15360"/>
        </table:table-row>
        <table:table-row table:style-name="ro3">
          <table:table-cell table:style-name="ce2"/>
          <table:table-cell table:number-columns-repeated="1023" table:style-name="ce3"/>
          <table:table-cell table:number-columns-repeated="15360"/>
        </table:table-row>
        <table:table-row table:number-rows-repeated="1048561" table:style-name="ro4">
          <table:table-cell table:number-columns-repeated="16384"/>
        </table:table-row>
      </table:table>
      <table:table table:name="2019" table:style-name="ta4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1014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1">Data da última atualização</text:span><text:span text:style-name="T1">: 28/01/2020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<text:span text:style-name="T1">Fonte</text:span><text:span text:style-name="T1">: Pró-reitoria de Pós-graduação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">
            <text:p><text:span text:style-name="T1">Tabela</text:span><text:span text:style-name="T1">:</text:span><text:s/>Quantitativo de bolsas de pós-graduação<text:s/><text:span text:style-name="T1">stricto sensu</text:span>, por tipo, modalidade e quadrimestre, no ano de 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10">
            <text:p>Tipo</text:p>
          </table:table-cell>
          <table:table-cell office:value-type="float" office:value="2019" table:number-columns-spanned="9" table:number-rows-spanned="1" table:style-name="ce10">
            <text:p>2019</text:p>
          </table:table-cell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1">
            <office:annotation draw:style-name="a24" svg:x="5.96875in" svg:y="1.10416666666667in" svg:width="1.46875in" svg:height="0.8125in">
              <dc:creator>Rodrigo Muller Camatta</dc:creator>
              <text:p><text:span text:style-name="T4">Base Q1: maio 2019</text:span></text:p>
            </office:annotation>
            <text:p>Q1</text:p>
          </table:table-cell>
          <table:covered-table-cell table:number-columns-repeated="2"/>
          <table:table-cell office:value-type="string" table:number-columns-spanned="3" table:number-rows-spanned="1" table:style-name="ce11">
            <office:annotation draw:style-name="a25" svg:x="8.3125in" svg:y="1.10416666666667in" svg:width="1.46875in" svg:height="0.8125in">
              <dc:creator>Rodrigo Muller Camatta</dc:creator>
              <text:p><text:span text:style-name="T4">Base Q2: outubro 2019</text:span></text:p>
            </office:annotation>
            <text:p>Q2</text:p>
          </table:table-cell>
          <table:covered-table-cell table:number-columns-repeated="2"/>
          <table:table-cell office:value-type="string" table:number-columns-spanned="3" table:number-rows-spanned="1" table:style-name="ce11">
            <text:p>Q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4">
            <text:p>Mestrado</text:p>
          </table:table-cell>
          <table:table-cell office:value-type="string" table:style-name="ce4">
            <text:p>Doutorad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Mestrado</text:p>
          </table:table-cell>
          <table:table-cell office:value-type="string" table:style-name="ce4">
            <text:p>Doutorad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Mestrado</text:p>
          </table:table-cell>
          <table:table-cell office:value-type="string" table:style-name="ce4">
            <text:p>Doutorado</text:p>
          </table:table-cell>
          <table:table-cell office:value-type="string" table:style-name="ce4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APES - Demanda Social</text:p>
          </table:table-cell>
          <table:table-cell office:value-type="float" office:value="140" table:style-name="ce13">
            <text:p>140</text:p>
          </table:table-cell>
          <table:table-cell office:value-type="float" office:value="147" table:style-name="ce13">
            <text:p>147</text:p>
          </table:table-cell>
          <table:table-cell office:value-type="float" office:value="287" table:style-name="ce13">
            <text:p>287</text:p>
          </table:table-cell>
          <table:table-cell office:value-type="float" office:value="138" table:style-name="ce13">
            <text:p>138</text:p>
          </table:table-cell>
          <table:table-cell office:value-type="float" office:value="151" table:style-name="ce13">
            <text:p>151</text:p>
          </table:table-cell>
          <table:table-cell office:value-type="float" office:value="289" table:style-name="ce13">
            <text:p>289</text:p>
          </table:table-cell>
          <table:table-cell office:value-type="float" office:value="129" table:style-name="ce13">
            <text:p>129</text:p>
          </table:table-cell>
          <table:table-cell office:value-type="float" office:value="136" table:style-name="ce13">
            <text:p>136</text:p>
          </table:table-cell>
          <table:table-cell office:value-type="float" office:value="265" table:style-name="ce13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APES (Mestrados Profissionais)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NPq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APESP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office:value-type="float" office:value="65" table:style-name="ce13">
            <text:p>65</text:p>
          </table:table-cell>
          <table:table-cell office:value-type="float" office:value="16" table:style-name="ce13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58" table:style-name="ce13">
            <text:p>58</text:p>
          </table:table-cell>
          <table:table-cell office:value-type="float" office:value="20" table:style-name="ce13">
            <text:p>20</text:p>
          </table:table-cell>
          <table:table-cell office:value-type="float" office:value="44" table:style-name="ce13">
            <text:p>44</text:p>
          </table:table-cell>
          <table:table-cell office:value-type="float" office:value="64" table:style-name="ce13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rograma de Doutorado Sanduíche no Exterior (PDSE)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4">
            <office:annotation draw:style-name="a26" svg:x="9.10416666666667in" svg:y="2.71875in" svg:width="1.46875in" svg:height="0.8125in">
              <dc:creator>Arlindo Francisco da Rosa</dc:creator>
              <text:p><text:span text:style-name="T4">Arlindo Francisco da Rosa:</text:span><text:span text:style-name="T4"/></text:p>
              <text:p><text:span text:style-name="T3">03 bolsas de mestrado no exterior da Fapesp</text:span></text:p>
            </office:annotation>
            <text:p>3</text:p>
          </table:table-cell>
          <table:table-cell office:value-type="float" office:value="22" table:style-name="ce14">
            <office:annotation draw:style-name="a27" svg:x="9.88541666666667in" svg:y="2.71875in" svg:width="6.04166666666667in" svg:height="1.65625in">
              <dc:creator>Arlindo Francisco da Rosa</dc:creator>
              <text:p><text:span text:style-name="T4">Arlindo Francisco da Rosa:</text:span><text:span text:style-name="T4"/></text:p>
              <text:p><text:span text:style-name="T3">07 bolsas de doutorado no exterior da FAPESP</text:span><text:span text:style-name="T3"/></text:p>
              <text:p><text:span text:style-name="T3">12 bolsas de doutorado no esterior do Capes print - (Informação verbal Josi em 30/01/2020)</text:span><text:span text:style-name="T3"/></text:p>
              <text:p><text:span text:style-name="T3">02 bolsas de doutorado no exterior da Capes - Não faz parte da lista do Capes Print</text:span><text:span text:style-name="T3"/></text:p>
              <text:p><text:span text:style-name="T3">01 bolsa de doutorado no exterior da UFABC - Candida da Silva Ferreira Barreto</text:span></text:p>
            </office:annotation>
            <text:p>22</text:p>
          </table:table-cell>
          <table:table-cell office:value-type="float" office:value="25" table:style-name="ce13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UFABC</text:p>
          </table:table-cell>
          <table:table-cell office:value-type="float" office:value="89" table:style-name="ce13">
            <text:p>89</text:p>
          </table:table-cell>
          <table:table-cell office:value-type="float" office:value="61" table:style-name="ce13">
            <text:p>61</text:p>
          </table:table-cell>
          <table:table-cell office:value-type="float" office:value="150" table:style-name="ce13">
            <text:p>150</text:p>
          </table:table-cell>
          <table:table-cell office:value-type="float" office:value="104" table:style-name="ce13">
            <text:p>104</text:p>
          </table:table-cell>
          <table:table-cell office:value-type="float" office:value="66" table:style-name="ce13">
            <text:p>66</text:p>
          </table:table-cell>
          <table:table-cell office:value-type="float" office:value="170" table:style-name="ce13">
            <text:p>170</text:p>
          </table:table-cell>
          <table:table-cell office:value-type="float" office:value="102" table:style-name="ce13">
            <text:p>102</text:p>
          </table:table-cell>
          <table:table-cell office:value-type="float" office:value="64" table:style-name="ce13">
            <text:p>64</text:p>
          </table:table-cell>
          <table:table-cell office:value-type="float" office:value="166" table:style-name="ce13">
            <text:p>1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286" table:style-name="ce15">
            <text:p>286</text:p>
          </table:table-cell>
          <table:table-cell office:value-type="float" office:value="280" table:style-name="ce15">
            <text:p>280</text:p>
          </table:table-cell>
          <table:table-cell office:value-type="float" office:value="566" table:style-name="ce15">
            <text:p>566</text:p>
          </table:table-cell>
          <table:table-cell office:value-type="float" office:value="296" table:style-name="ce15">
            <text:p>296</text:p>
          </table:table-cell>
          <table:table-cell office:value-type="float" office:value="294" table:style-name="ce15">
            <text:p>294</text:p>
          </table:table-cell>
          <table:table-cell office:value-type="float" office:value="590" table:style-name="ce15">
            <text:p>590</text:p>
          </table:table-cell>
          <table:table-cell office:value-type="float" office:value="288" table:style-name="ce15">
            <text:p>288</text:p>
          </table:table-cell>
          <table:table-cell office:value-type="float" office:value="281" table:style-name="ce15">
            <text:p>281</text:p>
          </table:table-cell>
          <table:table-cell office:value-type="float" office:value="569" table:style-name="ce15">
            <text:p>569</text:p>
          </table:table-cell>
          <table:table-cell table:number-columns-repeated="16374"/>
        </table:table-row>
        <table:table-row table:style-name="ro1">
          <table:table-cell table:style-name="ce9"/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number-rows-repeated="493" table:style-name="ro1">
          <table:table-cell table:number-columns-repeated="16384"/>
        </table:table-row>
        <table:table-row table:number-rows-repeated="10480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Isabel Mesquita Vendramini Delcolli</meta:initial-creator>
    <dc:creator>Tálita Darruda</dc:creator>
    <meta:creation-date>2019-01-14T13:15:52Z</meta:creation-date>
    <dc:date>2024-01-04T14:55:32Z</dc:date>
    <meta:print-date>2019-05-09T21:22:56Z</meta:print-date>
    <meta:editing-cycles>5</meta:editing-cycles>
    <meta:editing-duration>PT708S</meta:editing-duration>
  </office:meta>
</office:document-meta>
</file>