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V_237_rgula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V_237_rgula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V_237_rgul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g10" table:style-name="ta1" table:print-ranges="propg10.A1:propg10.D20">
        <table:table-column table:style-name="co1" table:default-cell-style-name="ce1"/>
        <table:table-column table:style-name="co2" table:number-columns-repeated="4" table:default-cell-style-name="ce4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span text:style-name="T2">Data da última atualização</text:span>: 05/06/2025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Fonte</text:span>: Pró-reitoria de Pós-graduação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Tabela</text:span>: Número de alunos concluídos na pós-graduação lato sensu, por curso e ano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2025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iência e Tecnologia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" table:style-name="ce11">
            <text:p>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ducação em Direitos Humanos</text:p>
          </table:table-cell>
          <table:table-cell office:value-type="float" office:value="350" table:style-name="ce9">
            <text:p>3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Educação Especial e Inclusiva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Ensino de Ciências - Anos Finais do Ensino Fundamental - Ciência é Dez</text:p>
          </table:table-cell>
          <table:table-cell office:value-type="float" office:value="203" table:style-name="ce14">
            <text:p>2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9" table:style-name="ce15">
            <text:p>69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8">
            <text:p>Ensino de Química - Formação Continuada</text:p>
          </table:table-cell>
          <table:table-cell office:value-type="float" office:value="121" table:style-name="ce14">
            <text:p>1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6" table:style-name="ce17">
            <text:p>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ormação das Infâncias em Territórios Periféricos¹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estão Lean 4.0 In-company²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História, Ciências, Ensino e Sociedade</text:p>
          </table:table-cell>
          <table:table-cell office:value-type="float" office:value="104" table:style-name="ce9">
            <text:p>104</text:p>
          </table:table-cell>
          <table:table-cell office:value-type="string" table:style-name="ce10">
            <text:p>-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-</text:p>
          </table:table-cell>
          <table:table-cell table:number-columns-repeated="3"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Inovação na Educação Mediada por Tecnologias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-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ecnologias e Sistemas de Informação - UFABC¹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ecnologias e Sistemas de Informação - UAB²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9">
            <text:p>-</text:p>
          </table:table-cell>
          <table:table-cell office:value-type="float" office:value="126" table:style-name="ce19">
            <text:p>1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*Dados parciais</text:p>
          </table:table-cell>
          <table:table-cell table:number-columns-repeated="2" table:style-name="ce2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0">
            <text:p>¹ Início da turma 202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0">
            <text:p>² Início da turma 2023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20">
            <text:p>Turmas com duração de 24 meses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number-rows-repeated="3" table:style-name="ro1">
          <table:table-cell table:style-name="ce1"/>
          <table:table-cell table:number-columns-repeated="3" table:style-name="ce4"/>
          <table:table-cell table:style-name="ce2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4" table:style-name="ce24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Camatta</meta:initial-creator>
    <dc:creator>Dell</dc:creator>
    <meta:creation-date>2020-11-25T13:36:48Z</meta:creation-date>
    <dc:date>2025-07-01T13:56:29Z</dc:date>
    <meta:print-date>2025-01-24T13:19:05Z</meta:print-date>
    <meta:editing-cycles>1</meta:editing-cycles>
  </office:meta>
</office:document-meta>
</file>