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3.226cm"/>
    </style:style>
    <style:style style:name="co12" style:family="table-column">
      <style:table-column-properties fo:break-before="auto" style:column-width="3.293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121">
      <style:table-cell-properties fo:background-color="transparent" fo:border="0.06pt solid #000000" style:vertical-align="middle"/>
    </style:style>
    <style:style style:name="ce8" style:family="table-cell" style:parent-style-name="Default" style:data-style-name="N121">
      <style:table-cell-properties fo:background-color="#ebf1de" fo:border="0.06pt solid #000000" style:vertical-align="middle"/>
    </style:style>
    <style:style style:name="ce9" style:family="table-cell" style:parent-style-name="Default" style:data-style-name="N4">
      <style:table-cell-properties fo:background-color="#ebf1de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Moeda" style:data-style-name="N4">
      <style:table-cell-properties style:cell-protect="protected" style:print-content="true" fo:background-color="transparent" fo:border="0.06pt solid #000000" style:vertical-align="middle"/>
    </style:style>
    <style:style style:name="ce12" style:family="table-cell" style:parent-style-name="Moeda" style:data-style-name="N4">
      <style:table-cell-properties fo:background-color="#ebf1de" style:cell-protect="protected" style:print-content="true" fo:border="0.06pt solid #000000" style:vertical-align="middle"/>
    </style:style>
    <style:style style:name="ce13" style:family="table-cell" style:parent-style-name="Default" style:data-style-name="N10106">
      <style:table-cell-properties style:vertical-align="middle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5" style:family="table-cell" style:parent-style-name="Moeda" style:data-style-name="N4">
      <style:table-cell-properties fo:background-color="#ebf1d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4">
      <style:table-cell-properties fo:wrap-option="wrap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Vírgula" style:data-style-name="N110">
      <style:table-cell-properties fo:background-color="#ebf1de" fo:border="0.06pt solid #000000" style:vertical-align="middle"/>
      <style:text-properties fo:color="#000000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Moeda" style:data-style-name="N4">
      <style:table-cell-properties style:cell-protect="protected" style:print-content="true" fo:background-color="transparent" fo:border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Moeda" style:data-style-name="N4">
      <style:table-cell-properties style:cell-protect="protected" style:print-content="true" fo:background-color="transparent" fo:border="0.06pt solid #000000" style:vertical-align="middle"/>
      <style:text-properties fo:font-size="11pt" style:font-size-asian="11pt" style:font-size-complex="11pt"/>
    </style:style>
    <style:style style:name="ce22" style:family="table-cell" style:parent-style-name="Vírgula" style:data-style-name="N110">
      <style:table-cell-properties fo:background-color="#ebf1de" fo:border="0.06pt solid #000000" style:vertical-align="middle"/>
      <style:text-properties fo:color="#000000" fo:font-size="11pt" style:font-size-asian="11pt" style:font-size-complex="11pt"/>
    </style:style>
    <style:style style:name="ce23" style:family="table-cell" style:parent-style-name="Moeda" style:data-style-name="N4">
      <style:table-cell-properties fo:background-color="#ebf1d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21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121">
      <style:table-cell-properties fo:background-color="#ebf1de" fo:border="0.06pt solid #000000" style:vertical-align="middle"/>
      <style:text-properties fo:font-size="11pt" style:font-size-asian="11pt" style:font-size-complex="11pt"/>
    </style:style>
    <style:style style:name="ce26" style:family="table-cell" style:parent-style-name="Moeda" style:data-style-name="N4">
      <style:table-cell-properties fo:background-color="#ebf1de"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Moed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Moed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Moed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Vírgula" style:data-style-name="N110">
      <style:table-cell-properties fo:background-color="#ebf1de" style:text-align-source="fix" style:repeat-content="false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2" style:family="table-cell" style:parent-style-name="Moeda" style:data-style-name="N104">
      <style:table-cell-properties fo:background-color="#ebf1de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3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Moeda" style:data-style-name="N104">
      <style:table-cell-properties style:cell-protect="protected" style:print-content="true" fo:background-color="transparent" fo:border="0.06pt solid #000000" style:vertical-align="middle"/>
    </style:style>
    <style:style style:name="ce36" style:family="table-cell" style:parent-style-name="Moeda" style:data-style-name="N104">
      <style:table-cell-properties style:cell-protect="protected" style:print-content="true" fo:background-color="transparent" fo:border="0.06pt solid #000000" style:vertical-align="middle"/>
      <style:text-properties fo:font-size="11pt" style:font-size-asian="11pt" style:font-size-complex="11pt"/>
    </style:style>
    <style:style style:name="ce37" style:family="table-cell" style:parent-style-name="Vírgula" style:data-style-name="N104">
      <style:table-cell-properties fo:background-color="#ebf1de" fo:border="0.06pt solid #000000" style:vertical-align="middle"/>
      <style:text-properties fo:color="#000000" fo:font-size="11pt" style:font-size-asian="11pt" style:font-size-complex="11pt"/>
    </style:style>
    <style:style style:name="ce38" style:family="table-cell" style:parent-style-name="Default" style:data-style-name="N121">
      <style:table-cell-properties fo:background-color="#ebf1d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Moeda" style:data-style-name="N104">
      <style:table-cell-properties fo:background-color="#ebf1de"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40" style:family="table-cell" style:parent-style-name="Vírgula" style:data-style-name="N4">
      <style:table-cell-properties fo:background-color="#ebf1de" style:text-align-source="fix" style:repeat-content="false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 style:data-style-name="N4">
      <style:table-cell-properties fo:background-color="#ebf1d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G1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office:value-type="string" calcext:value-type="string">
            <text:p><text:span text:style-name="T1">Data da última atualização</text:span>: 03/12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17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7" office:value-type="float" office:value="46766.8" calcext:value-type="float">
            <text:p>46.766,8</text:p>
          </table:table-cell>
          <table:table-cell table:style-name="ce7" office:value-type="float" office:value="402552.4" calcext:value-type="float">
            <text:p>402.552,4</text:p>
          </table:table-cell>
          <table:table-cell table:style-name="ce11" office:value-type="float" office:value="199843.78" calcext:value-type="float">
            <text:p>199.843,78</text:p>
          </table:table-cell>
          <table:table-cell table:style-name="ce7" office:value-type="float" office:value="15847.2" calcext:value-type="float">
            <text:p>15.847,2</text:p>
          </table:table-cell>
          <table:table-cell table:style-name="ce7" office:value-type="float" office:value="151951" calcext:value-type="float">
            <text:p>151.951,0</text:p>
          </table:table-cell>
          <table:table-cell table:style-name="ce11" office:value-type="float" office:value="73551.7401463415" calcext:value-type="float">
            <text:p>73.551,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7" office:value-type="float" office:value="56065.8" calcext:value-type="float">
            <text:p>56.065,8</text:p>
          </table:table-cell>
          <table:table-cell table:style-name="ce7" office:value-type="float" office:value="417388" calcext:value-type="float">
            <text:p>417.388,0</text:p>
          </table:table-cell>
          <table:table-cell table:style-name="ce11" office:value-type="float" office:value="216918.891292683" calcext:value-type="float">
            <text:p>216.918,89</text:p>
          </table:table-cell>
          <table:table-cell table:style-name="ce7" office:value-type="float" office:value="19273.2" calcext:value-type="float">
            <text:p>19.273,2</text:p>
          </table:table-cell>
          <table:table-cell table:style-name="ce7" office:value-type="float" office:value="175519.3" calcext:value-type="float">
            <text:p>175.519,3</text:p>
          </table:table-cell>
          <table:table-cell table:style-name="ce11" office:value-type="float" office:value="86350.6631902439" calcext:value-type="float">
            <text:p>86.350,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7" office:value-type="float" office:value="57676.7" calcext:value-type="float">
            <text:p>57.676,7</text:p>
          </table:table-cell>
          <table:table-cell table:style-name="ce7" office:value-type="float" office:value="544436.8" calcext:value-type="float">
            <text:p>544.436,8</text:p>
          </table:table-cell>
          <table:table-cell table:style-name="ce11" office:value-type="float" office:value="272043.768007317" calcext:value-type="float">
            <text:p>272.043,77</text:p>
          </table:table-cell>
          <table:table-cell table:style-name="ce7" office:value-type="float" office:value="26313.2" calcext:value-type="float">
            <text:p>26.313,2</text:p>
          </table:table-cell>
          <table:table-cell table:style-name="ce7" office:value-type="float" office:value="194322" calcext:value-type="float">
            <text:p>194.322,0</text:p>
          </table:table-cell>
          <table:table-cell table:style-name="ce11" office:value-type="float" office:value="104547.776634146" calcext:value-type="float">
            <text:p>104.547,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7" office:value-type="float" office:value="70051" calcext:value-type="float">
            <text:p>70.051,0</text:p>
          </table:table-cell>
          <table:table-cell table:style-name="ce7" office:value-type="float" office:value="533399.4" calcext:value-type="float">
            <text:p>533.399,4</text:p>
          </table:table-cell>
          <table:table-cell table:style-name="ce11" office:value-type="float" office:value="283827.130304878" calcext:value-type="float">
            <text:p>283.827,13</text:p>
          </table:table-cell>
          <table:table-cell table:style-name="ce7" office:value-type="float" office:value="25055.7" calcext:value-type="float">
            <text:p>25.055,7</text:p>
          </table:table-cell>
          <table:table-cell table:style-name="ce7" office:value-type="float" office:value="171059.5" calcext:value-type="float">
            <text:p>171.059,5</text:p>
          </table:table-cell>
          <table:table-cell table:style-name="ce11" office:value-type="float" office:value="89174.929883" calcext:value-type="float">
            <text:p>89.174,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7" office:value-type="float" office:value="59212.4" calcext:value-type="float">
            <text:p>59.212,4</text:p>
          </table:table-cell>
          <table:table-cell table:style-name="ce7" office:value-type="float" office:value="469502" calcext:value-type="float">
            <text:p>469.502,0</text:p>
          </table:table-cell>
          <table:table-cell table:style-name="ce11" office:value-type="float" office:value="225752.610434146" calcext:value-type="float">
            <text:p>225.752,61</text:p>
          </table:table-cell>
          <table:table-cell table:style-name="ce7" office:value-type="float" office:value="17352.5" calcext:value-type="float">
            <text:p>17.352,5</text:p>
          </table:table-cell>
          <table:table-cell table:style-name="ce7" office:value-type="float" office:value="137353.7" calcext:value-type="float">
            <text:p>137.353,7</text:p>
          </table:table-cell>
          <table:table-cell table:style-name="ce11" office:value-type="float" office:value="70142.3414695122" calcext:value-type="float">
            <text:p>70.142,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7" office:value-type="float" office:value="59655.8" calcext:value-type="float">
            <text:p>59.655,8</text:p>
          </table:table-cell>
          <table:table-cell table:style-name="ce7" office:value-type="float" office:value="445003.9" calcext:value-type="float">
            <text:p>445.003,9</text:p>
          </table:table-cell>
          <table:table-cell table:style-name="ce11" office:value-type="float" office:value="245463.55595" calcext:value-type="float">
            <text:p>245.463,56</text:p>
          </table:table-cell>
          <table:table-cell table:style-name="ce7" office:value-type="float" office:value="19325.5" calcext:value-type="float">
            <text:p>19.325,5</text:p>
          </table:table-cell>
          <table:table-cell table:style-name="ce7" office:value-type="float" office:value="141317.4" calcext:value-type="float">
            <text:p>141.317,4</text:p>
          </table:table-cell>
          <table:table-cell table:style-name="ce11" office:value-type="float" office:value="76741.2495914634" calcext:value-type="float">
            <text:p>76.741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7" office:value-type="float" office:value="63765.2" calcext:value-type="float">
            <text:p>63.765,2</text:p>
          </table:table-cell>
          <table:table-cell table:style-name="ce7" office:value-type="float" office:value="479746.1" calcext:value-type="float">
            <text:p>479.746,1</text:p>
          </table:table-cell>
          <table:table-cell table:style-name="ce11" office:value-type="float" office:value="246338.594851" calcext:value-type="float">
            <text:p>246.338,59</text:p>
          </table:table-cell>
          <table:table-cell table:style-name="ce7" office:value-type="float" office:value="20494.7" calcext:value-type="float">
            <text:p>20.494,7</text:p>
          </table:table-cell>
          <table:table-cell table:style-name="ce7" office:value-type="float" office:value="131963" calcext:value-type="float">
            <text:p>131.963,0</text:p>
          </table:table-cell>
          <table:table-cell table:style-name="ce11" office:value-type="float" office:value="72716.743975" calcext:value-type="float">
            <text:p>72.716,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7" office:value-type="float" office:value="54911.2" calcext:value-type="float">
            <text:p>54.911,2</text:p>
          </table:table-cell>
          <table:table-cell table:style-name="ce7" office:value-type="float" office:value="394598.2" calcext:value-type="float">
            <text:p>394.598,2</text:p>
          </table:table-cell>
          <table:table-cell table:style-name="ce11" office:value-type="float" office:value="230494.753116" calcext:value-type="float">
            <text:p>230.494,75</text:p>
          </table:table-cell>
          <table:table-cell table:style-name="ce7" office:value-type="float" office:value="21580.9" calcext:value-type="float">
            <text:p>21.580,9</text:p>
          </table:table-cell>
          <table:table-cell table:style-name="ce7" office:value-type="float" office:value="143728" calcext:value-type="float">
            <text:p>143.728,0</text:p>
          </table:table-cell>
          <table:table-cell table:style-name="ce11" office:value-type="float" office:value="86288.300134" calcext:value-type="float">
            <text:p>86.288,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7" office:value-type="float" office:value="61373.3" calcext:value-type="float">
            <text:p>61.373,3</text:p>
          </table:table-cell>
          <table:table-cell table:style-name="ce7" office:value-type="float" office:value="469526.8" calcext:value-type="float">
            <text:p>469.526,8</text:p>
          </table:table-cell>
          <table:table-cell table:style-name="ce11" office:value-type="float" office:value="262492.310054" calcext:value-type="float">
            <text:p>262.492,31</text:p>
          </table:table-cell>
          <table:table-cell table:style-name="ce7" office:value-type="float" office:value="17336.8" calcext:value-type="float">
            <text:p>17.336,8</text:p>
          </table:table-cell>
          <table:table-cell table:style-name="ce7" office:value-type="float" office:value="130508.7" calcext:value-type="float">
            <text:p>130.508,7</text:p>
          </table:table-cell>
          <table:table-cell table:style-name="ce11" office:value-type="float" office:value="74178.978942" calcext:value-type="float">
            <text:p>74.178,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7" office:value-type="float" office:value="59960" calcext:value-type="float">
            <text:p>59.960,0</text:p>
          </table:table-cell>
          <table:table-cell table:style-name="ce7" office:value-type="float" office:value="456851.6" calcext:value-type="float">
            <text:p>456.851,6</text:p>
          </table:table-cell>
          <table:table-cell table:style-name="ce11" office:value-type="float" office:value="250763.097592" calcext:value-type="float">
            <text:p>250.763,10</text:p>
          </table:table-cell>
          <table:table-cell table:style-name="ce7" office:value-type="float" office:value="22186.5" calcext:value-type="float">
            <text:p>22.186,5</text:p>
          </table:table-cell>
          <table:table-cell table:style-name="ce7" office:value-type="float" office:value="164389.7" calcext:value-type="float">
            <text:p>164.389,7</text:p>
          </table:table-cell>
          <table:table-cell table:style-name="ce11" office:value-type="float" office:value="91955.524504" calcext:value-type="float">
            <text:p>91.955,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7" office:value-type="float" office:value="59442.6" calcext:value-type="float">
            <text:p>59.442,6</text:p>
          </table:table-cell>
          <table:table-cell table:style-name="ce7" office:value-type="float" office:value="488330" calcext:value-type="float">
            <text:p>488.330,0</text:p>
          </table:table-cell>
          <table:table-cell table:style-name="ce11" office:value-type="float" office:value="277140.020036" calcext:value-type="float">
            <text:p>277.140,02</text:p>
          </table:table-cell>
          <table:table-cell table:style-name="ce7" office:value-type="float" office:value="18218.6" calcext:value-type="float">
            <text:p>18.218,6</text:p>
          </table:table-cell>
          <table:table-cell table:style-name="ce7" office:value-type="float" office:value="136050.2" calcext:value-type="float">
            <text:p>136.050,2</text:p>
          </table:table-cell>
          <table:table-cell table:style-name="ce11" office:value-type="float" office:value="80105.55892" calcext:value-type="float">
            <text:p>80.105,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7" office:value-type="float" office:value="68477.9" calcext:value-type="float">
            <text:p>68.477,9</text:p>
          </table:table-cell>
          <table:table-cell table:style-name="ce7" office:value-type="float" office:value="539184.7" calcext:value-type="float">
            <text:p>539.184,7</text:p>
          </table:table-cell>
          <table:table-cell table:style-name="ce11" office:value-type="float" office:value="313067.570208" calcext:value-type="float">
            <text:p>313.067,57</text:p>
          </table:table-cell>
          <table:table-cell table:style-name="ce7" office:value-type="float" office:value="20189.8" calcext:value-type="float">
            <text:p>20.189,8</text:p>
          </table:table-cell>
          <table:table-cell table:style-name="ce7" office:value-type="float" office:value="154997.6" calcext:value-type="float">
            <text:p>154.997,6</text:p>
          </table:table-cell>
          <table:table-cell table:style-name="ce11" office:value-type="float" office:value="90349.60814" calcext:value-type="float">
            <text:p>90.349,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8" office:value-type="float" office:value="717358.7" calcext:value-type="float">
            <text:p>717.358,7</text:p>
          </table:table-cell>
          <table:table-cell table:style-name="ce8" office:value-type="float" office:value="5640519.9" calcext:value-type="float">
            <text:p>5.640.519,9</text:p>
          </table:table-cell>
          <table:table-cell table:style-name="ce12" office:value-type="float" office:value="3024146.08184602" calcext:value-type="float">
            <text:p>3.024.146,08</text:p>
          </table:table-cell>
          <table:table-cell table:style-name="ce8" office:value-type="float" office:value="243174.6" calcext:value-type="float">
            <text:p>243.174,6</text:p>
          </table:table-cell>
          <table:table-cell table:style-name="ce8" office:value-type="float" office:value="1833160.1" calcext:value-type="float">
            <text:p>1.833.160,1</text:p>
          </table:table-cell>
          <table:table-cell table:style-name="ce12" office:value-type="float" office:value="996103.415529707" calcext:value-type="float">
            <text:p>996.103,42</text:p>
          </table:table-cell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9" table:number-columns-repeated="2"/>
          <table:table-cell table:style-name="ce9" office:value-type="float" office:value="4020249.49737573" calcext:value-type="float" table:number-columns-spanned="2" table:number-rows-spanned="1">
            <text:p>4.020.249,50</text:p>
          </table:table-cell>
          <table:covered-table-cell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1. De acordo com a Resolução Normativa ANEEL - REN nº 414/2010 os postos tarifários são definidos para permitir a contratação e o faturamento da energia e da demanda de potência diferenciada ao longo do dia, conforme as diversas modalidades tarifária, sendo que:</text:p>
            <text:p/>
            <text:p/>
            <text:p/>
            <text:p/>
          </table:table-cell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1" table:print-ranges="'2018'.A1:'2018'.G1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office:value-type="string" calcext:value-type="string">
            <text:p><text:span text:style-name="T1">Data da última atualização</text:span>: 03/12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18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7" office:value-type="float" office:value="46514.8" calcext:value-type="float">
            <text:p>46.514,8</text:p>
          </table:table-cell>
          <table:table-cell table:style-name="ce7" office:value-type="float" office:value="425038.5" calcext:value-type="float">
            <text:p>425.038,5</text:p>
          </table:table-cell>
          <table:table-cell table:style-name="ce11" office:value-type="float" office:value="230574.431498" calcext:value-type="float">
            <text:p>230.574,43</text:p>
          </table:table-cell>
          <table:table-cell table:style-name="ce7" office:value-type="float" office:value="13811.1" calcext:value-type="float">
            <text:p>13.811,1</text:p>
          </table:table-cell>
          <table:table-cell table:style-name="ce7" office:value-type="float" office:value="134875" calcext:value-type="float">
            <text:p>134.875,0</text:p>
          </table:table-cell>
          <table:table-cell table:style-name="ce11" office:value-type="float" office:value="67257.55" calcext:value-type="float">
            <text:p>67.257,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7" office:value-type="float" office:value="51952.1" calcext:value-type="float">
            <text:p>51.952,1</text:p>
          </table:table-cell>
          <table:table-cell table:style-name="ce7" office:value-type="float" office:value="478717.7" calcext:value-type="float">
            <text:p>478.717,7</text:p>
          </table:table-cell>
          <table:table-cell table:style-name="ce11" office:value-type="float" office:value="227330" calcext:value-type="float">
            <text:p>227.330,00</text:p>
          </table:table-cell>
          <table:table-cell table:style-name="ce7" office:value-type="float" office:value="16595.5" calcext:value-type="float">
            <text:p>16.595,5</text:p>
          </table:table-cell>
          <table:table-cell table:style-name="ce7" office:value-type="float" office:value="157617" calcext:value-type="float">
            <text:p>157.617,0</text:p>
          </table:table-cell>
          <table:table-cell table:style-name="ce11" office:value-type="float" office:value="74751.09" calcext:value-type="float">
            <text:p>74.751,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7" office:value-type="float" office:value="55441.3" calcext:value-type="float">
            <text:p>55.441,3</text:p>
          </table:table-cell>
          <table:table-cell table:style-name="ce7" office:value-type="float" office:value="480901.1" calcext:value-type="float">
            <text:p>480.901,1</text:p>
          </table:table-cell>
          <table:table-cell table:style-name="ce11" office:value-type="float" office:value="251918.6961" calcext:value-type="float">
            <text:p>251.918,70</text:p>
          </table:table-cell>
          <table:table-cell table:style-name="ce7" office:value-type="float" office:value="20251.6" calcext:value-type="float">
            <text:p>20.251,6</text:p>
          </table:table-cell>
          <table:table-cell table:style-name="ce7" office:value-type="float" office:value="150109.9" calcext:value-type="float">
            <text:p>150.109,9</text:p>
          </table:table-cell>
          <table:table-cell table:style-name="ce11" office:value-type="float" office:value="75606.02" calcext:value-type="float">
            <text:p>75.606,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7" office:value-type="float" office:value="84936.2" calcext:value-type="float">
            <text:p>84.936,2</text:p>
          </table:table-cell>
          <table:table-cell table:style-name="ce7" office:value-type="float" office:value="629192.8" calcext:value-type="float">
            <text:p>629.192,8</text:p>
          </table:table-cell>
          <table:table-cell table:style-name="ce11" office:value-type="float" office:value="321648.187643902" calcext:value-type="float">
            <text:p>321.648,19</text:p>
          </table:table-cell>
          <table:table-cell table:style-name="ce7" office:value-type="float" office:value="24442.1" calcext:value-type="float">
            <text:p>24.442,1</text:p>
          </table:table-cell>
          <table:table-cell table:style-name="ce7" office:value-type="float" office:value="174931.3" calcext:value-type="float">
            <text:p>174.931,3</text:p>
          </table:table-cell>
          <table:table-cell table:style-name="ce11" office:value-type="float" office:value="86615.09" calcext:value-type="float">
            <text:p>86.615,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7" office:value-type="float" office:value="67031.8" calcext:value-type="float">
            <text:p>67.031,8</text:p>
          </table:table-cell>
          <table:table-cell table:style-name="ce7" office:value-type="float" office:value="519119.4" calcext:value-type="float">
            <text:p>519.119,4</text:p>
          </table:table-cell>
          <table:table-cell table:style-name="ce11" office:value-type="float" office:value="268918.520946341" calcext:value-type="float">
            <text:p>268.918,52</text:p>
          </table:table-cell>
          <table:table-cell table:style-name="ce7" office:value-type="float" office:value="21035.3" calcext:value-type="float">
            <text:p>21.035,3</text:p>
          </table:table-cell>
          <table:table-cell table:style-name="ce7" office:value-type="float" office:value="155973.5" calcext:value-type="float">
            <text:p>155.973,5</text:p>
          </table:table-cell>
          <table:table-cell table:style-name="ce11" office:value-type="float" office:value="78515.88" calcext:value-type="float">
            <text:p>78.515,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7" office:value-type="float" office:value="60678" calcext:value-type="float">
            <text:p>60.678,0</text:p>
          </table:table-cell>
          <table:table-cell table:style-name="ce7" office:value-type="float" office:value="467907.5" calcext:value-type="float">
            <text:p>467.907,5</text:p>
          </table:table-cell>
          <table:table-cell table:style-name="ce11" office:value-type="float" office:value="246456.272963415" calcext:value-type="float">
            <text:p>246.456,27</text:p>
          </table:table-cell>
          <table:table-cell table:style-name="ce7" office:value-type="float" office:value="16911.1" calcext:value-type="float">
            <text:p>16.911,1</text:p>
          </table:table-cell>
          <table:table-cell table:style-name="ce7" office:value-type="float" office:value="120721.7" calcext:value-type="float">
            <text:p>120.721,7</text:p>
          </table:table-cell>
          <table:table-cell table:style-name="ce11" office:value-type="float" office:value="65255.53" calcext:value-type="float">
            <text:p>65.255,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7" office:value-type="float" office:value="60880.1" calcext:value-type="float">
            <text:p>60.880,1</text:p>
          </table:table-cell>
          <table:table-cell table:style-name="ce7" office:value-type="float" office:value="431640.7" calcext:value-type="float">
            <text:p>431.640,7</text:p>
          </table:table-cell>
          <table:table-cell table:style-name="ce11" office:value-type="float" office:value="258021.54842" calcext:value-type="float">
            <text:p>258.021,55</text:p>
          </table:table-cell>
          <table:table-cell table:style-name="ce7" office:value-type="float" office:value="21106.5" calcext:value-type="float">
            <text:p>21.106,5</text:p>
          </table:table-cell>
          <table:table-cell table:style-name="ce7" office:value-type="float" office:value="140514.4" calcext:value-type="float">
            <text:p>140.514,4</text:p>
          </table:table-cell>
          <table:table-cell table:style-name="ce11" office:value-type="float" office:value="85327.13" calcext:value-type="float">
            <text:p>85.327,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7" office:value-type="float" office:value="62498.7" calcext:value-type="float">
            <text:p>62.498,7</text:p>
          </table:table-cell>
          <table:table-cell table:style-name="ce7" office:value-type="float" office:value="442960.1" calcext:value-type="float">
            <text:p>442.960,1</text:p>
          </table:table-cell>
          <table:table-cell table:style-name="ce11" office:value-type="float" office:value="300063.489595" calcext:value-type="float">
            <text:p>300.063,49</text:p>
          </table:table-cell>
          <table:table-cell table:style-name="ce7" office:value-type="float" office:value="19688.8" calcext:value-type="float">
            <text:p>19.688,8</text:p>
          </table:table-cell>
          <table:table-cell table:style-name="ce7" office:value-type="float" office:value="120935.4" calcext:value-type="float">
            <text:p>120.935,4</text:p>
          </table:table-cell>
          <table:table-cell table:style-name="ce11" office:value-type="float" office:value="81628.13" calcext:value-type="float">
            <text:p>81.628,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7" office:value-type="float" office:value="58810.3" calcext:value-type="float">
            <text:p>58.810,3</text:p>
          </table:table-cell>
          <table:table-cell table:style-name="ce7" office:value-type="float" office:value="438786.6" calcext:value-type="float">
            <text:p>438.786,6</text:p>
          </table:table-cell>
          <table:table-cell table:style-name="ce11" office:value-type="float" office:value="300243.839847" calcext:value-type="float">
            <text:p>300.243,84</text:p>
          </table:table-cell>
          <table:table-cell table:style-name="ce7" office:value-type="float" office:value="16874.1" calcext:value-type="float">
            <text:p>16.874,1</text:p>
          </table:table-cell>
          <table:table-cell table:style-name="ce7" office:value-type="float" office:value="120235.9" calcext:value-type="float">
            <text:p>120.235,9</text:p>
          </table:table-cell>
          <table:table-cell table:style-name="ce11" office:value-type="float" office:value="80022.35" calcext:value-type="float">
            <text:p>80.022,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7" office:value-type="float" office:value="67688.5" calcext:value-type="float">
            <text:p>67.688,5</text:p>
          </table:table-cell>
          <table:table-cell table:style-name="ce7" office:value-type="float" office:value="498665.6" calcext:value-type="float">
            <text:p>498.665,6</text:p>
          </table:table-cell>
          <table:table-cell table:style-name="ce11" office:value-type="float" office:value="340515.27" calcext:value-type="float">
            <text:p>340.515,27</text:p>
          </table:table-cell>
          <table:table-cell table:style-name="ce7" office:value-type="float" office:value="21337.5" calcext:value-type="float">
            <text:p>21.337,5</text:p>
          </table:table-cell>
          <table:table-cell table:style-name="ce7" office:value-type="float" office:value="150298.1" calcext:value-type="float">
            <text:p>150.298,1</text:p>
          </table:table-cell>
          <table:table-cell table:style-name="ce11" office:value-type="float" office:value="98668.11" calcext:value-type="float">
            <text:p>98.668,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7" office:value-type="float" office:value="65275.6" calcext:value-type="float">
            <text:p>65.275,6</text:p>
          </table:table-cell>
          <table:table-cell table:style-name="ce7" office:value-type="float" office:value="503420" calcext:value-type="float">
            <text:p>503.420,0</text:p>
          </table:table-cell>
          <table:table-cell table:style-name="ce11" office:value-type="float" office:value="333237.84" calcext:value-type="float">
            <text:p>333.237,84</text:p>
          </table:table-cell>
          <table:table-cell table:style-name="ce7" office:value-type="float" office:value="20078.1" calcext:value-type="float">
            <text:p>20.078,1</text:p>
          </table:table-cell>
          <table:table-cell table:style-name="ce7" office:value-type="float" office:value="136410.5" calcext:value-type="float">
            <text:p>136.410,5</text:p>
          </table:table-cell>
          <table:table-cell table:style-name="ce11" office:value-type="float" office:value="87138.49" calcext:value-type="float">
            <text:p>87.138,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7" office:value-type="float" office:value="55679.8" calcext:value-type="float">
            <text:p>55.679,8</text:p>
          </table:table-cell>
          <table:table-cell table:style-name="ce7" office:value-type="float" office:value="446821.8" calcext:value-type="float">
            <text:p>446.821,8</text:p>
          </table:table-cell>
          <table:table-cell table:style-name="ce11" office:value-type="float" office:value="282731.1" calcext:value-type="float">
            <text:p>282.731,10</text:p>
          </table:table-cell>
          <table:table-cell table:style-name="ce7" office:value-type="float" office:value="18938.6" calcext:value-type="float">
            <text:p>18.938,6</text:p>
          </table:table-cell>
          <table:table-cell table:style-name="ce7" office:value-type="float" office:value="149056.5" calcext:value-type="float">
            <text:p>149.056,5</text:p>
          </table:table-cell>
          <table:table-cell table:style-name="ce11" office:value-type="float" office:value="87179.91" calcext:value-type="float">
            <text:p>87.179,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8" office:value-type="float" office:value="737387.2" calcext:value-type="float">
            <text:p>737.387,2</text:p>
          </table:table-cell>
          <table:table-cell table:style-name="ce8" office:value-type="float" office:value="5763171.8" calcext:value-type="float">
            <text:p>5.763.171,8</text:p>
          </table:table-cell>
          <table:table-cell table:style-name="ce12" office:value-type="float" office:value="3375758.38609366" calcext:value-type="float">
            <text:p>3.375.758,39</text:p>
          </table:table-cell>
          <table:table-cell table:style-name="ce8" office:value-type="float" office:value="231071.3" calcext:value-type="float">
            <text:p>231.071,3</text:p>
          </table:table-cell>
          <table:table-cell table:style-name="ce8" office:value-type="float" office:value="1711679.2" calcext:value-type="float">
            <text:p>1.711.679,2</text:p>
          </table:table-cell>
          <table:table-cell table:style-name="ce12" office:value-type="float" office:value="967965.28" calcext:value-type="float">
            <text:p>967.965,28</text:p>
          </table:table-cell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15" table:number-columns-repeated="2"/>
          <table:table-cell table:style-name="ce15" office:value-type="float" office:value="4343723.67" calcext:value-type="float" table:number-columns-spanned="2" table:number-rows-spanned="1">
            <text:p>4.343.723,67</text:p>
          </table:table-cell>
          <table:covered-table-cell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1. De acordo com a Resolução Normativa ANEEL - REN nº 414/2010 os postos tarifários são definidos para permitir a contratação e o faturamento da energia e da demanda de potência diferenciada ao longo do dia, conforme as diversas modalidades tarifária, sendo que:</text:p>
            <text:p/>
            <text:p/>
            <text:p/>
            <text:p/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 table:print-ranges="'2019'.A1:'2019'.G19">
        <table:table-column table:style-name="co1" table:default-cell-style-name="ce1"/>
        <table:table-column table:style-name="co2" table:number-columns-repeated="6" table:default-cell-style-name="ce17"/>
        <table:table-column table:style-name="co5" table:default-cell-style-name="ce1"/>
        <table:table-column table:style-name="co4" table:number-columns-repeated="1016" table:default-cell-style-name="ce1"/>
        <table:table-row table:style-name="ro1">
          <table:table-cell office:value-type="string" calcext:value-type="string">
            <text:p><text:span text:style-name="T1">Data da última atualização</text:span>: 04/02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19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7" office:value-type="float" office:value="48326.7" calcext:value-type="float">
            <text:p>48.326,7</text:p>
          </table:table-cell>
          <table:table-cell table:style-name="ce7" office:value-type="float" office:value="452707.1" calcext:value-type="float">
            <text:p>452.707,1</text:p>
          </table:table-cell>
          <table:table-cell table:style-name="ce11" office:value-type="float" office:value="269629.89" calcext:value-type="float">
            <text:p>269.629,89</text:p>
          </table:table-cell>
          <table:table-cell table:style-name="ce7" office:value-type="float" office:value="16075.9" calcext:value-type="float">
            <text:p>16.075,9</text:p>
          </table:table-cell>
          <table:table-cell table:style-name="ce7" office:value-type="float" office:value="165868.9" calcext:value-type="float">
            <text:p>165.868,9</text:p>
          </table:table-cell>
          <table:table-cell table:style-name="ce11" office:value-type="float" office:value="88653.99" calcext:value-type="float">
            <text:p>88.653,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7" office:value-type="float" office:value="61923.1" calcext:value-type="float">
            <text:p>61.923,1</text:p>
          </table:table-cell>
          <table:table-cell table:style-name="ce7" office:value-type="float" office:value="561112.4" calcext:value-type="float">
            <text:p>561.112,4</text:p>
          </table:table-cell>
          <table:table-cell table:style-name="ce11" office:value-type="float" office:value="321283.95" calcext:value-type="float">
            <text:p>321.283,95</text:p>
          </table:table-cell>
          <table:table-cell table:style-name="ce7" office:value-type="float" office:value="19174.5" calcext:value-type="float">
            <text:p>19.174,5</text:p>
          </table:table-cell>
          <table:table-cell table:style-name="ce7" office:value-type="float" office:value="173086" calcext:value-type="float">
            <text:p>173.086,0</text:p>
          </table:table-cell>
          <table:table-cell table:style-name="ce11" office:value-type="float" office:value="96043.78" calcext:value-type="float">
            <text:p>96.043,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7" office:value-type="float" office:value="67196" calcext:value-type="float">
            <text:p>67.196,0</text:p>
          </table:table-cell>
          <table:table-cell table:style-name="ce7" office:value-type="float" office:value="524148.7" calcext:value-type="float">
            <text:p>524.148,7</text:p>
          </table:table-cell>
          <table:table-cell table:style-name="ce11" office:value-type="float" office:value="315907.26" calcext:value-type="float">
            <text:p>315.907,26</text:p>
          </table:table-cell>
          <table:table-cell table:style-name="ce7" office:value-type="float" office:value="22883.9" calcext:value-type="float">
            <text:p>22.883,9</text:p>
          </table:table-cell>
          <table:table-cell table:style-name="ce7" office:value-type="float" office:value="173576.5" calcext:value-type="float">
            <text:p>173.576,5</text:p>
          </table:table-cell>
          <table:table-cell table:style-name="ce11" office:value-type="float" office:value="100846.46" calcext:value-type="float">
            <text:p>100.846,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7" office:value-type="float" office:value="77599" calcext:value-type="float">
            <text:p>77.599,0</text:p>
          </table:table-cell>
          <table:table-cell table:style-name="ce7" office:value-type="float" office:value="551728.6" calcext:value-type="float">
            <text:p>551.728,6</text:p>
          </table:table-cell>
          <table:table-cell table:style-name="ce11" office:value-type="float" office:value="343015.91" calcext:value-type="float">
            <text:p>343.015,91</text:p>
          </table:table-cell>
          <table:table-cell table:style-name="ce7" office:value-type="float" office:value="23540.4" calcext:value-type="float">
            <text:p>23.540,4</text:p>
          </table:table-cell>
          <table:table-cell table:style-name="ce7" office:value-type="float" office:value="177302.6" calcext:value-type="float">
            <text:p>177.302,6</text:p>
          </table:table-cell>
          <table:table-cell table:style-name="ce11" office:value-type="float" office:value="99728.18" calcext:value-type="float">
            <text:p>99.728,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7" office:value-type="float" office:value="68075.5" calcext:value-type="float">
            <text:p>68.075,5</text:p>
          </table:table-cell>
          <table:table-cell table:style-name="ce7" office:value-type="float" office:value="531769.1" calcext:value-type="float">
            <text:p>531.769,1</text:p>
          </table:table-cell>
          <table:table-cell table:style-name="ce11" office:value-type="float" office:value="322771.63" calcext:value-type="float">
            <text:p>322.771,63</text:p>
          </table:table-cell>
          <table:table-cell table:style-name="ce7" office:value-type="float" office:value="21307" calcext:value-type="float">
            <text:p>21.307,0</text:p>
          </table:table-cell>
          <table:table-cell table:style-name="ce7" office:value-type="float" office:value="164498.7" calcext:value-type="float">
            <text:p>164.498,7</text:p>
          </table:table-cell>
          <table:table-cell table:style-name="ce11" office:value-type="float" office:value="93999.25" calcext:value-type="float">
            <text:p>93.999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7" office:value-type="float" office:value="57229.4" calcext:value-type="float">
            <text:p>57.229,4</text:p>
          </table:table-cell>
          <table:table-cell table:style-name="ce7" office:value-type="float" office:value="433761.3" calcext:value-type="float">
            <text:p>433.761,3</text:p>
          </table:table-cell>
          <table:table-cell table:style-name="ce11" office:value-type="float" office:value="269631" calcext:value-type="float">
            <text:p>269.631,00</text:p>
          </table:table-cell>
          <table:table-cell table:style-name="ce7" office:value-type="float" office:value="16746.7" calcext:value-type="float">
            <text:p>16.746,7</text:p>
          </table:table-cell>
          <table:table-cell table:style-name="ce7" office:value-type="float" office:value="123970.1" calcext:value-type="float">
            <text:p>123.970,1</text:p>
          </table:table-cell>
          <table:table-cell table:style-name="ce11" office:value-type="float" office:value="73589.73" calcext:value-type="float">
            <text:p>73.589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7" office:value-type="float" office:value="54181.2" calcext:value-type="float">
            <text:p>54.181,2</text:p>
          </table:table-cell>
          <table:table-cell table:style-name="ce7" office:value-type="float" office:value="405040.2" calcext:value-type="float">
            <text:p>405.040,2</text:p>
          </table:table-cell>
          <table:table-cell table:style-name="ce11" office:value-type="float" office:value="250367.73" calcext:value-type="float">
            <text:p>250.367,73</text:p>
          </table:table-cell>
          <table:table-cell table:style-name="ce7" office:value-type="float" office:value="19346.5" calcext:value-type="float">
            <text:p>19.346,5</text:p>
          </table:table-cell>
          <table:table-cell table:style-name="ce7" office:value-type="float" office:value="143328.1" calcext:value-type="float">
            <text:p>143.328,1</text:p>
          </table:table-cell>
          <table:table-cell table:style-name="ce11" office:value-type="float" office:value="86234.33" calcext:value-type="float">
            <text:p>86.234,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7" office:value-type="float" office:value="55910.8" calcext:value-type="float">
            <text:p>55.910,8</text:p>
          </table:table-cell>
          <table:table-cell table:style-name="ce7" office:value-type="float" office:value="415130.3" calcext:value-type="float">
            <text:p>415.130,3</text:p>
          </table:table-cell>
          <table:table-cell table:style-name="ce11" office:value-type="float" office:value="275349.96" calcext:value-type="float">
            <text:p>275.349,96</text:p>
          </table:table-cell>
          <table:table-cell table:style-name="ce7" office:value-type="float" office:value="20194.2" calcext:value-type="float">
            <text:p>20.194,2</text:p>
          </table:table-cell>
          <table:table-cell table:style-name="ce7" office:value-type="float" office:value="129578.6" calcext:value-type="float">
            <text:p>129.578,6</text:p>
          </table:table-cell>
          <table:table-cell table:style-name="ce11" office:value-type="float" office:value="87094.94" calcext:value-type="float">
            <text:p>87.094,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7" office:value-type="float" office:value="57610.1" calcext:value-type="float">
            <text:p>57.610,1</text:p>
          </table:table-cell>
          <table:table-cell table:style-name="ce7" office:value-type="float" office:value="420541" calcext:value-type="float">
            <text:p>420.541,0</text:p>
          </table:table-cell>
          <table:table-cell table:style-name="ce11" office:value-type="float" office:value="295187.14" calcext:value-type="float">
            <text:p>295.187,14</text:p>
          </table:table-cell>
          <table:table-cell table:style-name="ce7" office:value-type="float" office:value="17633.5" calcext:value-type="float">
            <text:p>17.633,5</text:p>
          </table:table-cell>
          <table:table-cell table:style-name="ce7" office:value-type="float" office:value="126955.1" calcext:value-type="float">
            <text:p>126.955,1</text:p>
          </table:table-cell>
          <table:table-cell table:style-name="ce11" office:value-type="float" office:value="85300.57" calcext:value-type="float">
            <text:p>85.300,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7" office:value-type="float" office:value="54350.3" calcext:value-type="float">
            <text:p>54.350,3</text:p>
          </table:table-cell>
          <table:table-cell table:style-name="ce7" office:value-type="float" office:value="402919" calcext:value-type="float">
            <text:p>402.919,0</text:p>
          </table:table-cell>
          <table:table-cell table:style-name="ce11" office:value-type="float" office:value="279934.94" calcext:value-type="float">
            <text:p>279.934,94</text:p>
          </table:table-cell>
          <table:table-cell table:style-name="ce7" office:value-type="float" office:value="19237.9" calcext:value-type="float">
            <text:p>19.237,9</text:p>
          </table:table-cell>
          <table:table-cell table:style-name="ce7" office:value-type="float" office:value="140004.9" calcext:value-type="float">
            <text:p>140.004,9</text:p>
          </table:table-cell>
          <table:table-cell table:style-name="ce11" office:value-type="float" office:value="90562.1" calcext:value-type="float">
            <text:p>90.562,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7" office:value-type="float" office:value="72538.8" calcext:value-type="float">
            <text:p>72.538,8</text:p>
          </table:table-cell>
          <table:table-cell table:style-name="ce7" office:value-type="float" office:value="528500.7" calcext:value-type="float">
            <text:p>528.500,7</text:p>
          </table:table-cell>
          <table:table-cell table:style-name="ce11" office:value-type="float" office:value="358192.58" calcext:value-type="float">
            <text:p>358.192,58</text:p>
          </table:table-cell>
          <table:table-cell table:style-name="ce7" office:value-type="float" office:value="25125.5" calcext:value-type="float">
            <text:p>25.125,5</text:p>
          </table:table-cell>
          <table:table-cell table:style-name="ce7" office:value-type="float" office:value="188592" calcext:value-type="float">
            <text:p>188.592,0</text:p>
          </table:table-cell>
          <table:table-cell table:style-name="ce11" office:value-type="float" office:value="117959.76" calcext:value-type="float">
            <text:p>117.959,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7" office:value-type="float" office:value="60725.3" calcext:value-type="float">
            <text:p>60.725,3</text:p>
          </table:table-cell>
          <table:table-cell table:style-name="ce7" office:value-type="float" office:value="465373.4" calcext:value-type="float">
            <text:p>465.373,4</text:p>
          </table:table-cell>
          <table:table-cell table:style-name="ce11" office:value-type="float" office:value="318237.21" calcext:value-type="float">
            <text:p>318.237,21</text:p>
          </table:table-cell>
          <table:table-cell table:style-name="ce7" office:value-type="float" office:value="20911.2" calcext:value-type="float">
            <text:p>20.911,2</text:p>
          </table:table-cell>
          <table:table-cell table:style-name="ce7" office:value-type="float" office:value="159482" calcext:value-type="float">
            <text:p>159.482,0</text:p>
          </table:table-cell>
          <table:table-cell table:style-name="ce11" office:value-type="float" office:value="100912.46" calcext:value-type="float">
            <text:p>100.912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8" office:value-type="float" office:value="735666.2" calcext:value-type="float">
            <text:p>735.666,2</text:p>
          </table:table-cell>
          <table:table-cell table:style-name="ce8" office:value-type="float" office:value="5692731.8" calcext:value-type="float">
            <text:p>5.692.731,8</text:p>
          </table:table-cell>
          <table:table-cell table:style-name="ce12" office:value-type="float" office:value="3619509.2" calcext:value-type="float">
            <text:p>3.619.509,20</text:p>
          </table:table-cell>
          <table:table-cell table:style-name="ce8" office:value-type="float" office:value="242177.2" calcext:value-type="float">
            <text:p>242.177,2</text:p>
          </table:table-cell>
          <table:table-cell table:style-name="ce8" office:value-type="float" office:value="1866243.5" calcext:value-type="float">
            <text:p>1.866.243,5</text:p>
          </table:table-cell>
          <table:table-cell table:style-name="ce12" office:value-type="float" office:value="1120925.55" calcext:value-type="float">
            <text:p>1.120.925,55</text:p>
          </table:table-cell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15" office:value-type="float" office:value="4740434.75" calcext:value-type="float" table:number-columns-spanned="6" table:number-rows-spanned="1">
            <text:p>4.740.434,75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>
            <text:p>1. De acordo com a Resolução Normativa ANEEL - REN nº 414/2010 os postos tarifários são definidos para permitir a contratação e o faturamento da energia e da demanda de potência diferenciada ao longo do dia, conforme as diversas modalidades tarifária, sendo que:</text:p>
            <text:p/>
            <text:p/>
            <text:p/>
            <text:p/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default-cell-style-name="ce1"/>
        <table:table-column table:style-name="co2" table:number-columns-repeated="6" table:default-cell-style-name="ce17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014" table:default-cell-style-name="ce1"/>
        <table:table-row table:style-name="ro1">
          <table:table-cell office:value-type="string" calcext:value-type="string">
            <text:p><text:span text:style-name="T1">Data da última atualização</text:span>: 08/01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20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7" office:value-type="float" office:value="49022.2" calcext:value-type="float">
            <text:p>49.022,2</text:p>
          </table:table-cell>
          <table:table-cell table:style-name="ce7" office:value-type="float" office:value="406632.9" calcext:value-type="float">
            <text:p>406.632,9</text:p>
          </table:table-cell>
          <table:table-cell table:style-name="ce11" office:value-type="float" office:value="244906.81" calcext:value-type="float">
            <text:p>244.906,81</text:p>
          </table:table-cell>
          <table:table-cell table:style-name="ce7" office:value-type="float" office:value="14449.3" calcext:value-type="float">
            <text:p>14.449,3</text:p>
          </table:table-cell>
          <table:table-cell table:style-name="ce7" office:value-type="float" office:value="132347.7" calcext:value-type="float">
            <text:p>132.347,7</text:p>
          </table:table-cell>
          <table:table-cell table:style-name="ce11" office:value-type="float" office:value="78458.39" calcext:value-type="float">
            <text:p>78.458,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7" office:value-type="float" office:value="54860.6" calcext:value-type="float">
            <text:p>54.860,6</text:p>
          </table:table-cell>
          <table:table-cell table:style-name="ce7" office:value-type="float" office:value="458691.2" calcext:value-type="float">
            <text:p>458.691,2</text:p>
          </table:table-cell>
          <table:table-cell table:style-name="ce11" office:value-type="float" office:value="274129.6" calcext:value-type="float">
            <text:p>274.129,60</text:p>
          </table:table-cell>
          <table:table-cell table:style-name="ce7" office:value-type="float" office:value="17830.9" calcext:value-type="float">
            <text:p>17.830,9</text:p>
          </table:table-cell>
          <table:table-cell table:style-name="ce7" office:value-type="float" office:value="151330.6" calcext:value-type="float">
            <text:p>151.330,6</text:p>
          </table:table-cell>
          <table:table-cell table:style-name="ce11" office:value-type="float" office:value="89982.48" calcext:value-type="float">
            <text:p>89.982,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7" office:value-type="float" office:value="53632.9" calcext:value-type="float">
            <text:p>53.632,9</text:p>
          </table:table-cell>
          <table:table-cell table:style-name="ce7" office:value-type="float" office:value="421897.1" calcext:value-type="float">
            <text:p>421.897,1</text:p>
          </table:table-cell>
          <table:table-cell table:style-name="ce11" office:value-type="float" office:value="259077.41" calcext:value-type="float">
            <text:p>259.077,41</text:p>
          </table:table-cell>
          <table:table-cell table:style-name="ce7" office:value-type="float" office:value="20282.8" calcext:value-type="float">
            <text:p>20.282,8</text:p>
          </table:table-cell>
          <table:table-cell table:style-name="ce7" office:value-type="float" office:value="165251.9" calcext:value-type="float">
            <text:p>165.251,9</text:p>
          </table:table-cell>
          <table:table-cell table:style-name="ce11" office:value-type="float" office:value="96582.44" calcext:value-type="float">
            <text:p>96.582,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7" office:value-type="float" office:value="46047.8" calcext:value-type="float">
            <text:p>46.047,8</text:p>
          </table:table-cell>
          <table:table-cell table:style-name="ce7" office:value-type="float" office:value="379505.3" calcext:value-type="float">
            <text:p>379.505,3</text:p>
          </table:table-cell>
          <table:table-cell table:style-name="ce11" office:value-type="float" office:value="213486.21" calcext:value-type="float">
            <text:p>213.486,21</text:p>
          </table:table-cell>
          <table:table-cell table:style-name="ce7" office:value-type="float" office:value="11591" calcext:value-type="float">
            <text:p>11.591,0</text:p>
          </table:table-cell>
          <table:table-cell table:style-name="ce7" office:value-type="float" office:value="113500.8" calcext:value-type="float">
            <text:p>113.500,8</text:p>
          </table:table-cell>
          <table:table-cell table:style-name="ce11" office:value-type="float" office:value="62218.45" calcext:value-type="float">
            <text:p>62.218,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7" office:value-type="float" office:value="23550.9" calcext:value-type="float">
            <text:p>23.550,9</text:p>
          </table:table-cell>
          <table:table-cell table:style-name="ce7" office:value-type="float" office:value="253046.9" calcext:value-type="float">
            <text:p>253.046,9</text:p>
          </table:table-cell>
          <table:table-cell table:style-name="ce11" office:value-type="float" office:value="139917.05" calcext:value-type="float">
            <text:p>139.917,05</text:p>
          </table:table-cell>
          <table:table-cell table:style-name="ce7" office:value-type="float" office:value="10678.1" calcext:value-type="float">
            <text:p>10.678,1</text:p>
          </table:table-cell>
          <table:table-cell table:style-name="ce7" office:value-type="float" office:value="111091.7" calcext:value-type="float">
            <text:p>111.091,7</text:p>
          </table:table-cell>
          <table:table-cell table:style-name="ce11" office:value-type="float" office:value="60520.37" calcext:value-type="float">
            <text:p>60.520,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7" office:value-type="float" office:value="26259.5" calcext:value-type="float">
            <text:p>26.259,5</text:p>
          </table:table-cell>
          <table:table-cell table:style-name="ce7" office:value-type="float" office:value="233913.3" calcext:value-type="float">
            <text:p>233.913,3</text:p>
          </table:table-cell>
          <table:table-cell table:style-name="ce11" office:value-type="float" office:value="133657.35" calcext:value-type="float">
            <text:p>133.657,35</text:p>
          </table:table-cell>
          <table:table-cell table:style-name="ce7" office:value-type="float" office:value="9031.5" calcext:value-type="float">
            <text:p>9.031,5</text:p>
          </table:table-cell>
          <table:table-cell table:style-name="ce7" office:value-type="float" office:value="96817.4" calcext:value-type="float">
            <text:p>96.817,4</text:p>
          </table:table-cell>
          <table:table-cell table:style-name="ce11" office:value-type="float" office:value="52275.89" calcext:value-type="float">
            <text:p>52.275,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7" office:value-type="float" office:value="27252.5" calcext:value-type="float">
            <text:p>27.252,5</text:p>
          </table:table-cell>
          <table:table-cell table:style-name="ce7" office:value-type="float" office:value="260520.3" calcext:value-type="float">
            <text:p>260.520,3</text:p>
          </table:table-cell>
          <table:table-cell table:style-name="ce11" office:value-type="float" office:value="147855.6" calcext:value-type="float">
            <text:p>147.855,60</text:p>
          </table:table-cell>
          <table:table-cell table:style-name="ce7" office:value-type="float" office:value="10485.9" calcext:value-type="float">
            <text:p>10.485,9</text:p>
          </table:table-cell>
          <table:table-cell table:style-name="ce7" office:value-type="float" office:value="95331.2" calcext:value-type="float">
            <text:p>95.331,2</text:p>
          </table:table-cell>
          <table:table-cell table:style-name="ce11" office:value-type="float" office:value="55560.13" calcext:value-type="float">
            <text:p>55.560,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7" office:value-type="float" office:value="29066.9" calcext:value-type="float">
            <text:p>29.066,9</text:p>
          </table:table-cell>
          <table:table-cell table:style-name="ce7" office:value-type="float" office:value="283916.6" calcext:value-type="float">
            <text:p>283.916,6</text:p>
          </table:table-cell>
          <table:table-cell table:style-name="ce11" office:value-type="float" office:value="157974.1" calcext:value-type="float">
            <text:p>157.974,10</text:p>
          </table:table-cell>
          <table:table-cell table:style-name="ce7" office:value-type="float" office:value="10155.2" calcext:value-type="float">
            <text:p>10.155,2</text:p>
          </table:table-cell>
          <table:table-cell table:style-name="ce7" office:value-type="float" office:value="90486.5" calcext:value-type="float">
            <text:p>90.486,5</text:p>
          </table:table-cell>
          <table:table-cell table:style-name="ce11" office:value-type="float" office:value="55207.98" calcext:value-type="float">
            <text:p>55.207,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7" office:value-type="float" office:value="29575.1" calcext:value-type="float">
            <text:p>29.575,1</text:p>
          </table:table-cell>
          <table:table-cell table:style-name="ce7" office:value-type="float" office:value="269990.7" calcext:value-type="float">
            <text:p>269.990,7</text:p>
          </table:table-cell>
          <table:table-cell table:style-name="ce11" office:value-type="float" office:value="163951.91" calcext:value-type="float">
            <text:p>163.951,91</text:p>
          </table:table-cell>
          <table:table-cell table:style-name="ce7" office:value-type="float" office:value="10388.9" calcext:value-type="float">
            <text:p>10.388,9</text:p>
          </table:table-cell>
          <table:table-cell table:style-name="ce7" office:value-type="float" office:value="106918.4" calcext:value-type="float">
            <text:p>106.918,4</text:p>
          </table:table-cell>
          <table:table-cell table:style-name="ce11" office:value-type="float" office:value="62515.75" calcext:value-type="float">
            <text:p>62.515,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7" office:value-type="float" office:value="29365.6" calcext:value-type="float">
            <text:p>29.365,6</text:p>
          </table:table-cell>
          <table:table-cell table:style-name="ce7" office:value-type="float" office:value="301123.4" calcext:value-type="float">
            <text:p>301.123,4</text:p>
          </table:table-cell>
          <table:table-cell table:style-name="ce11" office:value-type="float" office:value="159714.19" calcext:value-type="float">
            <text:p>159.714,19</text:p>
          </table:table-cell>
          <table:table-cell table:style-name="ce7" office:value-type="float" office:value="11530.9" calcext:value-type="float">
            <text:p>11.530,9</text:p>
          </table:table-cell>
          <table:table-cell table:style-name="ce7" office:value-type="float" office:value="109205.5" calcext:value-type="float">
            <text:p>109.205,5</text:p>
          </table:table-cell>
          <table:table-cell table:style-name="ce11" office:value-type="float" office:value="64303.24" calcext:value-type="float">
            <text:p>64.303,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7" office:value-type="float" office:value="27244.8" calcext:value-type="float">
            <text:p>27.244,8</text:p>
          </table:table-cell>
          <table:table-cell table:style-name="ce7" office:value-type="float" office:value="265632.2" calcext:value-type="float">
            <text:p>265.632,2</text:p>
          </table:table-cell>
          <table:table-cell table:style-name="ce11" office:value-type="float" office:value="156246.26" calcext:value-type="float">
            <text:p>156.246,26</text:p>
          </table:table-cell>
          <table:table-cell table:style-name="ce7" office:value-type="float" office:value="10405.3" calcext:value-type="float">
            <text:p>10.405,3</text:p>
          </table:table-cell>
          <table:table-cell table:style-name="ce7" office:value-type="float" office:value="98128.6" calcext:value-type="float">
            <text:p>98.128,6</text:p>
          </table:table-cell>
          <table:table-cell table:style-name="ce11" office:value-type="float" office:value="57907.59" calcext:value-type="float">
            <text:p>57.907,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7" office:value-type="float" office:value="31547.3" calcext:value-type="float">
            <text:p>31.547,3</text:p>
          </table:table-cell>
          <table:table-cell table:style-name="ce7" office:value-type="float" office:value="288716.4" calcext:value-type="float">
            <text:p>288.716,4</text:p>
          </table:table-cell>
          <table:table-cell table:style-name="ce11" office:value-type="float" office:value="173293.75" calcext:value-type="float">
            <text:p>173.293,75</text:p>
          </table:table-cell>
          <table:table-cell table:style-name="ce7" office:value-type="float" office:value="11927.4" calcext:value-type="float">
            <text:p>11.927,4</text:p>
          </table:table-cell>
          <table:table-cell table:style-name="ce7" office:value-type="float" office:value="114580" calcext:value-type="float">
            <text:p>114.580,0</text:p>
          </table:table-cell>
          <table:table-cell table:style-name="ce11" office:value-type="float" office:value="70629.47" calcext:value-type="float">
            <text:p>70.629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18" office:value-type="float" office:value="427426.1" calcext:value-type="float">
            <text:p>427.426,10 </text:p>
          </table:table-cell>
          <table:table-cell table:style-name="ce8" office:value-type="float" office:value="3823586.3" calcext:value-type="float">
            <text:p>3.823.586,3</text:p>
          </table:table-cell>
          <table:table-cell table:style-name="ce12" office:value-type="float" office:value="2224210.2" calcext:value-type="float">
            <text:p>2.224.210,20</text:p>
          </table:table-cell>
          <table:table-cell table:style-name="ce8" office:value-type="float" office:value="148757.2" calcext:value-type="float">
            <text:p>148.757,2</text:p>
          </table:table-cell>
          <table:table-cell table:style-name="ce8" office:value-type="float" office:value="1384990.3" calcext:value-type="float">
            <text:p>1.384.990,3</text:p>
          </table:table-cell>
          <table:table-cell table:style-name="ce12" table:formula="of:=SUM([.G7:.G18])" office:value-type="float" office:value="806162.18" calcext:value-type="float">
            <text:p>806.162,18</text:p>
          </table:table-cell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15" office:value-type="float" office:value="3030372.42" calcext:value-type="float" table:number-columns-spanned="6" table:number-rows-spanned="1">
            <text:p>3.030.372,4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3">
        <table:table-column table:style-name="co1" table:default-cell-style-name="ce1"/>
        <table:table-column table:style-name="co2" table:number-columns-repeated="6" table:default-cell-style-name="ce17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011" table:default-cell-style-name="ce1"/>
        <table:table-row table:style-name="ro1">
          <table:table-cell office:value-type="string" calcext:value-type="string">
            <text:p><text:span text:style-name="T1">Data da última atualização</text:span>: 12/01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21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/>
          <table:table-cell table:style-name="ce27" table:number-columns-repeated="5"/>
          <table:table-cell table:number-columns-repeated="1011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11" office:value-type="float" office:value="26705.3" calcext:value-type="float">
            <text:p>26.705,30</text:p>
          </table:table-cell>
          <table:table-cell table:style-name="ce7" office:value-type="float" office:value="262931.1" calcext:value-type="float">
            <text:p>262.931,1</text:p>
          </table:table-cell>
          <table:table-cell table:style-name="ce11" office:value-type="float" office:value="174373.44" calcext:value-type="float">
            <text:p>174.373,44</text:p>
          </table:table-cell>
          <table:table-cell table:style-name="ce7" office:value-type="float" office:value="6796.2" calcext:value-type="float">
            <text:p>6.796,2</text:p>
          </table:table-cell>
          <table:table-cell table:style-name="ce7" office:value-type="float" office:value="64444" calcext:value-type="float">
            <text:p>64.444,0</text:p>
          </table:table-cell>
          <table:table-cell table:style-name="ce11" office:value-type="float" office:value="45674.28" calcext:value-type="float">
            <text:p>45.674,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11" office:value-type="float" office:value="30355.3" calcext:value-type="float">
            <text:p>30.355,30</text:p>
          </table:table-cell>
          <table:table-cell table:style-name="ce7" office:value-type="float" office:value="328039.5" calcext:value-type="float">
            <text:p>328.039,5</text:p>
          </table:table-cell>
          <table:table-cell table:style-name="ce11" office:value-type="float" office:value="188614.33" calcext:value-type="float">
            <text:p>188.614,33</text:p>
          </table:table-cell>
          <table:table-cell table:style-name="ce7" office:value-type="float" office:value="12769.5" calcext:value-type="float">
            <text:p>12.769,5</text:p>
          </table:table-cell>
          <table:table-cell table:style-name="ce7" office:value-type="float" office:value="131808.2" calcext:value-type="float">
            <text:p>131.808,2</text:p>
          </table:table-cell>
          <table:table-cell table:style-name="ce11" office:value-type="float" office:value="75492.02" calcext:value-type="float">
            <text:p>75.492,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11" office:value-type="float" office:value="28304" calcext:value-type="float">
            <text:p>28.304,00</text:p>
          </table:table-cell>
          <table:table-cell table:style-name="ce7" office:value-type="float" office:value="285152.3" calcext:value-type="float">
            <text:p>285.152,3</text:p>
          </table:table-cell>
          <table:table-cell table:style-name="ce11" office:value-type="float" office:value="172704.14" calcext:value-type="float">
            <text:p>172.704,14</text:p>
          </table:table-cell>
          <table:table-cell table:style-name="ce7" office:value-type="float" office:value="11514.5" calcext:value-type="float">
            <text:p>11.514,5</text:p>
          </table:table-cell>
          <table:table-cell table:style-name="ce7" office:value-type="float" office:value="113887" calcext:value-type="float">
            <text:p>113.887,0</text:p>
          </table:table-cell>
          <table:table-cell table:style-name="ce11" office:value-type="float" office:value="68213.63" calcext:value-type="float">
            <text:p>68.213,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11" office:value-type="float" office:value="33431.8" calcext:value-type="float">
            <text:p>33.431,80</text:p>
          </table:table-cell>
          <table:table-cell table:style-name="ce7" office:value-type="float" office:value="307241.1" calcext:value-type="float">
            <text:p>307.241,1</text:p>
          </table:table-cell>
          <table:table-cell table:style-name="ce11" office:value-type="float" office:value="185479.94" calcext:value-type="float">
            <text:p>185.479,94</text:p>
          </table:table-cell>
          <table:table-cell table:style-name="ce7" office:value-type="float" office:value="13713.6" calcext:value-type="float">
            <text:p>13.713,6</text:p>
          </table:table-cell>
          <table:table-cell table:style-name="ce7" office:value-type="float" office:value="123635" calcext:value-type="float">
            <text:p>123.635,0</text:p>
          </table:table-cell>
          <table:table-cell table:style-name="ce11" office:value-type="float" office:value="74018.02" calcext:value-type="float">
            <text:p>74.018,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11" office:value-type="float" office:value="27295.6" calcext:value-type="float">
            <text:p>27.295,60</text:p>
          </table:table-cell>
          <table:table-cell table:style-name="ce7" office:value-type="float" office:value="277479.9" calcext:value-type="float">
            <text:p>277.479,9</text:p>
          </table:table-cell>
          <table:table-cell table:style-name="ce11" office:value-type="float" office:value="168170.28" calcext:value-type="float">
            <text:p>168.170,28</text:p>
          </table:table-cell>
          <table:table-cell table:style-name="ce7" office:value-type="float" office:value="10076" calcext:value-type="float">
            <text:p>10.076,0</text:p>
          </table:table-cell>
          <table:table-cell table:style-name="ce7" office:value-type="float" office:value="101156.6" calcext:value-type="float">
            <text:p>101.156,6</text:p>
          </table:table-cell>
          <table:table-cell table:style-name="ce11" office:value-type="float" office:value="61328.05" calcext:value-type="float">
            <text:p>61.328,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11" office:value-type="float" office:value="28293.3" calcext:value-type="float">
            <text:p>28.293,30</text:p>
          </table:table-cell>
          <table:table-cell table:style-name="ce7" office:value-type="float" office:value="281037.1" calcext:value-type="float">
            <text:p>281.037,1</text:p>
          </table:table-cell>
          <table:table-cell table:style-name="ce11" office:value-type="float" office:value="178278.04" calcext:value-type="float">
            <text:p>178.278,04</text:p>
          </table:table-cell>
          <table:table-cell table:style-name="ce7" office:value-type="float" office:value="9934" calcext:value-type="float">
            <text:p>9.934,0</text:p>
          </table:table-cell>
          <table:table-cell table:style-name="ce7" office:value-type="float" office:value="96335.2" calcext:value-type="float">
            <text:p>96.335,2</text:p>
          </table:table-cell>
          <table:table-cell table:style-name="ce11" office:value-type="float" office:value="61738.08" calcext:value-type="float">
            <text:p>61.738,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11" office:value-type="float" office:value="27665.2" calcext:value-type="float">
            <text:p>27.665,20</text:p>
          </table:table-cell>
          <table:table-cell table:style-name="ce7" office:value-type="float" office:value="265372.4" calcext:value-type="float">
            <text:p>265.372,4</text:p>
          </table:table-cell>
          <table:table-cell table:style-name="ce11" office:value-type="float" office:value="178534.66" calcext:value-type="float">
            <text:p>178.534,66</text:p>
          </table:table-cell>
          <table:table-cell table:style-name="ce7" office:value-type="float" office:value="9718.4" calcext:value-type="float">
            <text:p>9.718,4</text:p>
          </table:table-cell>
          <table:table-cell table:style-name="ce7" office:value-type="float" office:value="89822" calcext:value-type="float">
            <text:p>89.822,0</text:p>
          </table:table-cell>
          <table:table-cell table:style-name="ce11" office:value-type="float" office:value="61347.09" calcext:value-type="float">
            <text:p>61.347,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11" office:value-type="float" office:value="27387.8" calcext:value-type="float">
            <text:p>27.387,80</text:p>
          </table:table-cell>
          <table:table-cell table:style-name="ce7" office:value-type="float" office:value="245786.7" calcext:value-type="float">
            <text:p>245.786,7</text:p>
          </table:table-cell>
          <table:table-cell table:style-name="ce11" office:value-type="float" office:value="189297.29" calcext:value-type="float">
            <text:p>189.297,29</text:p>
          </table:table-cell>
          <table:table-cell table:style-name="ce7" office:value-type="float" office:value="10183.9" calcext:value-type="float">
            <text:p>10.183,9</text:p>
          </table:table-cell>
          <table:table-cell table:style-name="ce7" office:value-type="float" office:value="87857.7" calcext:value-type="float">
            <text:p>87.857,7</text:p>
          </table:table-cell>
          <table:table-cell table:style-name="ce11" office:value-type="float" office:value="68164.38" calcext:value-type="float">
            <text:p>68.164,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11" office:value-type="float" office:value="28534.6" calcext:value-type="float">
            <text:p>28.534,60</text:p>
          </table:table-cell>
          <table:table-cell table:style-name="ce7" office:value-type="float" office:value="266418" calcext:value-type="float">
            <text:p>266.418,0</text:p>
          </table:table-cell>
          <table:table-cell table:style-name="ce11" office:value-type="float" office:value="205008.38" calcext:value-type="float">
            <text:p>205.008,38</text:p>
          </table:table-cell>
          <table:table-cell table:style-name="ce7" office:value-type="float" office:value="11732.3" calcext:value-type="float">
            <text:p>11.732,3</text:p>
          </table:table-cell>
          <table:table-cell table:style-name="ce7" office:value-type="float" office:value="102136.2" calcext:value-type="float">
            <text:p>102.136,2</text:p>
          </table:table-cell>
          <table:table-cell table:style-name="ce11" office:value-type="float" office:value="76945.81" calcext:value-type="float">
            <text:p>76.945,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11" office:value-type="float" office:value="27510.2" calcext:value-type="float">
            <text:p>27.510,20</text:p>
          </table:table-cell>
          <table:table-cell table:style-name="ce7" office:value-type="float" office:value="268381.9" calcext:value-type="float">
            <text:p>268.381,9</text:p>
          </table:table-cell>
          <table:table-cell table:style-name="ce11" office:value-type="float" office:value="222160.45" calcext:value-type="float">
            <text:p>222.160,45</text:p>
          </table:table-cell>
          <table:table-cell table:style-name="ce7" office:value-type="float" office:value="11181.2" calcext:value-type="float">
            <text:p>11.181,2</text:p>
          </table:table-cell>
          <table:table-cell table:style-name="ce7" office:value-type="float" office:value="101129.7" calcext:value-type="float">
            <text:p>101.129,7</text:p>
          </table:table-cell>
          <table:table-cell table:style-name="ce11" office:value-type="float" office:value="84530.14" calcext:value-type="float">
            <text:p>84.530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20" office:value-type="float" office:value="25827.1" calcext:value-type="float">
            <text:p>25.827,10</text:p>
          </table:table-cell>
          <table:table-cell table:style-name="ce24" office:value-type="float" office:value="258024.9" calcext:value-type="float">
            <text:p>258.024,9</text:p>
          </table:table-cell>
          <table:table-cell table:style-name="ce21" office:value-type="float" office:value="213507.78" calcext:value-type="float">
            <text:p>213.507,78</text:p>
          </table:table-cell>
          <table:table-cell table:style-name="ce24" office:value-type="float" office:value="9363.5" calcext:value-type="float">
            <text:p>9.363,5</text:p>
          </table:table-cell>
          <table:table-cell table:style-name="ce24" office:value-type="float" office:value="94554.6" calcext:value-type="float">
            <text:p>94.554,6</text:p>
          </table:table-cell>
          <table:table-cell table:style-name="ce21" office:value-type="float" office:value="66133.15" calcext:value-type="float">
            <text:p>66.133,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21" office:value-type="float" office:value="26386.5" calcext:value-type="float">
            <text:p>26.386,50</text:p>
          </table:table-cell>
          <table:table-cell table:style-name="ce24" office:value-type="float" office:value="241397.7" calcext:value-type="float">
            <text:p>241.397,7</text:p>
          </table:table-cell>
          <table:table-cell table:style-name="ce21" office:value-type="float" office:value="204269.22" calcext:value-type="float">
            <text:p>204.269,22</text:p>
          </table:table-cell>
          <table:table-cell table:style-name="ce24" office:value-type="float" office:value="10753.5" calcext:value-type="float">
            <text:p>10.753,5</text:p>
          </table:table-cell>
          <table:table-cell table:style-name="ce24" office:value-type="float" office:value="105294" calcext:value-type="float">
            <text:p>105.294,0</text:p>
          </table:table-cell>
          <table:table-cell table:style-name="ce21" office:value-type="float" office:value="86337.13" calcext:value-type="float">
            <text:p>86.337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22" office:value-type="float" office:value="337696.7" calcext:value-type="float">
            <text:p>337.696,70 </text:p>
          </table:table-cell>
          <table:table-cell table:style-name="ce25" office:value-type="float" office:value="3287262.6" calcext:value-type="float">
            <text:p>3.287.262,6</text:p>
          </table:table-cell>
          <table:table-cell table:style-name="ce26" office:value-type="float" office:value="2280397.95" calcext:value-type="float">
            <text:p>2.280.397,95</text:p>
          </table:table-cell>
          <table:table-cell table:style-name="ce25" office:value-type="float" office:value="127736.6" calcext:value-type="float">
            <text:p>127.736,6</text:p>
          </table:table-cell>
          <table:table-cell table:style-name="ce25" office:value-type="float" office:value="1212060.2" calcext:value-type="float">
            <text:p>1.212.060,2</text:p>
          </table:table-cell>
          <table:table-cell table:style-name="ce26" office:value-type="float" office:value="829921.78" calcext:value-type="float">
            <text:p>829.921,78</text:p>
          </table:table-cell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23" office:value-type="float" office:value="3110319.73" calcext:value-type="float" table:number-columns-spanned="6" table:number-rows-spanned="1">
            <text:p>3.110.319,7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>
            <text:p>1. De acordo com a Resolução Normativa ANEEL - REN nº 414/2010 os postos tarifários são definidos para permitir a contratação e o faturamento da energia e da demanda de potência diferenciada ao longo do dia, conforme as diversas modalidades tarifária, sendo que:</text:p>
            <text:p/>
            <text:p/>
            <text:p/>
            <text:p/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3">
        <table:table-column table:style-name="co1" table:default-cell-style-name="ce1"/>
        <table:table-column table:style-name="co2" table:number-columns-repeated="2" table:default-cell-style-name="ce17"/>
        <table:table-column table:style-name="co11" table:default-cell-style-name="ce17"/>
        <table:table-column table:style-name="co2" table:number-columns-repeated="2" table:default-cell-style-name="ce17"/>
        <table:table-column table:style-name="co12" table:default-cell-style-name="ce17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011" table:default-cell-style-name="ce1"/>
        <table:table-row table:style-name="ro1">
          <table:table-cell office:value-type="string" calcext:value-type="string">
            <text:p><text:span text:style-name="T1">Data da última atualização</text:span>: 16/10/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22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/>
          <table:table-cell table:style-name="ce27" table:number-columns-repeated="5"/>
          <table:table-cell table:number-columns-repeated="1011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28" office:value-type="float" office:value="29512.6" calcext:value-type="float">
            <text:p>29.512,60</text:p>
          </table:table-cell>
          <table:table-cell table:style-name="ce33" office:value-type="float" office:value="227835.7" calcext:value-type="float">
            <text:p>227.835,7</text:p>
          </table:table-cell>
          <table:table-cell table:style-name="ce35" office:value-type="currency" office:currency="BRL" office:value="212741.34" calcext:value-type="currency">
            <text:p>R$ 212.741,34</text:p>
          </table:table-cell>
          <table:table-cell table:style-name="ce28" office:value-type="float" office:value="12126.5" calcext:value-type="float">
            <text:p>12.126,50</text:p>
          </table:table-cell>
          <table:table-cell table:style-name="ce33" office:value-type="float" office:value="109774.6" calcext:value-type="float">
            <text:p>109.774,6</text:p>
          </table:table-cell>
          <table:table-cell table:style-name="ce35" office:value-type="currency" office:currency="BRL" office:value="96449.94" calcext:value-type="currency">
            <text:p>R$ 96.449,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28" office:value-type="float" office:value="27934" calcext:value-type="float">
            <text:p>27.934,00</text:p>
          </table:table-cell>
          <table:table-cell table:style-name="ce33" office:value-type="float" office:value="245933.7" calcext:value-type="float">
            <text:p>245.933,7</text:p>
          </table:table-cell>
          <table:table-cell table:style-name="ce35" office:value-type="currency" office:currency="BRL" office:value="223144.39" calcext:value-type="currency">
            <text:p>R$ 223.144,39</text:p>
          </table:table-cell>
          <table:table-cell table:style-name="ce28" office:value-type="float" office:value="11884.5" calcext:value-type="float">
            <text:p>11.884,50</text:p>
          </table:table-cell>
          <table:table-cell table:style-name="ce33" office:value-type="float" office:value="117553" calcext:value-type="float">
            <text:p>117.553,0</text:p>
          </table:table-cell>
          <table:table-cell table:style-name="ce35" office:value-type="currency" office:currency="BRL" office:value="101653.22" calcext:value-type="currency">
            <text:p>R$ 101.653,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28" office:value-type="float" office:value="29342.9" calcext:value-type="float">
            <text:p>29.342,90</text:p>
          </table:table-cell>
          <table:table-cell table:style-name="ce33" office:value-type="float" office:value="251654.8" calcext:value-type="float">
            <text:p>251.654,8</text:p>
          </table:table-cell>
          <table:table-cell table:style-name="ce35" office:value-type="currency" office:currency="BRL" office:value="232521.11" calcext:value-type="currency">
            <text:p>R$ 232.521,11</text:p>
          </table:table-cell>
          <table:table-cell table:style-name="ce28" office:value-type="float" office:value="11638.8" calcext:value-type="float">
            <text:p>11.638,80</text:p>
          </table:table-cell>
          <table:table-cell table:style-name="ce33" office:value-type="float" office:value="117766.5" calcext:value-type="float">
            <text:p>117.766,5</text:p>
          </table:table-cell>
          <table:table-cell table:style-name="ce35" office:value-type="currency" office:currency="BRL" office:value="102899.25" calcext:value-type="currency">
            <text:p>R$ 102.899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28" office:value-type="float" office:value="39774.2" calcext:value-type="float">
            <text:p>39.774,20</text:p>
          </table:table-cell>
          <table:table-cell table:style-name="ce33" office:value-type="float" office:value="336322.6" calcext:value-type="float">
            <text:p>336.322,6</text:p>
          </table:table-cell>
          <table:table-cell table:style-name="ce35" office:value-type="currency" office:currency="BRL" office:value="304243.44" calcext:value-type="currency">
            <text:p>R$ 304.243,44</text:p>
          </table:table-cell>
          <table:table-cell table:style-name="ce28" office:value-type="float" office:value="14916.1" calcext:value-type="float">
            <text:p>14.916,10</text:p>
          </table:table-cell>
          <table:table-cell table:style-name="ce33" office:value-type="float" office:value="138730.4" calcext:value-type="float">
            <text:p>138.730,4</text:p>
          </table:table-cell>
          <table:table-cell table:style-name="ce35" office:value-type="currency" office:currency="BRL" office:value="121707.14" calcext:value-type="currency">
            <text:p>R$ 121.707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28" office:value-type="float" office:value="32618.9" calcext:value-type="float">
            <text:p>32.618,90</text:p>
          </table:table-cell>
          <table:table-cell table:style-name="ce33" office:value-type="float" office:value="303550.4" calcext:value-type="float">
            <text:p>303.550,4</text:p>
          </table:table-cell>
          <table:table-cell table:style-name="ce35" office:value-type="currency" office:currency="BRL" office:value="239604.3" calcext:value-type="currency">
            <text:p>R$ 239.604,30</text:p>
          </table:table-cell>
          <table:table-cell table:style-name="ce28" office:value-type="float" office:value="11710.9" calcext:value-type="float">
            <text:p>11.710,90</text:p>
          </table:table-cell>
          <table:table-cell table:style-name="ce33" office:value-type="float" office:value="117263.2" calcext:value-type="float">
            <text:p>117.263,2</text:p>
          </table:table-cell>
          <table:table-cell table:style-name="ce35" office:value-type="currency" office:currency="BRL" office:value="90224.51" calcext:value-type="currency">
            <text:p>R$ 90.224,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28" office:value-type="float" office:value="33199.3" calcext:value-type="float">
            <text:p>33.199,30</text:p>
          </table:table-cell>
          <table:table-cell table:style-name="ce33" office:value-type="float" office:value="275369.2" calcext:value-type="float">
            <text:p>275.369,2</text:p>
          </table:table-cell>
          <table:table-cell table:style-name="ce35" office:value-type="currency" office:currency="BRL" office:value="194808.85" calcext:value-type="currency">
            <text:p>R$ 194.808,85</text:p>
          </table:table-cell>
          <table:table-cell table:style-name="ce28" office:value-type="float" office:value="12252.9" calcext:value-type="float">
            <text:p>12.252,90</text:p>
          </table:table-cell>
          <table:table-cell table:style-name="ce33" office:value-type="float" office:value="96916.3" calcext:value-type="float">
            <text:p>96.916,3</text:p>
          </table:table-cell>
          <table:table-cell table:style-name="ce35" office:value-type="currency" office:currency="BRL" office:value="69011.49" calcext:value-type="currency">
            <text:p>R$ 69.011,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28" office:value-type="float" office:value="41475" calcext:value-type="float">
            <text:p>41.475,00</text:p>
          </table:table-cell>
          <table:table-cell table:style-name="ce33" office:value-type="float" office:value="305244.5" calcext:value-type="float">
            <text:p>305.244,5</text:p>
          </table:table-cell>
          <table:table-cell table:style-name="ce35" office:value-type="currency" office:currency="BRL" office:value="221165.49" calcext:value-type="currency">
            <text:p>R$ 221.165,49</text:p>
          </table:table-cell>
          <table:table-cell table:style-name="ce28" office:value-type="float" office:value="15329" calcext:value-type="float">
            <text:p>15.329,00</text:p>
          </table:table-cell>
          <table:table-cell table:style-name="ce33" office:value-type="float" office:value="95593.5" calcext:value-type="float">
            <text:p>95.593,5</text:p>
          </table:table-cell>
          <table:table-cell table:style-name="ce35" office:value-type="currency" office:currency="BRL" office:value="73602.81" calcext:value-type="currency">
            <text:p>R$ 73.602,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28" office:value-type="float" office:value="45051.5" calcext:value-type="float">
            <text:p>45.051,50</text:p>
          </table:table-cell>
          <table:table-cell table:style-name="ce33" office:value-type="float" office:value="332395.8" calcext:value-type="float">
            <text:p>332.395,8</text:p>
          </table:table-cell>
          <table:table-cell table:style-name="ce35" office:value-type="currency" office:currency="BRL" office:value="254489.71" calcext:value-type="currency">
            <text:p>R$ 254.489,71</text:p>
          </table:table-cell>
          <table:table-cell table:style-name="ce28" office:value-type="float" office:value="17171.3" calcext:value-type="float">
            <text:p>17.171,30</text:p>
          </table:table-cell>
          <table:table-cell table:style-name="ce33" office:value-type="float" office:value="114434" calcext:value-type="float">
            <text:p>114.434,0</text:p>
          </table:table-cell>
          <table:table-cell table:style-name="ce35" office:value-type="currency" office:currency="BRL" office:value="90809.88" calcext:value-type="currency">
            <text:p>R$ 90.809,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28" office:value-type="float" office:value="47944.7" calcext:value-type="float">
            <text:p>47.944,70</text:p>
          </table:table-cell>
          <table:table-cell table:style-name="ce33" office:value-type="float" office:value="333519.3" calcext:value-type="float">
            <text:p>333.519,3</text:p>
          </table:table-cell>
          <table:table-cell table:style-name="ce35" office:value-type="currency" office:currency="BRL" office:value="264290.91" calcext:value-type="currency">
            <text:p>R$ 264.290,91</text:p>
          </table:table-cell>
          <table:table-cell table:style-name="ce28" office:value-type="float" office:value="18025.8" calcext:value-type="float">
            <text:p>18.025,80</text:p>
          </table:table-cell>
          <table:table-cell table:style-name="ce33" office:value-type="float" office:value="106245.5" calcext:value-type="float">
            <text:p>106.245,5</text:p>
          </table:table-cell>
          <table:table-cell table:style-name="ce35" office:value-type="currency" office:currency="BRL" office:value="90072.38" calcext:value-type="currency">
            <text:p>R$ 90.072,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28" office:value-type="float" office:value="41787.5" calcext:value-type="float">
            <text:p>41.787,50</text:p>
          </table:table-cell>
          <table:table-cell table:style-name="ce33" office:value-type="float" office:value="306783.8" calcext:value-type="float">
            <text:p>306.783,8</text:p>
          </table:table-cell>
          <table:table-cell table:style-name="ce35" office:value-type="currency" office:currency="BRL" office:value="241259.65" calcext:value-type="currency">
            <text:p>R$ 241.259,65</text:p>
          </table:table-cell>
          <table:table-cell table:style-name="ce28" office:value-type="float" office:value="15470.5" calcext:value-type="float">
            <text:p>15.470,50</text:p>
          </table:table-cell>
          <table:table-cell table:style-name="ce33" office:value-type="float" office:value="94951.5" calcext:value-type="float">
            <text:p>94.951,5</text:p>
          </table:table-cell>
          <table:table-cell table:style-name="ce35" office:value-type="currency" office:currency="BRL" office:value="80070.16" calcext:value-type="currency">
            <text:p>R$ 80.070,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29" office:value-type="float" office:value="46299.5" calcext:value-type="float">
            <text:p>46.299,50</text:p>
          </table:table-cell>
          <table:table-cell table:style-name="ce34" office:value-type="float" office:value="338673.9" calcext:value-type="float">
            <text:p>338.673,9</text:p>
          </table:table-cell>
          <table:table-cell table:style-name="ce36" office:value-type="currency" office:currency="BRL" office:value="262544.72" calcext:value-type="currency">
            <text:p>R$ 262.544,72</text:p>
          </table:table-cell>
          <table:table-cell table:style-name="ce29" office:value-type="float" office:value="17536.5" calcext:value-type="float">
            <text:p>17.536,50</text:p>
          </table:table-cell>
          <table:table-cell table:style-name="ce34" office:value-type="float" office:value="116233.1" calcext:value-type="float">
            <text:p>116.233,1</text:p>
          </table:table-cell>
          <table:table-cell table:style-name="ce36" office:value-type="currency" office:currency="BRL" office:value="93289.68" calcext:value-type="currency">
            <text:p>R$ 93.289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30" office:value-type="float" office:value="44953.2" calcext:value-type="float">
            <text:p>44.953,20</text:p>
          </table:table-cell>
          <table:table-cell table:style-name="ce34" office:value-type="float" office:value="321130.7" calcext:value-type="float">
            <text:p>321.130,7</text:p>
          </table:table-cell>
          <table:table-cell table:style-name="ce36" office:value-type="currency" office:currency="BRL" office:value="253323.74" calcext:value-type="currency">
            <text:p>R$ 253.323,74</text:p>
          </table:table-cell>
          <table:table-cell table:style-name="ce30" office:value-type="float" office:value="16053.5" calcext:value-type="float">
            <text:p>16.053,50</text:p>
          </table:table-cell>
          <table:table-cell table:style-name="ce34" office:value-type="float" office:value="100788.7" calcext:value-type="float">
            <text:p>100.788,7</text:p>
          </table:table-cell>
          <table:table-cell table:style-name="ce36" office:value-type="currency" office:currency="BRL" office:value="83865.75" calcext:value-type="currency">
            <text:p>R$ 83.865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31" office:value-type="float" office:value="459893.3" calcext:value-type="float">
            <text:p>459.893,30 </text:p>
          </table:table-cell>
          <table:table-cell table:style-name="ce31" office:value-type="float" office:value="3578414.4" calcext:value-type="float">
            <text:p>3.578.414,40 </text:p>
          </table:table-cell>
          <table:table-cell table:style-name="ce37" office:value-type="currency" office:currency="BRL" office:value="2904137.65" calcext:value-type="currency">
            <text:p>R$ 2.904.137,65</text:p>
          </table:table-cell>
          <table:table-cell table:style-name="ce38" office:value-type="float" office:value="174116.3" calcext:value-type="float">
            <text:p>174.116,3</text:p>
          </table:table-cell>
          <table:table-cell table:style-name="ce38" office:value-type="float" office:value="1326250.3" calcext:value-type="float">
            <text:p>1.326.250,3</text:p>
          </table:table-cell>
          <table:table-cell table:style-name="ce39" office:value-type="currency" office:currency="BRL" office:value="1093656.21" calcext:value-type="currency">
            <text:p>R$ 1.093.656,21</text:p>
          </table:table-cell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32" office:value-type="currency" office:currency="BRL" office:value="3997793.86" calcext:value-type="currency" table:number-columns-spanned="6" table:number-rows-spanned="1">
            <text:p>R$ 3.997.793,86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>
            <text:p>1. De acordo com a Resolução Normativa ANEEL - REN nº 414/2010 os postos tarifários são definidos para permitir a contratação e o faturamento da energia e da demanda de potência diferenciada ao longo do dia, conforme as diversas modalidades tarifária, sendo que:</text:p>
            <text:p/>
            <text:p/>
            <text:p/>
            <text:p/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3">
        <table:table-column table:style-name="co1" table:default-cell-style-name="ce1"/>
        <table:table-column table:style-name="co2" table:number-columns-repeated="2" table:default-cell-style-name="ce17"/>
        <table:table-column table:style-name="co13" table:default-cell-style-name="ce17"/>
        <table:table-column table:style-name="co2" table:number-columns-repeated="2" table:default-cell-style-name="ce17"/>
        <table:table-column table:style-name="co13" table:default-cell-style-name="ce17"/>
        <table:table-column table:style-name="co5" table:default-cell-style-name="ce1"/>
        <table:table-column table:style-name="co4" table:number-columns-repeated="1010" table:default-cell-style-name="ce1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<text:span text:style-name="T1">Data da última atualização</text:span>: 04/01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2">Consumo anual de energia elétrica da UFABC, por campus, tipo de consumo em KWh</text:span><text:span text:style-name="T3">1</text:span><text:span text:style-name="T2"> e valor da conta em R$, no ano de 2023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 table:number-columns-spanned="3" table:number-rows-spanned="1">
            <text:p>Santo André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São Bernardo do Camp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style-name="ce6" office:value-type="string" calcext:value-type="string">
            <text:p>de Ponta</text:p>
          </table:table-cell>
          <table:table-cell table:style-name="ce6" office:value-type="string" calcext:value-type="string">
            <text:p>Fora de Ponta</text:p>
          </table:table-cell>
          <table:table-cell table:style-name="ce6" office:value-type="string" calcext:value-type="string">
            <text:p>Valor da Cont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28" office:value-type="float" office:value="42719.7" calcext:value-type="float">
            <text:p>42.719,70</text:p>
          </table:table-cell>
          <table:table-cell table:style-name="ce41" office:value-type="float" office:value="329303.7" calcext:value-type="float">
            <text:p>329.303,70</text:p>
          </table:table-cell>
          <table:table-cell table:style-name="ce35" office:value-type="currency" office:currency="BRL" office:value="255159.15" calcext:value-type="currency">
            <text:p>R$ 255.159,15</text:p>
          </table:table-cell>
          <table:table-cell table:style-name="ce28" office:value-type="float" office:value="15245.4" calcext:value-type="float">
            <text:p>15.245,40</text:p>
          </table:table-cell>
          <table:table-cell table:style-name="ce41" office:value-type="float" office:value="106958.7" calcext:value-type="float">
            <text:p>106.958,70</text:p>
          </table:table-cell>
          <table:table-cell table:style-name="ce35" office:value-type="currency" office:currency="BRL" office:value="86095.23" calcext:value-type="currency">
            <text:p>R$ 86.095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28" office:value-type="float" office:value="41795" calcext:value-type="float">
            <text:p>41.795,00</text:p>
          </table:table-cell>
          <table:table-cell table:style-name="ce41" office:value-type="float" office:value="326576" calcext:value-type="float">
            <text:p>326.576,00</text:p>
          </table:table-cell>
          <table:table-cell table:style-name="ce35" office:value-type="currency" office:currency="BRL" office:value="252253.66" calcext:value-type="currency">
            <text:p>R$ 252.253,66</text:p>
          </table:table-cell>
          <table:table-cell table:style-name="ce28" office:value-type="float" office:value="15686.4" calcext:value-type="float">
            <text:p>15.686,40</text:p>
          </table:table-cell>
          <table:table-cell table:style-name="ce41" office:value-type="float" office:value="112959.6" calcext:value-type="float">
            <text:p>112.959,60</text:p>
          </table:table-cell>
          <table:table-cell table:style-name="ce35" office:value-type="currency" office:currency="BRL" office:value="89725.23" calcext:value-type="currency">
            <text:p>R$ 89.725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28" office:value-type="float" office:value="48040.9" calcext:value-type="float">
            <text:p>48.040,90</text:p>
          </table:table-cell>
          <table:table-cell table:style-name="ce41" office:value-type="float" office:value="357522.3" calcext:value-type="float">
            <text:p>357.522,30</text:p>
          </table:table-cell>
          <table:table-cell table:style-name="ce35" office:value-type="currency" office:currency="BRL" office:value="278077.27" calcext:value-type="currency">
            <text:p>R$ 278.077,27</text:p>
          </table:table-cell>
          <table:table-cell table:style-name="ce28" office:value-type="float" office:value="19178.7" calcext:value-type="float">
            <text:p>19.178,70</text:p>
          </table:table-cell>
          <table:table-cell table:style-name="ce41" office:value-type="float" office:value="126430.5" calcext:value-type="float">
            <text:p>126.430,50</text:p>
          </table:table-cell>
          <table:table-cell table:style-name="ce35" office:value-type="currency" office:currency="BRL" office:value="102337.24" calcext:value-type="currency">
            <text:p>R$ 102.337,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style-name="ce28" office:value-type="float" office:value="64063.4" calcext:value-type="float">
            <text:p>64.063,40</text:p>
          </table:table-cell>
          <table:table-cell table:style-name="ce41" office:value-type="float" office:value="433074.6" calcext:value-type="float">
            <text:p>433.074,60</text:p>
          </table:table-cell>
          <table:table-cell table:style-name="ce35" office:value-type="currency" office:currency="BRL" office:value="339212.43" calcext:value-type="currency">
            <text:p>R$ 339.212,43</text:p>
          </table:table-cell>
          <table:table-cell table:style-name="ce28" office:value-type="float" office:value="24040.6" calcext:value-type="float">
            <text:p>24.040,60</text:p>
          </table:table-cell>
          <table:table-cell table:style-name="ce41" office:value-type="float" office:value="143162.5" calcext:value-type="float">
            <text:p>143.162,50</text:p>
          </table:table-cell>
          <table:table-cell table:style-name="ce35" office:value-type="currency" office:currency="BRL" office:value="117706.38" calcext:value-type="currency">
            <text:p>R$ 117.706,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28" office:value-type="float" office:value="45061" calcext:value-type="float">
            <text:p>45.061,00</text:p>
          </table:table-cell>
          <table:table-cell table:style-name="ce41" office:value-type="float" office:value="355166.5" calcext:value-type="float">
            <text:p>355.166,50</text:p>
          </table:table-cell>
          <table:table-cell table:style-name="ce35" office:value-type="currency" office:currency="BRL" office:value="271498.96" calcext:value-type="currency">
            <text:p>R$ 271.498,96</text:p>
          </table:table-cell>
          <table:table-cell table:style-name="ce28" office:value-type="float" office:value="16869.5" calcext:value-type="float">
            <text:p>16.869,50</text:p>
          </table:table-cell>
          <table:table-cell table:style-name="ce41" office:value-type="float" office:value="115948.8" calcext:value-type="float">
            <text:p>115.948,80</text:p>
          </table:table-cell>
          <table:table-cell table:style-name="ce35" office:value-type="currency" office:currency="BRL" office:value="93286.58" calcext:value-type="currency">
            <text:p>R$ 93.286,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style-name="ce28" office:value-type="float" office:value="46343.8" calcext:value-type="float">
            <text:p>46.343,80</text:p>
          </table:table-cell>
          <table:table-cell table:style-name="ce41" office:value-type="float" office:value="338675.6" calcext:value-type="float">
            <text:p>338.675,60</text:p>
          </table:table-cell>
          <table:table-cell table:style-name="ce35" office:value-type="currency" office:currency="BRL" office:value="265061.16" calcext:value-type="currency">
            <text:p>R$ 265.061,16</text:p>
          </table:table-cell>
          <table:table-cell table:style-name="ce28" office:value-type="float" office:value="16401.6" calcext:value-type="float">
            <text:p>16.401,60</text:p>
          </table:table-cell>
          <table:table-cell table:style-name="ce41" office:value-type="float" office:value="108394.4" calcext:value-type="float">
            <text:p>108.394,40</text:p>
          </table:table-cell>
          <table:table-cell table:style-name="ce35" office:value-type="currency" office:currency="BRL" office:value="88592.09" calcext:value-type="currency">
            <text:p>R$ 88.592,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28" office:value-type="float" office:value="45283.8" calcext:value-type="float">
            <text:p>45.283,80</text:p>
          </table:table-cell>
          <table:table-cell table:style-name="ce41" office:value-type="float" office:value="305250.3" calcext:value-type="float">
            <text:p>305.250,30</text:p>
          </table:table-cell>
          <table:table-cell table:style-name="ce35" office:value-type="currency" office:currency="BRL" office:value="248320.55" calcext:value-type="currency">
            <text:p>R$ 248.320,55</text:p>
          </table:table-cell>
          <table:table-cell table:style-name="ce28" office:value-type="float" office:value="18771.7" calcext:value-type="float">
            <text:p>18.771,70</text:p>
          </table:table-cell>
          <table:table-cell table:style-name="ce41" office:value-type="float" office:value="113286" calcext:value-type="float">
            <text:p>113.286,00</text:p>
          </table:table-cell>
          <table:table-cell table:style-name="ce35" office:value-type="currency" office:currency="BRL" office:value="95009.5" calcext:value-type="currency">
            <text:p>R$ 95.009,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28" office:value-type="float" office:value="46929.5" calcext:value-type="float">
            <text:p>46.929,50</text:p>
          </table:table-cell>
          <table:table-cell table:style-name="ce41" office:value-type="float" office:value="323158.3" calcext:value-type="float">
            <text:p>323.158,30</text:p>
          </table:table-cell>
          <table:table-cell table:style-name="ce35" office:value-type="currency" office:currency="BRL" office:value="251923.39" calcext:value-type="currency">
            <text:p>R$ 251.923,39</text:p>
          </table:table-cell>
          <table:table-cell table:style-name="ce28" office:value-type="float" office:value="17707.4" calcext:value-type="float">
            <text:p>17.707,40</text:p>
          </table:table-cell>
          <table:table-cell table:style-name="ce41" office:value-type="float" office:value="113665" calcext:value-type="float">
            <text:p>113.665,00</text:p>
          </table:table-cell>
          <table:table-cell table:style-name="ce35" office:value-type="currency" office:currency="BRL" office:value="90796.76" calcext:value-type="currency">
            <text:p>R$ 90.796,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28" office:value-type="float" office:value="50563.17" calcext:value-type="float">
            <text:p>50.563,17</text:p>
          </table:table-cell>
          <table:table-cell table:style-name="ce41" office:value-type="float" office:value="338247.84" calcext:value-type="float">
            <text:p>338.247,84</text:p>
          </table:table-cell>
          <table:table-cell table:style-name="ce35" office:value-type="currency" office:currency="BRL" office:value="268284.41" calcext:value-type="currency">
            <text:p>R$ 268.284,41</text:p>
          </table:table-cell>
          <table:table-cell table:style-name="ce28" office:value-type="float" office:value="23991.24" calcext:value-type="float">
            <text:p>23.991,24</text:p>
          </table:table-cell>
          <table:table-cell table:style-name="ce41" office:value-type="float" office:value="158915.19" calcext:value-type="float">
            <text:p>158.915,19</text:p>
          </table:table-cell>
          <table:table-cell table:style-name="ce35" office:value-type="currency" office:currency="BRL" office:value="122760.06" calcext:value-type="currency">
            <text:p>R$ 122.760,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 table:style-name="ce28" office:value-type="float" office:value="48486.9" calcext:value-type="float">
            <text:p>48.486,90</text:p>
          </table:table-cell>
          <table:table-cell table:style-name="ce41" office:value-type="float" office:value="357855.54" calcext:value-type="float">
            <text:p>357.855,54</text:p>
          </table:table-cell>
          <table:table-cell table:style-name="ce35" office:value-type="currency" office:currency="BRL" office:value="267863.19" calcext:value-type="currency">
            <text:p>R$ 267.863,19</text:p>
          </table:table-cell>
          <table:table-cell table:style-name="ce28" office:value-type="float" office:value="11534.88" calcext:value-type="float">
            <text:p>11.534,88</text:p>
          </table:table-cell>
          <table:table-cell table:style-name="ce41" office:value-type="float" office:value="70415.94" calcext:value-type="float">
            <text:p>70.415,94</text:p>
          </table:table-cell>
          <table:table-cell table:style-name="ce35" office:value-type="currency" office:currency="BRL" office:value="60988.08" calcext:value-type="currency">
            <text:p>R$ 60.988,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29" office:value-type="float" office:value="51895.41" calcext:value-type="float">
            <text:p>51.895,41</text:p>
          </table:table-cell>
          <table:table-cell table:style-name="ce42" office:value-type="float" office:value="375089.61" calcext:value-type="float">
            <text:p>375.089,61</text:p>
          </table:table-cell>
          <table:table-cell table:style-name="ce36" office:value-type="currency" office:currency="BRL" office:value="287495.98" calcext:value-type="currency">
            <text:p>R$ 287.495,98</text:p>
          </table:table-cell>
          <table:table-cell table:style-name="ce29" office:value-type="float" office:value="18799.41" calcext:value-type="float">
            <text:p>18.799,41</text:p>
          </table:table-cell>
          <table:table-cell table:style-name="ce42" office:value-type="float" office:value="126725.76" calcext:value-type="float">
            <text:p>126.725,76</text:p>
          </table:table-cell>
          <table:table-cell table:style-name="ce36" office:value-type="currency" office:currency="BRL" office:value="99958.53" calcext:value-type="currency">
            <text:p>R$ 99.958,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style-name="ce30" office:value-type="float" office:value="52754.31" calcext:value-type="float">
            <text:p>52.754,31</text:p>
          </table:table-cell>
          <table:table-cell table:style-name="ce42" office:value-type="float" office:value="391514.34" calcext:value-type="float">
            <text:p>391.514,34</text:p>
          </table:table-cell>
          <table:table-cell table:style-name="ce36" office:value-type="currency" office:currency="BRL" office:value="297964.81" calcext:value-type="currency">
            <text:p>R$ 297.964,81</text:p>
          </table:table-cell>
          <table:table-cell table:style-name="ce30" office:value-type="float" office:value="19806.99" calcext:value-type="float">
            <text:p>19.806,99</text:p>
          </table:table-cell>
          <table:table-cell table:style-name="ce42" office:value-type="float" office:value="132347.46" calcext:value-type="float">
            <text:p>132.347,46</text:p>
          </table:table-cell>
          <table:table-cell table:style-name="ce36" office:value-type="currency" office:currency="BRL" office:value="106643.81" calcext:value-type="currency">
            <text:p>R$ 106.643,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40" table:formula="of:=SUM([.B7:.B18])" office:value-type="float" office:value="583936.89" calcext:value-type="float">
            <text:p>583.936,89</text:p>
          </table:table-cell>
          <table:table-cell table:style-name="ce40" table:formula="of:=SUM([.C7:.C18])" office:value-type="float" office:value="4231434.63" calcext:value-type="float">
            <text:p>4.231.434,63</text:p>
          </table:table-cell>
          <table:table-cell table:style-name="ce37" table:formula="of:=SUM([.D7:.D18])" office:value-type="currency" office:currency="BRL" office:value="3283114.96" calcext:value-type="currency">
            <text:p>R$ 3.283.114,96</text:p>
          </table:table-cell>
          <table:table-cell table:style-name="ce43" table:formula="of:=SUM([.E7:.E18])" office:value-type="float" office:value="218033.82" calcext:value-type="float">
            <text:p>218.033,82</text:p>
          </table:table-cell>
          <table:table-cell table:style-name="ce43" table:formula="of:=SUM([.F7:.F18])" office:value-type="float" office:value="1429209.85" calcext:value-type="float">
            <text:p>1.429.209,85</text:p>
          </table:table-cell>
          <table:table-cell table:style-name="ce37" table:formula="of:=SUM([.G7:.G18])" office:value-type="currency" office:currency="BRL" office:value="1153899.49" calcext:value-type="currency">
            <text:p>R$ 1.153.899,49</text:p>
          </table:table-cell>
          <table:table-cell table:style-name="ce14" table:number-columns-repeated="1011"/>
          <table:table-cell table:number-columns-repeated="6"/>
        </table:table-row>
        <table:table-row table:style-name="ro1">
          <table:table-cell table:style-name="ce3" office:value-type="string" calcext:value-type="string">
            <text:p>TOTAL (R$)</text:p>
          </table:table-cell>
          <table:table-cell table:style-name="ce32" table:formula="of:=[.D19]+[.G19]" office:value-type="currency" office:currency="BRL" office:value="4437014.45" calcext:value-type="currency" table:number-columns-spanned="6" table:number-rows-spanned="1">
            <text:p>R$ 4.437.014,45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>
            <text:p>1. De acordo com a Resolução Normativa ANEEL - REN nº 414/2010 os postos tarifários são definidos para permitir a contratação e o faturamento da energia e da demanda de potência diferenciada ao longo do dia, conforme as diversas modalidades tarifária, sendo que:</text:p>
            <text:p/>
            <text:p/>
            <text:p/>
            <text:p/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* Consumo "Fora de Ponta": refere-se ao período composto pelo conjunto das horas diárias consecutivas e complementares àquelas definidas no horário de ponta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Consumo "De Ponta": refere-se ao período composto por 3 (três) horas diárias consecutivas definidas pela distribuidora, com exceção feita aos sábados, domingos, e feriados nacionais. Para a Concessionária Enel Distribuição SP (Eletropaulo)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: Das 17:30hs. até 20:29hs.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4"/>- Ponta (Horário Verão): Das 18:30hs. até 21:29hs.;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0" number:min-integer-digits="0"/>
      <number:text> </number:text>
    </number:number-style>
    <number:number-style style:name="N121">
      <number:number number:decimal-places="1" number:min-integer-digits="1" number:grouping="true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5">
      <number:text>R$ </number:text>
      <number:number number:decimal-places="2" number:min-integer-digits="1" number:grouping="true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1" number:min-exponent-digits="1"/>
    </number:number-style>
    <number:currency-style style:name="N143P0" style:volatile="true"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43P2" style:volatile="true">
      <number:currency-symbol number:language="pt" number:country="BR">R$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R$ 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number-style style:name="N155">
      <number:number number:decimal-places="1" number:min-integer-digits="1"/>
    </number:number-style>
    <number:number-style style:name="N156">
      <number:number number:decimal-places="5" number:min-integer-digits="1"/>
    </number:number-style>
    <number:number-style style:name="N159P0" style:volatile="true">
      <number:text> R$ </number:text>
      <loext:fill-character> </loext:fill-character>
      <number:number number:decimal-places="5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do</number:text>
    </number:number-style>
    <number:number-style style:name="N165P1" style:volatile="true">
      <number:text>Ativado</number:text>
    </number:number-style>
    <number:number-style style:name="N165">
      <number:text>Desativad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4P2" style:volatile="true">
      <number:text> </number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number:text> R$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7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 R$ </number:text>
      <loext:fill-character> </loext:fill-character>
      <number:number number:decimal-places="5" number:min-integer-digits="1" number:grouping="true"/>
      <number:text> </number:text>
    </number:number-style>
    <number:number-style style:name="N179P1" style:volatile="true">
      <number:text> R$ </number:text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7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R$ </number:text>
      <number:number number:decimal-places="2" number:min-integer-digits="1" number:grouping="true"/>
    </number:number-style>
    <number:number-style style:name="N181P0" style:volatile="true">
      <number:text> R$ </number:text>
      <loext:fill-character> </loext:fill-character>
      <number:number number:decimal-places="4" number:min-integer-digits="1" number:grouping="true"/>
      <number:text> </number:text>
    </number:number-style>
    <number:number-style style:name="N181P1" style:volatile="true">
      <number:text>-R$ </number:text>
      <loext:fill-character> </loext:fill-character>
      <number:number number:decimal-places="4" number:min-integer-digits="1" number:grouping="true"/>
      <number:text> </number:text>
    </number:number-style>
    <number:number-style style:name="N18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010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99%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42cm" fo:page-height="29.7cm" style:num-format="1" style:print-orientation="landscape" fo:margin-top="2cm" fo:margin-bottom="2cm" fo:margin-left="1.3cm" fo:margin-right="1.3cm" style:first-page-number="continue" style:scale-to="7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/00/0000</text:date>, <text:time style:data-style-name="N2" text:time-value="15:38:12.4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nergia_20_Elétrica" style:display-name="PageStyle_Energia Elétr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ergia_20_Elétrica_20_1" style:display-name="PageStyle_Energia Elétr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mo_20_UFABC-SBC" style:display-name="PageStyle_Consumo UFABC-SB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umo_20_UFABC-SBC_20_1" style:display-name="PageStyle_Consumo UFABC-SBC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umo_20_UFABC-SBC_20_2" style:display-name="PageStyle_Consumo UFABC-SBC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" style:display-name="PageStyle_S. André - RESU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1" style:display-name="PageStyle_S. André - RESUM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2" style:display-name="PageStyle_S. André - RESUM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3" style:display-name="PageStyle_S. André - RESUM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4" style:display-name="PageStyle_S. André - RESUM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5" style:display-name="PageStyle_S. André - RESUM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6" style:display-name="PageStyle_S. André - RESUMO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7" style:display-name="PageStyle_S. André - RESUMO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._20_André_20_-_20_RESUMO_20_8" style:display-name="PageStyle_S. André - RESUMO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Juscelino Batista dos Santos</meta:initial-creator>
    <meta:creation-date>2019-08-05T16:20:52Z</meta:creation-date>
    <dc:date>2024-01-04T16:04:42.963000000</dc:date>
    <meta:print-date>2021-11-12T20:24:57.996000000</meta:print-date>
    <meta:editing-cycles>30</meta:editing-cycles>
    <meta:editing-duration>PT10H20M18S</meta:editing-duration>
    <meta:document-statistic meta:table-count="7" meta:cell-count="776" meta:object-count="0"/>
  </office:meta>
</office:document-meta>
</file>