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ebf1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Moeda" style:data-style-name="N107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Moeda" style:data-style-name="N107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Moeda" style:data-style-name="N107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Moeda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Moeda" style:data-style-name="N107">
      <style:table-cell-properties fo:background-color="transparent" fo:border="0.06pt solid #000000" style:vertical-align="automatic"/>
    </style:style>
    <style:style style:name="ce32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0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g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61" table:default-cell-style-name="ce2"/>
        <table:table-column table:style-name="co4" table:number-columns-repeated="960" table:default-cell-style-name="ce3"/>
        <table:table-row table:style-name="ro1">
          <table:table-cell table:style-name="ce17" office:value-type="string" calcext:value-type="string" table:number-columns-spanned="3" table:number-rows-spanned="1">
            <text:p><text:span text:style-name="T3">Data da última atualização</text:span>: 15/01/2024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<text:span text:style-name="T3">Fonte</text:span>: Secretária-Gera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3">Tabela</text:span>: Quantidade e receita arrecadada por registro de diplomas, por ano, em unidades e R$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no</text:p>
          </table:table-cell>
          <table:table-cell table:style-name="ce7" office:value-type="string" calcext:value-type="string">
            <text:p>Quantidade</text:p>
          </table:table-cell>
          <table:table-cell table:style-name="ce8" office:value-type="string" office:string-value="Receita arrecadada" calcext:value-type="string">
            <text:p>Receita arrecadada </text:p>
          </table:table-cell>
          <table:table-cell table:number-columns-repeated="1021"/>
        </table:table-row>
        <table:table-row table:style-name="ro1">
          <table:table-cell table:style-name="ce9" office:value-type="float" office:value="2011" calcext:value-type="float">
            <text:p>2011</text:p>
          </table:table-cell>
          <table:table-cell table:style-name="ce10" office:value-type="float" office:value="2469" calcext:value-type="float">
            <text:p>2.469</text:p>
          </table:table-cell>
          <table:table-cell table:style-name="ce11" office:value-type="currency" office:currency="BRL" office:value="149120" calcext:value-type="currency">
            <text:p>R$ 149.120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2" calcext:value-type="float">
            <text:p>2012</text:p>
          </table:table-cell>
          <table:table-cell table:style-name="ce10" office:value-type="float" office:value="2667" calcext:value-type="float">
            <text:p>2.667</text:p>
          </table:table-cell>
          <table:table-cell table:style-name="ce11" office:value-type="currency" office:currency="BRL" office:value="171040" calcext:value-type="currency">
            <text:p>R$ 171.040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3" calcext:value-type="float">
            <text:p>2013</text:p>
          </table:table-cell>
          <table:table-cell table:style-name="ce10" office:value-type="float" office:value="2323" calcext:value-type="float">
            <text:p>2.323</text:p>
          </table:table-cell>
          <table:table-cell table:style-name="ce11" office:value-type="currency" office:currency="BRL" office:value="194080" calcext:value-type="currency">
            <text:p>R$ 194.080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4" calcext:value-type="float">
            <text:p>2014</text:p>
          </table:table-cell>
          <table:table-cell table:style-name="ce10" office:value-type="float" office:value="3260" calcext:value-type="float">
            <text:p>3.260</text:p>
          </table:table-cell>
          <table:table-cell table:style-name="ce11" office:value-type="currency" office:currency="BRL" office:value="197950" calcext:value-type="currency">
            <text:p>R$ 197.950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5" calcext:value-type="float">
            <text:p>2015</text:p>
          </table:table-cell>
          <table:table-cell table:style-name="ce10" office:value-type="float" office:value="2943" calcext:value-type="float">
            <text:p>2.943</text:p>
          </table:table-cell>
          <table:table-cell table:style-name="ce11" office:value-type="currency" office:currency="BRL" office:value="215390" calcext:value-type="currency">
            <text:p>R$ 215.390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10" office:value-type="float" office:value="3799" calcext:value-type="float">
            <text:p>3.799</text:p>
          </table:table-cell>
          <table:table-cell table:style-name="ce11" office:value-type="currency" office:currency="BRL" office:value="235155" calcext:value-type="currency">
            <text:p>R$ 235.155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10" office:value-type="float" office:value="4534" calcext:value-type="float">
            <text:p>4.534</text:p>
          </table:table-cell>
          <table:table-cell table:style-name="ce11" office:value-type="currency" office:currency="BRL" office:value="294885" calcext:value-type="currency">
            <text:p>R$ 294.885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10" office:value-type="float" office:value="5146" calcext:value-type="float">
            <text:p>5.146</text:p>
          </table:table-cell>
          <table:table-cell table:style-name="ce12" office:value-type="currency" office:currency="BRL" office:value="333625" calcext:value-type="currency">
            <text:p>R$ 333.625,00 </text:p>
          </table:table-cell>
          <table:table-cell table:number-columns-repeated="1021"/>
        </table:table-row>
        <table:table-row table:style-name="ro1">
          <table:table-cell table:style-name="ce13" office:value-type="float" office:value="2019" calcext:value-type="float">
            <text:p>2019</text:p>
          </table:table-cell>
          <table:table-cell table:style-name="ce14" office:value-type="float" office:value="4844" calcext:value-type="float">
            <text:p>4.844</text:p>
          </table:table-cell>
          <table:table-cell table:style-name="ce12" office:value-type="currency" office:currency="BRL" office:value="403135" calcext:value-type="currency">
            <text:p>R$ 403.135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15" office:value-type="float" office:value="1478" calcext:value-type="float">
            <text:p>1.478</text:p>
          </table:table-cell>
          <table:table-cell table:style-name="ce16" office:value-type="currency" office:currency="BRL" office:value="193025" calcext:value-type="currency">
            <text:p>R$ 193.025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table:style-name="ce15" office:value-type="float" office:value="3521" calcext:value-type="float">
            <text:p>3.521</text:p>
          </table:table-cell>
          <table:table-cell table:style-name="ce11" office:value-type="currency" office:currency="BRL" office:value="257130" calcext:value-type="currency">
            <text:p>R$ 257.130,00 </text:p>
          </table:table-cell>
          <table:table-cell table:number-columns-repeated="1021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table:style-name="ce15" office:value-type="float" office:value="6519" calcext:value-type="float">
            <office:annotation draw:style-name="gr1" draw:text-style-name="P2" svg:width="9.208cm" svg:height="1.72cm" svg:x="5.583cm" svg:y="10.398cm" draw:caption-point-x="-0.381cm" draw:caption-point-y="0.597cm">
              <dc:creator>Rodrigo Muller Camatta</dc:creator>
              <dc:date>2024-01-15T00:00:00</dc:date>
              <text:p text:style-name="P1"><text:span text:style-name="T1">Secretária-Geral:</text:span></text:p>
              <text:p text:style-name="P1"><text:span text:style-name="T2">Foram registrados fisicamente 2.970 diplomas de graduação da UFABC referentes ao ano de 2021.</text:span></text:p>
            </office:annotation>
            <text:p>6.519</text:p>
          </table:table-cell>
          <table:table-cell table:style-name="ce11" office:value-type="currency" office:currency="BRL" office:value="326670" calcext:value-type="currency">
            <text:p>R$ 326.670,00 </text:p>
          </table:table-cell>
          <table:table-cell table:number-columns-repeated="1021"/>
        </table:table-row>
        <table:table-row table:style-name="ro1">
          <table:table-cell table:style-name="ce21" office:value-type="float" office:value="2023" calcext:value-type="float">
            <text:p>2023</text:p>
          </table:table-cell>
          <table:table-cell table:style-name="ce26" office:value-type="float" office:value="5272" calcext:value-type="float">
            <office:annotation draw:style-name="gr2" draw:text-style-name="P4" svg:width="8.565cm" svg:height="1.904cm" svg:x="5.609cm" svg:y="12.647cm" draw:caption-point-x="-0.407cm" draw:caption-point-y="-0.943cm">
              <dc:date>2024-01-15T00:00:00</dc:date>
              <text:p text:style-name="P3">Secretária-Geral:</text:p>
              <text:p text:style-name="P3">Foram registrados fisicamente 2.970 diplomas de graduação da UFABC referentes ao ano de 2021.</text:p>
            </office:annotation>
            <text:p>5.272</text:p>
          </table:table-cell>
          <table:table-cell table:style-name="ce32" office:value-type="currency" office:currency="R$ " office:value="539760" calcext:value-type="currency">
            <text:p><text:s/>R$ 539.760,00 </text:p>
          </table:table-cell>
          <table:table-cell table:number-columns-repeated="1021"/>
        </table:table-row>
        <table:table-row table:style-name="ro1" table:number-rows-repeated="589">
          <table:table-cell table:number-columns-repeated="1024"/>
        </table:table-row>
        <table:table-row table:style-name="ro3" table:number-rows-repeated="10479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pt" number:country="BR">R$</number:currency-symbol>
      <number:text> </number:text>
      <number:number number:decimal-places="5" loext:min-decimal-places="5" number:min-integer-digits="0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5" loext:min-decimal-places="5" number:min-integer-digits="0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6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pt" number:country="BR">
      <loext:text> </loext:text>
      <loext:fill-character> </loext:fill-character>
      <number:text>-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loext:text> R$ </loext:text>
      <loext:fill-character> </loext:fill-character>
      <number:text>- </number:text>
    </number:number-style>
    <number:text-style style:name="N10127" number:language="pt" number:country="B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8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Rodrigo Müller</meta:initial-creator>
    <meta:creation-date>2019-03-15T18:58:51Z</meta:creation-date>
    <dc:date>2024-01-15T16:04:12.345000000</dc:date>
    <meta:editing-cycles>4</meta:editing-cycles>
    <meta:editing-duration>PT53M22S</meta:editing-duration>
    <meta:document-statistic meta:table-count="1" meta:cell-count="45" meta:object-count="0"/>
  </office:meta>
</office:document-meta>
</file>