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995cm"/>
    </style:style>
    <style:style style:name="co10" style:family="table-column">
      <style:table-column-properties fo:break-before="auto" style:column-width="2.30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Moeda" style:data-style-name="N109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Moeda" style:data-style-name="N109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Moeda" style:data-style-name="N108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Moeda" style:data-style-name="N109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Excel_5f_BuiltIn_5f_Currency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Moeda" style:data-style-name="N109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Excel_5f_BuiltIn_5f_Currency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Moeda" style:data-style-name="N109">
      <style:table-cell-properties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Moeda" style:data-style-name="N109">
      <style:table-cell-properties fo:background-color="transparent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>
      <style:table-cell-properties fo:background-color="#ebf1d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6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0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0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g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2" table:default-cell-style-name="ce1"/>
        <table:table-column table:style-name="co3" table:default-cell-style-name="ce27"/>
        <table:table-column table:style-name="co2" table:default-cell-style-name="ce1"/>
        <table:table-column table:style-name="co3" table:default-cell-style-name="ce27"/>
        <table:table-column table:style-name="co2" table:default-cell-style-name="ce1"/>
        <table:table-column table:style-name="co3" table:default-cell-style-name="ce27"/>
        <table:table-column table:style-name="co2" table:default-cell-style-name="ce1"/>
        <table:table-column table:style-name="co3" table:default-cell-style-name="ce27"/>
        <table:table-column table:style-name="co2" table:default-cell-style-name="ce1"/>
        <table:table-column table:style-name="co3" table:default-cell-style-name="ce27"/>
        <table:table-column table:style-name="co2" table:default-cell-style-name="ce1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1" table:default-cell-style-name="ce1"/>
        <table:table-column table:style-name="co11" table:number-columns-repeated="960" table:default-cell-style-name="ce4"/>
        <table:table-row table:style-name="ro1">
          <table:table-cell office:value-type="string" calcext:value-type="string">
            <text:p><text:span text:style-name="T2">Data da última atualização</text:span>: 15/01/2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Fonte</text:span>: Secretária-Gera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2">Tabela</text:span>: Quantidade de receita arrecadada por processos de revalidação e reconhecimento de diplomas estrangeiros, por modalidade, por ano, em unidades e R$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 table:number-columns-spanned="1" table:number-rows-spanned="2">
            <text:p>Modalidade de Processo</text:p>
          </table:table-cell>
          <table:table-cell table:style-name="ce21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21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21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21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1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21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21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1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1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1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38" office:value-type="float" office:value="2023" calcext:value-type="float" table:number-columns-spanned="2" table:number-rows-spanned="1">
            <text:p>2023</text:p>
          </table:table-cell>
          <table:covered-table-cell table:style-name="ce41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Quantidade</text:p>
          </table:table-cell>
          <table:table-cell table:style-name="ce7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7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7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7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7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7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7" office:value-type="string" office:string-value="Valor" calcext:value-type="string">
            <text:p>Valor </text:p>
          </table:table-cell>
          <table:table-cell table:style-name="ce8" office:value-type="string" calcext:value-type="string">
            <office:annotation draw:style-name="gr1" draw:text-style-name="P2" svg:width="3.519cm" svg:height="2.54cm" svg:x="42.333cm" svg:y="2.884cm" draw:caption-point-x="-0.301cm" draw:caption-point-y="0.311cm">
              <dc:creator>Carolina MüllerSasse</dc:creator>
              <dc:date>2024-01-15T00:00:00</dc:date>
              <text:p text:style-name="P1"><text:span text:style-name="T1">Dados disponíveis correspondem aos meses de janeiro a novembro de 2020.</text:span></text:p>
              <text:p text:style-name="P1"/>
            </office:annotation>
            <text:p>Quantidade</text:p>
          </table:table-cell>
          <table:table-cell table:style-name="ce9" office:value-type="string" office:string-value="Valor" calcext:value-type="string">
            <office:annotation draw:style-name="gr1" draw:text-style-name="P2" svg:width="3.519cm" svg:height="2.54cm" svg:x="44.953cm" svg:y="2.884cm" draw:caption-point-x="-0.302cm" draw:caption-point-y="0.311cm">
              <dc:creator>Carolina MüllerSasse</dc:creator>
              <dc:date>2024-01-15T00:00:00</dc:date>
              <text:p text:style-name="P1"><text:span text:style-name="T1">Os dados disponíveis correspondem aos meses de janeiro a novembro de 2020.</text:span></text:p>
            </office:annotation>
            <text:p>Valor </text:p>
          </table:table-cell>
          <table:table-cell table:style-name="ce8" office:value-type="string" calcext:value-type="string">
            <office:annotation draw:style-name="gr1" draw:text-style-name="P2" svg:width="3.519cm" svg:height="2.54cm" svg:x="46.699cm" svg:y="2.805cm" draw:caption-point-x="-0.116cm" draw:caption-point-y="0.39cm">
              <dc:creator>Carolina MüllerSasse</dc:creator>
              <dc:date>2024-01-15T00:00:00</dc:date>
              <text:p text:style-name="P1"><text:span text:style-name="T1">Dados disponíveis correspondem aos meses de janeiro a novembro de 2020.</text:span></text:p>
              <text:p text:style-name="P1"/>
            </office:annotation>
            <text:p>Quantidade</text:p>
          </table:table-cell>
          <table:table-cell table:style-name="ce9" office:value-type="string" office:string-value="Valor" calcext:value-type="string">
            <office:annotation draw:style-name="gr1" draw:text-style-name="P2" svg:width="3.519cm" svg:height="2.54cm" svg:x="48.392cm" svg:y="2.805cm" draw:caption-point-x="0.519cm" draw:caption-point-y="0.39cm">
              <dc:creator>Carolina MüllerSasse</dc:creator>
              <dc:date>2024-01-15T00:00:00</dc:date>
              <text:p text:style-name="P1"><text:span text:style-name="T1">Os dados disponíveis correspondem aos meses de janeiro a novembro de 2020.</text:span></text:p>
            </office:annotation>
            <text:p>Valor </text:p>
          </table:table-cell>
          <table:table-cell table:style-name="ce8" office:value-type="string" calcext:value-type="string">
            <office:annotation draw:style-name="gr1" draw:text-style-name="P2" svg:width="3.519cm" svg:height="2.54cm" svg:x="50.985cm" svg:y="2.831cm" draw:caption-point-x="-0.143cm" draw:caption-point-y="0.364cm">
              <dc:creator>Carolina MüllerSasse</dc:creator>
              <dc:date>2024-01-15T00:00:00</dc:date>
              <text:p text:style-name="P1"><text:span text:style-name="T1">Dados disponíveis correspondem aos meses de janeiro a novembro de 2020.</text:span></text:p>
              <text:p text:style-name="P1"/>
            </office:annotation>
            <text:p>Quantidade</text:p>
          </table:table-cell>
          <table:table-cell table:style-name="ce9" office:value-type="string" office:string-value="Valor" calcext:value-type="string">
            <office:annotation draw:style-name="gr1" draw:text-style-name="P2" svg:width="3.519cm" svg:height="2.54cm" svg:x="52.679cm" svg:y="2.831cm" draw:caption-point-x="0.492cm" draw:caption-point-y="0.364cm">
              <dc:creator>Carolina MüllerSasse</dc:creator>
              <dc:date>2024-01-15T00:00:00</dc:date>
              <text:p text:style-name="P1"><text:span text:style-name="T1">Os dados disponíveis correspondem aos meses de janeiro a novembro de 2020.</text:span></text:p>
            </office:annotation>
            <text:p>Valor </text:p>
          </table:table-cell>
          <table:table-cell table:style-name="ce39" office:value-type="string" calcext:value-type="string">
            <office:annotation draw:style-name="gr2" draw:text-style-name="P4" svg:width="7.417cm" svg:height="1.904cm" svg:x="55.573cm" svg:y="4.138cm" draw:caption-point-x="-0.407cm" draw:caption-point-y="-0.943cm">
              <dc:date>2024-01-15T00:00:00</dc:date>
              <text:p text:style-name="P3">Dados disponíveis correspondem aos meses de janeiro a novembro de 2023.</text:p>
              <text:p text:style-name="P3"/>
            </office:annotation>
            <text:p>Quantidade</text:p>
          </table:table-cell>
          <table:table-cell table:style-name="ce42" office:value-type="string" office:string-value="Valor" calcext:value-type="string">
            <office:annotation draw:style-name="gr3" draw:text-style-name="P4" svg:width="7.95cm" svg:height="1.216cm" svg:x="57.878cm" svg:y="4.138cm" draw:caption-point-x="-0.407cm" draw:caption-point-y="-0.943cm">
              <dc:date>2024-01-15T00:00:00</dc:date>
              <text:p text:style-name="P3">Os dados disponíveis correspondem aos meses de janeiro a novembro de 2023.</text:p>
            </office:annotation>
            <text:p>Valor 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>
            <text:p>Revalidação de diploma de Graduação estrangeiro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style-name="ce11" office:value-type="float" office:value="11" calcext:value-type="float">
            <text:p>11</text:p>
          </table:table-cell>
          <table:table-cell table:style-name="ce12"/>
          <table:table-cell table:style-name="ce11" office:value-type="float" office:value="15" calcext:value-type="float">
            <text:p>15</text:p>
          </table:table-cell>
          <table:table-cell table:style-name="ce12"/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500" calcext:value-type="float">
            <text:p>16.500,00 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2300" calcext:value-type="float">
            <text:p>12.300,00 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28.875,0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23.100,00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currency" office:currency="BRL" office:value="16500" calcext:value-type="currency">
            <text:p>R$ 16.500,00 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currency" office:currency="BRL" office:value="9900" calcext:value-type="currency">
            <text:p>R$ 9.900,00 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currency" office:currency="R$ " office:value="0" calcext:value-type="currency">
            <text:p><text:s/>R$ - <text:s text:c="2"/>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>
            <text:p>Reconhecimento de diploma de Pós-Graduação estrangeiro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1" office:value-type="float" office:value="6" calcext:value-type="float">
            <text:p>6</text:p>
          </table:table-cell>
          <table:table-cell table:style-name="ce12"/>
          <table:table-cell table:style-name="ce11" office:value-type="float" office:value="7" calcext:value-type="float">
            <text:p>7</text:p>
          </table:table-cell>
          <table:table-cell table:style-name="ce12"/>
          <table:table-cell table:style-name="ce11" office:value-type="float" office:value="15" calcext:value-type="float">
            <text:p>15</text:p>
          </table:table-cell>
          <table:table-cell table:style-name="ce12"/>
          <table:table-cell table:style-name="ce11" office:value-type="float" office:value="8" calcext:value-type="float">
            <text:p>8</text:p>
          </table:table-cell>
          <table:table-cell table:style-name="ce12" office:value-type="float" office:value="12800" calcext:value-type="float">
            <text:p>12.800,00 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26650" calcext:value-type="float">
            <text:p>26.650,00 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31.500,00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19.250,0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currency" office:currency="BRL" office:value="29750" calcext:value-type="currency">
            <text:p>R$ 29.750,00 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currency" office:currency="BRL" office:value="5250" calcext:value-type="currency">
            <text:p>R$ 5.250,00 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currency" office:currency="R$ " office:value="14000" calcext:value-type="currency">
            <text:p><text:s/>R$ 14.000,00 </text:p>
          </table:table-cell>
          <table:table-cell table:number-columns-repeated="1001"/>
        </table:table-row>
        <table:table-row table:style-name="ro1" table:number-rows-repeated="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5"/>
          <table:table-cell table:number-columns-repeated="1008"/>
        </table:table-row>
        <table:table-row table:style-name="ro1" table:number-rows-repeated="611">
          <table:table-cell table:number-columns-repeated="1024"/>
        </table:table-row>
        <table:table-row table:style-name="ro3" table:number-rows-repeated="10479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5" loext:min-decimal-places="5" number:min-integer-digits="0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5" loext:min-decimal-places="5" number:min-integer-digits="0"/>
      <number:text> </number:text>
    </number:currency-style>
    <number:currency-style style:name="N1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18P0" style:volatile="true">
      <number:text> </number:text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P2" style:volatile="true">
      <number:text> </number:text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pt" number:country="BR">
      <loext:text> </loext:text>
      <loext:fill-character> </loext:fill-character>
      <number:text>-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loext:text> R$ </loext:text>
      <loext:fill-character> </loext:fill-character>
      <number:text>- </number:text>
    </number:number-style>
    <number:text-style style:name="N10127" number:language="pt" number:country="B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9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Rodrigo Müller</meta:initial-creator>
    <meta:creation-date>2019-03-15T18:58:51Z</meta:creation-date>
    <dc:date>2024-01-15T16:06:45.997000000</dc:date>
    <meta:editing-cycles>5</meta:editing-cycles>
    <meta:editing-duration>PT37M22S</meta:editing-duration>
    <meta:document-statistic meta:table-count="1" meta:cell-count="75" meta:object-count="0"/>
  </office:meta>
</office:document-meta>
</file>