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sbi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<text:span text:style-name="T2">Data da última atualização</text:span>: 10/01/2024</text:p>
          </table:table-cell>
          <table:table-cell table:style-name="ce3"/>
          <table:table-cell office:value-type="date" office:date-value="2023-01-08T00:00:00" table:style-name="ce4">
            <text:p>08/01/2023</text:p>
          </table:table-cell>
          <table:table-cell table:style-name="ce5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3">
            <text:p><text:span text:style-name="T2">Fonte</text:span>: Sistema de Bibliotecas</text:p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style-name="ce3">
            <text:p><text:span text:style-name="T2">Tabela</text:span>: Número de aquisições efetivas de livros, independente do formato, em títulos e exemplares e por ano</text:p>
          </table:table-cell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6">
            <text:p>Descrição</text:p>
          </table:table-cell>
          <table:table-cell office:value-type="string" table:style-name="ce7">
            <text:p>Solicitação</text:p>
          </table:table-cell>
          <table:table-cell office:value-type="string" table:style-name="ce7">
            <office:annotation draw:style-name="a0" svg:x="2.71875in" svg:y="1.32291666666667in" svg:width="2.60416666666667in" svg:height="1.29166666666667in">
              <dc:creator/>
              <text:p>======</text:p>
              <text:p>ID#AAAA917vs64</text:p>
              <text:p>UFABC <text:s text:c="3"/>(2024-01-11 16:40:36)</text:p>
              <text:p>Trata-se apenas da aquisição oriunda de compra</text:p>
            </office:annotation>
            <text:p>Aquisição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float" office:value="2019" table:number-columns-spanned="1" table:number-rows-spanned="2" table:style-name="ce12">
            <text:p>2019</text:p>
          </table:table-cell>
          <table:table-cell office:value-type="string" table:style-name="ce8">
            <text:p>Títulos</text:p>
          </table:table-cell>
          <table:table-cell office:value-type="float" office:value="1044" table:style-name="ce9">
            <text:p>1.044</text:p>
          </table:table-cell>
          <table:table-cell office:value-type="float" office:value="497" table:style-name="ce9">
            <text:p>497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Exemplares</text:p>
          </table:table-cell>
          <table:table-cell office:value-type="float" office:value="1815" table:style-name="ce9">
            <text:p>1.815</text:p>
          </table:table-cell>
          <table:table-cell office:value-type="float" office:value="952" table:style-name="ce9">
            <text:p>952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float" office:value="2020" table:number-columns-spanned="1" table:number-rows-spanned="2" table:style-name="ce12">
            <text:p>2020</text:p>
          </table:table-cell>
          <table:table-cell office:value-type="string" table:style-name="ce8">
            <text:p>Títulos</text:p>
          </table:table-cell>
          <table:table-cell office:value-type="float" office:value="1028" table:style-name="ce9">
            <text:p>1.028</text:p>
          </table:table-cell>
          <table:table-cell office:value-type="float" office:value="228" table:style-name="ce9">
            <office:annotation draw:style-name="a1" svg:x="2.71875in" svg:y="2.13541666666667in" svg:width="2.60416666666667in" svg:height="1.29166666666667in">
              <dc:creator/>
              <text:p>======</text:p>
              <text:p>ID#AAAA917vs6w</text:p>
              <text:p>UFABC <text:s text:c="3"/>(2024-01-11 16:40:36)</text:p>
              <text:p>Devido à suspensão das atividades presenciais decorrentes da COVID-19 e foco no acervo eletrônico, optou-se por não adquirir livros impressos em 2020</text:p>
            </office:annotation>
            <text:p>228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Exemplares</text:p>
          </table:table-cell>
          <table:table-cell office:value-type="float" office:value="1714" table:style-name="ce9">
            <text:p>1.714</text:p>
          </table:table-cell>
          <table:table-cell office:value-type="float" office:value="404" table:style-name="ce9">
            <office:annotation draw:style-name="a2" svg:x="2.71875in" svg:y="2.40625in" svg:width="2.60416666666667in" svg:height="1.29166666666667in">
              <dc:creator/>
              <text:p>======</text:p>
              <text:p>ID#AAAA917vs60</text:p>
              <text:p>UFABC <text:s text:c="3"/>(2024-01-11 16:40:36)</text:p>
              <text:p>Devido à suspensão das atividades presenciais decorrentes da COVID-19 e foco no acervo eletrônico, optou-se por não adquirir livros impressos em 2020</text:p>
            </office:annotation>
            <text:p>404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float" office:value="2021" table:number-columns-spanned="1" table:number-rows-spanned="2" table:style-name="ce12">
            <text:p>2021</text:p>
          </table:table-cell>
          <table:table-cell office:value-type="string" table:style-name="ce8">
            <text:p>Títulos</text:p>
          </table:table-cell>
          <table:table-cell office:value-type="float" office:value="748" table:style-name="ce9">
            <text:p>748</text:p>
          </table:table-cell>
          <table:table-cell office:value-type="float" office:value="220" table:style-name="ce9">
            <office:annotation draw:style-name="a3" svg:x="2.71875in" svg:y="2.67708333333333in" svg:width="2.60416666666667in" svg:height="1.29166666666667in">
              <dc:creator/>
              <text:p>======</text:p>
              <text:p>ID#AAAA917vs68</text:p>
              <text:p>UFABC <text:s text:c="3"/>(2024-01-11 16:40:36)</text:p>
              <text:p>Devido à suspensão das atividades presenciais decorrentes da COVID-19 e foco no acervo eletrônico, optou-se por não adquirir livros impressos em 2020</text:p>
            </office:annotation>
            <text:p>220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Exemplares</text:p>
          </table:table-cell>
          <table:table-cell office:value-type="float" office:value="1700" table:style-name="ce9">
            <text:p>1.700</text:p>
          </table:table-cell>
          <table:table-cell office:value-type="float" office:value="727" table:style-name="ce9">
            <office:annotation draw:style-name="a4" svg:x="2.71875in" svg:y="2.94791666666667in" svg:width="2.60416666666667in" svg:height="1.29166666666667in">
              <dc:creator/>
              <text:p>======</text:p>
              <text:p>ID#AAAA917vs6s</text:p>
              <text:p>UFABC <text:s text:c="3"/>(2024-01-11 16:40:36)</text:p>
              <text:p>Devido à suspensão das atividades presenciais decorrentes da COVID-19 e foco no acervo eletrônico, optou-se por não adquirir livros impressos em 2020</text:p>
            </office:annotation>
            <text:p>727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float" office:value="2022" table:number-columns-spanned="1" table:number-rows-spanned="2" table:style-name="ce12">
            <text:p>2022</text:p>
          </table:table-cell>
          <table:table-cell office:value-type="string" table:style-name="ce8">
            <text:p>Títulos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Exemplares</text:p>
          </table:table-cell>
          <table:table-cell office:value-type="float" office:value="125" table:style-name="ce9">
            <text:p>125</text:p>
          </table:table-cell>
          <table:table-cell office:value-type="float" office:value="78" table:style-name="ce9">
            <text:p>78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float" office:value="2023" table:number-columns-spanned="1" table:number-rows-spanned="2" table:style-name="ce12">
            <text:p>2023</text:p>
          </table:table-cell>
          <table:table-cell office:value-type="string" table:style-name="ce8">
            <text:p>Títulos</text:p>
          </table:table-cell>
          <table:table-cell table:style-name="ce9"/>
          <table:table-cell office:value-type="float" office:value="906" table:formula="msoxl:=519+387" table:style-name="ce9">
            <text:p>906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Exemplares</text:p>
          </table:table-cell>
          <table:table-cell table:style-name="ce9"/>
          <table:table-cell office:value-type="float" office:value="1619" table:formula="msoxl:=917+702" table:style-name="ce9">
            <text:p>1.619</text:p>
          </table:table-cell>
          <table:table-cell table:number-columns-repeated="22" table:style-name="ce3"/>
          <table:table-cell table:number-columns-repeated="16358"/>
        </table:table-row>
        <table:table-row table:number-rows-repeated="206" table:style-name="ro1">
          <table:table-cell table:number-columns-repeated="26" table:style-name="ce3"/>
          <table:table-cell table:number-columns-repeated="16358"/>
        </table:table-row>
        <table:table-row table:number-rows-repeated="780" table:style-name="ro3">
          <table:table-cell table:number-columns-repeated="26" table:style-name="ce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Jose Carlos Dugo</dc:creator>
    <meta:creation-date>2019-03-15T18:58:51Z</meta:creation-date>
    <dc:date>2024-01-16T13:44:05Z</dc:date>
  </office:meta>
</office:document-meta>
</file>