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Normal_32_2" style:data-style-name="N0">
      <style:table-cell-properties style:vertical-align="automatic" fo:background-color="transparent"/>
    </style:style>
    <style:style style:name="ce19" style:family="table-cell" style:parent-style-name="Default" style:data-style-name="N36">
      <style:table-cell-properties style:vertical-align="automatic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9.392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7.540625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9.763125cm" style:use-optimal-column-width="true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0.555625cm" style:use-optimal-column-width="true"/>
    </style:style>
    <style:style style:name="co13" style:family="table-column">
      <style:table-column-properties fo:break-before="auto" style:column-width="0.740833333333333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table-column table:style-name="co1" table:default-cell-style-name="ce18"/>
        <table:table-column table:style-name="co2" table:number-columns-repeated="5" table:default-cell-style-name="ce17"/>
        <table:table-column table:style-name="co3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3" table:number-columns-repeated="16369" table:default-cell-style-name="ce18"/>
        <table:table-row table:style-name="ro1">
          <table:table-cell office:value-type="string" table:style-name="ce2">
            <text:p><text:span text:style-name="T2">Data da última atualização:</text:span><text:s/>29/12/2023</text:p>
          </table:table-cell>
          <table:table-cell table:number-columns-repeated="5" table:style-name="ce2"/>
          <table:table-cell table:number-columns-repeated="16378" table:style-name="ce18"/>
        </table:table-row>
        <table:table-row table:style-name="ro1">
          <table:table-cell office:value-type="string" table:style-name="ce2">
            <text:p><text:span text:style-name="T2">Fonte:</text:span><text:s/>Superintendência de Gestão de Pessoas - SUGEPE/Divisão de Acompanhamento Funcional – DAF</text:p>
          </table:table-cell>
          <table:table-cell table:number-columns-repeated="5" table:style-name="ce2"/>
          <table:table-cell table:number-columns-repeated="16378" table:style-name="ce18"/>
        </table:table-row>
        <table:table-row table:style-name="ro2">
          <table:table-cell office:value-type="string" table:style-name="ce3">
            <text:p>Tabela: Número de servidores técnico-administrativos, por cargo e carga horária, no ano de 2023<text:span text:style-name="T5">1</text:span></text:p>
          </table:table-cell>
          <table:table-cell table:number-columns-repeated="5" table:style-name="ce2"/>
          <table:table-cell table:number-columns-repeated="16378" table:style-name="ce18"/>
        </table:table-row>
        <table:table-row table:style-name="ro1">
          <table:table-cell office:value-type="string" table:style-name="ce4">
            <text:p>CARGO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Total Geral</text:p>
          </table:table-cell>
          <table:table-cell table:number-columns-repeated="2" table:style-name="ce18"/>
          <table:table-cell table:number-columns-repeated="4" table:style-name="ce1"/>
          <table:table-cell table:number-columns-repeated="16372"/>
        </table:table-row>
        <table:table-row table:style-name="ro1">
          <table:table-cell office:value-type="string" table:style-name="ce6">
            <text:p>ADMINISTRADOR</text:p>
          </table:table-cell>
          <table:table-cell table:number-columns-repeated="3" table:style-name="ce7"/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ANALISTA DE TEC DA INFORMACAO</text:p>
          </table:table-cell>
          <table:table-cell table:number-columns-repeated="3" table:style-name="ce7"/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ARQUITETO E URBANISTA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ARQUIVISTA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ASSISTENTE EM ADMINISTRACA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322" table:style-name="ce7">
            <text:p>322</text:p>
          </table:table-cell>
          <table:table-cell office:value-type="float" office:value="327" table:style-name="ce7">
            <text:p>327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ASSISTENTE SOCIAL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AUDITOR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BIBLIOTECARIO-DOCUMENTALISTA</text:p>
          </table:table-cell>
          <table:table-cell table:number-columns-repeated="3" table:style-name="ce7"/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BIOLOG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CONTADOR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ECONOMISTA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ENFERMEIRO-ARE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ENGENHEIRO DE SEG DO TRABALHO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ENGENHEIRO-ARE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JORNALISTA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MEDICO VETERINARI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MEDICO-AREA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NUTRICIONISTA-HABILITACA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PEDAGOGO-AREA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PROGRAMADOR VISUAL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PSICOLOGO-AREA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RELACOES PUBLICAS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SECRETARIO EXECUTIVO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TEC DE TECNOLOGIA DA INFORMACAO</text:p>
          </table:table-cell>
          <table:table-cell table:number-columns-repeated="3" table:style-name="ce7"/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TEC EM NUTRICAO E DIETETICA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TEC EM SEGURANCA DO TRABALHO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TECNICO DE LABORATORIO AREA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39" table:style-name="ce7">
            <text:p>139</text:p>
          </table:table-cell>
          <table:table-cell office:value-type="float" office:value="142" table:style-name="ce7">
            <text:p>142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TECNICO DESPORTIV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TECNICO EM ASSUNTOS EDUCACIONAIS</text:p>
          </table:table-cell>
          <table:table-cell table:number-columns-repeated="3" table:style-name="ce7"/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TECNICO EM AUDIOVISUAL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TECNICO EM CONTABILIDADE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TECNICO EM EDIFICACOES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TECNICO EM ELETRONICA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TECNICO EM ENFERMAGEM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TECNICO EM HERBARE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TECNICO EM QUIMICA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2">
          <table:table-cell office:value-type="string" table:style-name="ce8">
            <text:p>TECNICO ESPECIALIZADO EM LINGUAGEM DE SINAIS<text:span text:style-name="T5">2</text:span>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TECNOLOGO-FORMACAO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TRADUTOR INTERPRETE DE LINGUAGUEM SINAIS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18"/>
          <table:table-cell table:style-name="ce1"/>
          <table:table-cell table:number-columns-repeated="4" table:style-name="ce19"/>
          <table:table-cell table:number-columns-repeated="16372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69" table:style-name="ce7">
            <text:p>769</text:p>
          </table:table-cell>
          <table:table-cell office:value-type="float" office:value="788" table:style-name="ce7">
            <text:p>788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1">
            <text:p>1. Dados com base no Extrator de Dados do Sistema Integrado de Administração de Pessoal (SIAPE) referente à Folha de Pagamento de Dezembro/2023.</text:p>
          </table:table-cell>
          <table:table-cell table:number-columns-repeated="5" table:style-name="ce17"/>
          <table:table-cell table:style-name="ce18"/>
          <table:table-cell table:style-name="ce1"/>
          <table:table-cell table:number-columns-repeated="16376" table:style-name="ce18"/>
        </table:table-row>
        <table:table-row table:style-name="ro1">
          <table:table-cell office:value-type="string" table:style-name="ce21">
            <text:p>2. Contrato temporário, conforme Lei nº 8.745/93.</text:p>
          </table:table-cell>
          <table:table-cell table:number-columns-repeated="5" table:style-name="ce17"/>
          <table:table-cell table:style-name="ce18"/>
          <table:table-cell table:style-name="ce1"/>
          <table:table-cell table:number-columns-repeated="16376" table:style-name="ce18"/>
        </table:table-row>
        <table:table-row table:style-name="ro1">
          <table:table-cell table:style-name="ce20"/>
          <table:table-cell table:number-columns-repeated="5" table:style-name="ce17"/>
          <table:table-cell table:number-columns-repeated="16378" table:style-name="ce18"/>
        </table:table-row>
        <table:table-row table:number-rows-repeated="1048529" table:style-name="ro1">
          <table:table-cell table:number-columns-repeated="16384"/>
        </table:table-row>
      </table:table>
      <table:table table:name="2022" table:style-name="ta2">
        <table:table-column table:style-name="co6" table:default-cell-style-name="ce11"/>
        <table:table-column table:style-name="co7" table:number-columns-repeated="5" table:default-cell-style-name="ce11"/>
        <table:table-column table:style-name="co5" table:default-cell-style-name="ce11"/>
        <table:table-column table:style-name="co3" table:number-columns-repeated="16377" table:default-cell-style-name="ce11"/>
        <table:table-row table:style-name="ro3">
          <table:table-cell office:value-type="string" table:style-name="ce2">
            <text:p><text:span text:style-name="T2">Data da última atualização</text:span>: 20/12/2022</text:p>
          </table:table-cell>
          <table:table-cell table:number-columns-repeated="1018" table:style-name="ce2"/>
          <table:table-cell table:number-columns-repeated="15365" table:style-name="ce1"/>
        </table:table-row>
        <table:table-row table:style-name="ro3">
          <table:table-cell office:value-type="string" table:style-name="ce2">
            <text:p><text:span text:style-name="T2">Fonte</text:span>: Superintendência de Gestão de Pessoas - SUGEPE/Divisão de Acompanhamento Funcional – DAF</text:p>
          </table:table-cell>
          <table:table-cell table:number-columns-repeated="1018" table:style-name="ce2"/>
          <table:table-cell table:number-columns-repeated="15365" table:style-name="ce1"/>
        </table:table-row>
        <table:table-row table:style-name="ro3">
          <table:table-cell office:value-type="string" table:style-name="ce3">
            <text:p>Tabela:<text:s/><text:span text:style-name="T1">Número de servidores técnico-administrativos, por cargo e carga horária, no ano de 2022</text:span><text:span text:style-name="T3">1</text:span></text:p>
          </table:table-cell>
          <table:table-cell table:number-columns-repeated="1018" table:style-name="ce2"/>
          <table:table-cell table:number-columns-repeated="15365" table:style-name="ce1"/>
        </table:table-row>
        <table:table-row table:style-name="ro4">
          <table:table-cell office:value-type="string" table:style-name="ce4">
            <text:p>Cargo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Total Geral</text:p>
          </table:table-cell>
          <table:table-cell table:number-columns-repeated="1013" table:style-name="ce2"/>
          <table:table-cell table:number-columns-repeated="15365" table:style-name="ce5"/>
        </table:table-row>
        <table:table-row table:style-name="ro4">
          <table:table-cell office:value-type="string" table:style-name="ce6">
            <text:p>ADMINISTRADOR</text:p>
          </table:table-cell>
          <table:table-cell table:number-columns-repeated="3" table:style-name="ce7"/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ANALISTA DE TEC DA INFORMACAO</text:p>
          </table:table-cell>
          <table:table-cell table:number-columns-repeated="3" table:style-name="ce7"/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ARQUITETO E URBANISTA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ARQUIVISTA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ASSISTENTE EM ADMINISTRACAO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23" table:style-name="ce7">
            <text:p>323</text:p>
          </table:table-cell>
          <table:table-cell office:value-type="float" office:value="327" table:style-name="ce7">
            <text:p>32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ASSISTENTE SOCIAL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AUDITOR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BIBLIOTECARIO-DOCUMENTALISTA</text:p>
          </table:table-cell>
          <table:table-cell table:number-columns-repeated="3" table:style-name="ce7"/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BIOLOG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CONTADOR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ECONOMISTA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ENFERMEIRO-ARE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ENGENHEIRO DE SEG DO TRABALHO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ENGENHEIRO-ARE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JORNALISTA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MEDICO VETERINARI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MEDICO-AREA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NUTRICIONISTA-HABILITACA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PEDAGOGO-AREA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PROGRAMADOR VISUAL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PSICOLOGO-AREA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RELACOES PUBLICAS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SECRETARIO EXECUTIVO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 DE TECNOLOGIA DA INFORMACA</text:p>
          </table:table-cell>
          <table:table-cell table:number-columns-repeated="3" table:style-name="ce7"/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 EM NUTRICAO E DIETETICA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 EM SEGURANCA DO TRABALHO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DE LABORATORIO AREA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40" table:style-name="ce7">
            <text:p>140</text:p>
          </table:table-cell>
          <table:table-cell office:value-type="float" office:value="145" table:style-name="ce7">
            <text:p>14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DESPORTIV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M ASSUNTOS EDUCACIONA</text:p>
          </table:table-cell>
          <table:table-cell table:number-columns-repeated="3" table:style-name="ce7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M AUDIOVISUAL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M CONTABILIDADE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M EDIFICACOES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M ELETRONICA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M ENFERMAGEM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M HERBARE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M QUIMICA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">
            <text:p>TECNICO EM SECRETARIADO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SPECIALIZADO EM LINGUAGEM DE SINAIS<text:span text:style-name="T3">2</text:span>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OLOGO-FORMACAO</text:p>
          </table:table-cell>
          <table:table-cell table:number-columns-repeated="3" table:style-name="ce7"/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RADUTOR INTERPRETE DE LINGUAG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">
            <text:p>Total Geral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70" table:style-name="ce4">
            <text:p>770</text:p>
          </table:table-cell>
          <table:table-cell office:value-type="float" office:value="790" table:style-name="ce4">
            <text:p>79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9">
            <text:p>1. Dados com base no Extrator de Dados do Sistema Integrado de Administração de Pessoal (SIAPE) referente à Folha de Pagamento de Dezembro/2022.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9">
            <text:p>2. Contrato temporário, conforme Lei nº 8.745/93.</text:p>
          </table:table-cell>
          <table:table-cell table:number-columns-repeated="16383" table:style-name="ce11"/>
        </table:table-row>
        <table:table-row table:number-rows-repeated="1048529" table:style-name="ro6">
          <table:table-cell table:number-columns-repeated="16384"/>
        </table:table-row>
      </table:table>
      <table:table table:name="2021" table:style-name="ta3">
        <table:table-column table:style-name="co8" table:default-cell-style-name="ce11"/>
        <table:table-column table:style-name="co7" table:number-columns-repeated="5" table:default-cell-style-name="ce11"/>
        <table:table-column table:style-name="co5" table:default-cell-style-name="ce11"/>
        <table:table-column table:style-name="co3" table:number-columns-repeated="16377" table:default-cell-style-name="ce11"/>
        <table:table-row table:style-name="ro3">
          <table:table-cell office:value-type="string" table:style-name="ce2">
            <text:p><text:span text:style-name="T2">Data da última atualização</text:span>: 04/01/2022</text:p>
          </table:table-cell>
          <table:table-cell table:number-columns-repeated="1018" table:style-name="ce2"/>
          <table:table-cell table:number-columns-repeated="15365" table:style-name="ce1"/>
        </table:table-row>
        <table:table-row table:style-name="ro3">
          <table:table-cell office:value-type="string" table:style-name="ce2">
            <text:p><text:span text:style-name="T2">Fonte</text:span>: Superintendência de Gestão de Pessoas - SUGEPE/Divisão de Acompanhamento Funcional – DAF</text:p>
          </table:table-cell>
          <table:table-cell table:number-columns-repeated="1018" table:style-name="ce2"/>
          <table:table-cell table:number-columns-repeated="15365" table:style-name="ce1"/>
        </table:table-row>
        <table:table-row table:style-name="ro3">
          <table:table-cell office:value-type="string" table:style-name="ce2">
            <text:p><text:span text:style-name="T2">Tabela:</text:span><text:s/>Número de servidores técnico-administrativos, por cargo e carga horária, no ano de 2021</text:p>
          </table:table-cell>
          <table:table-cell table:number-columns-repeated="1018" table:style-name="ce2"/>
          <table:table-cell table:number-columns-repeated="15365" table:style-name="ce1"/>
        </table:table-row>
        <table:table-row table:style-name="ro4">
          <table:table-cell office:value-type="string" table:style-name="ce4">
            <text:p>Cargo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Total Geral</text:p>
          </table:table-cell>
          <table:table-cell table:number-columns-repeated="1013" table:style-name="ce2"/>
          <table:table-cell table:number-columns-repeated="15365" table:style-name="ce5"/>
        </table:table-row>
        <table:table-row table:style-name="ro4">
          <table:table-cell office:value-type="string" table:style-name="ce6">
            <text:p>ADMINISTRADOR</text:p>
          </table:table-cell>
          <table:table-cell table:number-columns-repeated="3" table:style-name="ce7"/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ANALISTA DE TEC DA INFORMACAO</text:p>
          </table:table-cell>
          <table:table-cell table:number-columns-repeated="3" table:style-name="ce7"/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ARQUITETO E URBANISTA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ARQUIVISTA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ASSISTENTE EM ADMINISTRACAO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17" table:style-name="ce7">
            <text:p>317</text:p>
          </table:table-cell>
          <table:table-cell office:value-type="float" office:value="320" table:style-name="ce7">
            <text:p>32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ASSISTENTE SOCIAL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AUDITOR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BIBLIOTECARIO-DOCUMENTALISTA</text:p>
          </table:table-cell>
          <table:table-cell table:number-columns-repeated="3" table:style-name="ce7"/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BIOLOG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CONTADOR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ECONOMISTA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ENFERMEIRO-AREA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ENGENHEIRO DE SEG DO TRABALHO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ENGENHEIRO-ARE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JORNALISTA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MEDICO VETERINARI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MEDICO-AREA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NUTRICIONISTA-HABILITACA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PEDAGOGO-AREA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PROGRAMADOR VISUAL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PSICOLOGO-AREA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RELACOES PUBLICAS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SECRETARIO EXECUTIVO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 DE TECNOLOGIA DA INFORMACAO</text:p>
          </table:table-cell>
          <table:table-cell table:number-columns-repeated="3" table:style-name="ce7"/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 EM NUTRICAO E DIETETICA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 EM SEGURANCA DO TRABALHO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DE LABORATORIO AREA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40" table:style-name="ce7">
            <text:p>140</text:p>
          </table:table-cell>
          <table:table-cell office:value-type="float" office:value="141" table:style-name="ce7">
            <text:p>14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DESPORTIV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M ASSUNTOS EDUCACIONA</text:p>
          </table:table-cell>
          <table:table-cell table:number-columns-repeated="3" table:style-name="ce7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M AUDIOVISUAL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M CONTABILIDADE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M EDIFICACOES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M ELETRONICA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M ENFERMAGEM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M HERBARE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M QUIMICA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ICO EM SECRETARIADO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8">
            <text:p>TRADUTOR INTERPRETE DE LINGUAG<text:span text:style-name="T3">1</text:span>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ECNOLOGO-FORMACAO</text:p>
          </table:table-cell>
          <table:table-cell table:number-columns-repeated="3" table:style-name="ce7"/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TRADUTOR INTERPRETE DE LINGUAGENS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">
            <text:p>Total Geral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64" table:style-name="ce4">
            <text:p>764</text:p>
          </table:table-cell>
          <table:table-cell office:value-type="float" office:value="777" table:style-name="ce4">
            <text:p>77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9">
            <text:p>1. Contrato temporário, conforme Lei nº 8.745/93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9">
            <text:p>2. Dados com base no <text:s/>Sistema Integrado de Administração de Pessoal (SIAPE) referente à Folha de Pagamento de Dezembro/2021.</text:p>
          </table:table-cell>
          <table:table-cell table:number-columns-repeated="16383" table:style-name="ce10"/>
        </table:table-row>
        <table:table-row table:number-rows-repeated="1048529" table:style-name="ro6">
          <table:table-cell table:number-columns-repeated="16384"/>
        </table:table-row>
      </table:table>
      <table:table table:name="2020" table:style-name="ta4">
        <table:table-column table:style-name="co9" table:default-cell-style-name="ce2"/>
        <table:table-column table:style-name="co7" table:number-columns-repeated="5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3" table:number-columns-repeated="1007" table:default-cell-style-name="ce2"/>
        <table:table-column table:style-name="co3" table:number-columns-repeated="15363" table:default-cell-style-name="ce12"/>
        <table:table-row table:style-name="ro7">
          <table:table-cell office:value-type="string" table:style-name="ce2">
            <text:p><text:span text:style-name="T2">Data da última atualização</text:span>: 15/01/2021</text:p>
          </table:table-cell>
          <table:table-cell table:number-columns-repeated="1020" table:style-name="ce2"/>
          <table:table-cell table:number-columns-repeated="15363"/>
        </table:table-row>
        <table:table-row table:style-name="ro8">
          <table:table-cell office:value-type="string" table:style-name="ce2">
            <text:p><text:span text:style-name="T2">Fonte</text:span>: Superintendência de Gestão de Pessoas - SUGEPE/Divisão de Acompanhamento Funcional – DAF</text:p>
          </table:table-cell>
          <table:table-cell table:number-columns-repeated="1020" table:style-name="ce2"/>
          <table:table-cell table:number-columns-repeated="15363"/>
        </table:table-row>
        <table:table-row table:style-name="ro3">
          <table:table-cell office:value-type="string" table:style-name="ce2">
            <text:p><text:span text:style-name="T2">Tabela:</text:span><text:s/>Número de servidores técnico-administrativos, por cargo e carga horária, no ano de 2020</text:p>
          </table:table-cell>
          <table:table-cell table:number-columns-repeated="1020" table:style-name="ce2"/>
          <table:table-cell table:number-columns-repeated="15363"/>
        </table:table-row>
        <table:table-row table:style-name="ro9">
          <table:table-cell office:value-type="string" table:style-name="ce4">
            <text:p>Cargo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Total Geral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Administrador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Analista de TI</text:p>
          </table:table-cell>
          <table:table-cell table:number-columns-repeated="3" table:style-name="ce7"/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Arquiteto e Urbanista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Arquivista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Assistente em Administração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306" table:style-name="ce7">
            <text:p>306</text:p>
          </table:table-cell>
          <table:table-cell office:value-type="float" office:value="314" table:style-name="ce7">
            <text:p>314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Assistente Social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Auditor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Bibliotecário Documentalista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Biólog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Contador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Economista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Enfermeiro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Engenheiro - Área: Mecânica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Engenheiro Civil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Engenheiro Eletricist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Engenheiro Segurança do Trabalho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Jornalista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Médico - Área: Clínica Geral</text:p>
          </table:table-cell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Médico - Veterinári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Médico do Trabalho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Nutricionista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Pedagogo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Programador Visual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Psicólogo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Psicólogo - Área: Psicologia da Saúde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Relações Públicas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Secretário Executivo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de Laboratório - Área: Bioquímica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de Laboratório - Área: Biotério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de Laboratório - Área: Computação/Informática</text:p>
          </table:table-cell>
          <table:table-cell table:number-columns-repeated="3" table:style-name="ce7"/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de Laboratório - Área: Edificações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de Laboratório - Área: Eletroeletrônica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de Laboratório - Área: Eletrônica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de Laboratório - Área: Eletrotécnica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de Laboratório - Área: Materiais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de Laboratório - Área: Materiais - Cerâmica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de Laboratório - Área: Materiais - Metalurgia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de Laboratório - Área: Materiais - Polímeros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de Laboratório - Área: Mecânica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de Laboratório - Área: Mecatrônica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de Laboratório - Área: Químic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de Tecnologia da Informação</text:p>
          </table:table-cell>
          <table:table-cell table:number-columns-repeated="3" table:style-name="ce7"/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Desportiv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Assuntos Educacionais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Assuntos Educacionais - Área: Biologia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Assuntos Educacionais - Área: de Pedagogia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Assuntos Educacionais - Área: Educação Física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Assuntos Educacionais - Área: Física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Assuntos Educacionais - Área: Letras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Assuntos Educacionais - Área: Matemática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Assuntos Educacionais - Área: Química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Audiovisual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Contabilidade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Edificações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Eletrônica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Enfermagem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Herbári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Nutrição e Dietética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Química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Secretariado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m Segurança do Trabalho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écnico Especializado em Linguagem de Sinais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ecnólogo - Área: Construção Civil e Edificações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ecnólogo - Área: Eletrotécnica Industrial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ecnólogo - Área: Geoprocessament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ecnólogo - Área: Gestão Ambiental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ecnólogo - Área: Gestão Pública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ecnólogo - Área: Logística Pública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ecnólogo - Área: Materiais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ecnólogo - Área: Produção Audiovisual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ecnólogo - Área: Produção Cultural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ecnólogo - Área: Produção Multimídia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ecnólogo - Área: Química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ecnólogo - Área: Recursos Humanos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ecnólogo - Área: Rede de Computadores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ecnólogo - Área: Segurança da Informação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ecnólogo - Área: Sistemas para Internet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ecnólogo - Área: Tecnologia da Informação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Tradutor e Intérprete de Linguagem de Sinais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Total Geral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743" table:style-name="ce4">
            <text:p>743</text:p>
          </table:table-cell>
          <table:table-cell office:value-type="float" office:value="766" table:style-name="ce4">
            <text:p>766</text:p>
          </table:table-cell>
          <table:table-cell table:number-columns-repeated="16378"/>
        </table:table-row>
        <table:table-row table:number-rows-repeated="12" table:style-name="ro9">
          <table:table-cell table:number-columns-repeated="1021" table:style-name="ce2"/>
          <table:table-cell table:number-columns-repeated="15363"/>
        </table:table-row>
        <table:table-row table:number-rows-repeated="29" table:style-name="ro9">
          <table:table-cell table:number-columns-repeated="16384"/>
        </table:table-row>
        <table:table-row table:number-rows-repeated="1048451" table:style-name="ro10">
          <table:table-cell table:number-columns-repeated="16384"/>
        </table:table-row>
      </table:table>
      <table:table table:name="2019" table:style-name="ta4">
        <table:table-column table:style-name="co9" table:default-cell-style-name="ce2"/>
        <table:table-column table:style-name="co3" table:number-columns-repeated="3" table:default-cell-style-name="ce2"/>
        <table:table-column table:style-name="co15" table:default-cell-style-name="ce2"/>
        <table:table-column table:style-name="co3" table:number-columns-repeated="1019" table:default-cell-style-name="ce2"/>
        <table:table-column table:style-name="co3" table:number-columns-repeated="15360" table:default-cell-style-name="ce1"/>
        <table:table-row table:style-name="ro7">
          <table:table-cell office:value-type="string" table:style-name="ce2">
            <text:p><text:span text:style-name="T4">Data da última atualização</text:span>: 07/02/2020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2">
            <text:p><text:span text:style-name="T4">Fonte</text:span>: Superintendência de Gestão de Pessoas - SUGEPE/Divisão de Acompanhamento Funcional – DAF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<text:span text:style-name="T4">Tabela:</text:span><text:s/>Número de servidores técnico-administrativos, por cargo e carga horária, no ano de 2019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style-name="ce4">
            <text:p>Cargo</text:p>
          </table:table-cell>
          <table:table-cell office:value-type="string" table:style-name="ce4">
            <text:p>20H</text:p>
          </table:table-cell>
          <table:table-cell office:value-type="string" table:style-name="ce4">
            <text:p>25H</text:p>
          </table:table-cell>
          <table:table-cell office:value-type="string" table:style-name="ce4">
            <text:p>30H</text:p>
          </table:table-cell>
          <table:table-cell office:value-type="string" table:style-name="ce4">
            <text:p>Turno 30h</text:p>
          </table:table-cell>
          <table:table-cell office:value-type="string" table:style-name="ce4">
            <text:p>40H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Administrador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Analista de TI</text:p>
          </table:table-cell>
          <table:table-cell table:number-columns-repeated="4" table:style-name="ce13"/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Arquiteto e Urbanista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Arquivista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Assistente em Administração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268" table:style-name="ce13">
            <text:p>268</text:p>
          </table:table-cell>
          <table:table-cell office:value-type="float" office:value="309" table:style-name="ce13">
            <text:p>30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Assistente Social</text:p>
          </table:table-cell>
          <table:table-cell table:number-columns-repeated="3" table:style-name="ce13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Auditor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Bibliotecário Documentalista</text:p>
          </table:table-cell>
          <table:table-cell table:number-columns-repeated="4" table:style-name="ce13"/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Biólogo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Contador</text:p>
          </table:table-cell>
          <table:table-cell table:number-columns-repeated="4" table:style-name="ce13"/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Economista</text:p>
          </table:table-cell>
          <table:table-cell table:number-columns-repeated="4" table:style-name="ce13"/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Enfermeiro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Engenheiro - Área: Mecânica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Engenheiro Civil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Engenheiro Eletricista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Engenheiro Segurança do Trabalho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Jornalista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Médico - Área: Clínica Geral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Médico - Veterinário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Médico do Trabalho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Nutricionista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Pedagogo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Programador Visual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Psicólogo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Psicólogo - Área: Psicologia da Saúde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Relações Públicas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Secretário Executivo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de Laboratório - Área: Bioquímica</text:p>
          </table:table-cell>
          <table:table-cell table:number-columns-repeated="4" table:style-name="ce13"/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de Laboratório - Área: Biotério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de Laboratório - Área: Computação/Informática</text:p>
          </table:table-cell>
          <table:table-cell table:number-columns-repeated="4" table:style-name="ce13"/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de Laboratório - Área: Edificações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de Laboratório - Área: Eletroeletrônica</text:p>
          </table:table-cell>
          <table:table-cell table:number-columns-repeated="4" table:style-name="ce13"/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de Laboratório - Área: Eletrônica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de Laboratório - Área: Eletrotécnica</text:p>
          </table:table-cell>
          <table:table-cell table:number-columns-repeated="4" table:style-name="ce13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de Laboratório - Área: Materiais</text:p>
          </table:table-cell>
          <table:table-cell table:number-columns-repeated="4" table:style-name="ce13"/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de Laboratório - Área: Materiais - Cerâmica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de Laboratório - Área: Materiais - Metalurgia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de Laboratório - Área: Materiais - Polímeros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de Laboratório - Área: Mecânica</text:p>
          </table:table-cell>
          <table:table-cell table:number-columns-repeated="4" table:style-name="ce13"/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de Laboratório - Área: Mecatrônica</text:p>
          </table:table-cell>
          <table:table-cell table:number-columns-repeated="4" table:style-name="ce13"/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de Laboratório - Área: Química</text:p>
          </table:table-cell>
          <table:table-cell table:number-columns-repeated="4" table:style-name="ce13"/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de Tecnologia da Informação</text:p>
          </table:table-cell>
          <table:table-cell table:number-columns-repeated="4" table:style-name="ce13"/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Desportivo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Assuntos Educacionais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Assuntos Educacionais - Área: Biologia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Assuntos Educacionais - Área: de Pedagogia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Assuntos Educacionais - Área: Educação Física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Assuntos Educacionais - Área: Física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Assuntos Educacionais - Área: Letras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Assuntos Educacionais - Área: Matemática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Assuntos Educacionais - Área: Química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Audiovisual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Contabilidade</text:p>
          </table:table-cell>
          <table:table-cell table:number-columns-repeated="4" table:style-name="ce13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Edificaçõe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Eletrônica</text:p>
          </table:table-cell>
          <table:table-cell table:number-columns-repeated="4" table:style-name="ce13"/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Enfermagem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Herbário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Nutrição e Dietética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Química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Secretariado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m Segurança do Trabalho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écnico Especializado em Linguagem de Sinais (Temporário)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ecnólogo - Área: Construção Civil e Edificações</text:p>
          </table:table-cell>
          <table:table-cell table:number-columns-repeated="4" table:style-name="ce13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ecnólogo - Área: Eletrotécnica Industrial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ecnólogo - Área: Geoprocessamento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ecnólogo - Área: Gestão Ambiental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ecnólogo - Área: Gestão Pública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ecnólogo - Área: Logística Pública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ecnólogo - Área: Materiai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ecnólogo - Área: Produção Audiovisual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ecnólogo - Área: Produção Cultural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ecnólogo - Área: Produção Multimídia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ecnólogo - Área: Química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ecnólogo - Área: Rede de Computadores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ecnólogo - Área: Segurança da Informação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ecnólogo - Área: Sistemas para Internet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ecnólogo - Área: Tecnologia da Informação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Tradutor e Intérprete de Linguagem de Sinais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TOTAL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684" table:style-name="ce14">
            <text:p>684</text:p>
          </table:table-cell>
          <table:table-cell office:value-type="float" office:value="758" table:style-name="ce14">
            <text:p>758</text:p>
          </table:table-cell>
          <table:table-cell table:number-columns-repeated="16377"/>
        </table:table-row>
        <table:table-row table:style-name="ro9">
          <table:table-cell table:style-name="ce15"/>
          <table:table-cell table:number-columns-repeated="6" table:style-name="ce16"/>
          <table:table-cell table:number-columns-repeated="16377"/>
        </table:table-row>
        <table:table-row table:number-rows-repeated="12" table:style-name="ro9">
          <table:table-cell table:number-columns-repeated="1024" table:style-name="ce2"/>
          <table:table-cell table:number-columns-repeated="15360"/>
        </table:table-row>
        <table:table-row table:number-rows-repeated="30" table:style-name="ro9">
          <table:table-cell table:number-columns-repeated="16384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Isabel Mesquita Vendramini Delcolli</meta:initial-creator>
    <dc:creator>Fabio Augusto de Souza</dc:creator>
    <meta:creation-date>2019-01-14T13:25:59Z</meta:creation-date>
    <dc:date>2024-01-08T19:26:15Z</dc:date>
    <meta:editing-cycles>8</meta:editing-cycles>
    <meta:editing-duration>PT2160S</meta:editing-duration>
  </office:meta>
</office:document-meta>
</file>