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7.568333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9.76312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9"/>
        <table:table-column table:style-name="co2" table:number-columns-repeated="3" table:default-cell-style-name="ce3"/>
        <table:table-column table:style-name="co3" table:default-cell-style-name="ce9"/>
        <table:table-column table:style-name="co4" table:default-cell-style-name="ce9"/>
        <table:table-column table:style-name="co3" table:number-columns-repeated="52" table:default-cell-style-name="ce9"/>
        <table:table-column table:style-name="co3" table:number-columns-repeated="16326" table:default-cell-style-name="ce4"/>
        <table:table-row table:style-name="ro1">
          <table:table-cell office:value-type="string" table:style-name="ce2">
            <text:p>Data da última atualização: 29/12/2023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Fonte: Superintendência de Gestão de Pessoas - SUGEPE/Divisão de Acompanhamento Funcional - DAF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Tabela: Número de servidores, por cargo e sexo, no ano de 2023<text:span text:style-name="T7">1</text:span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Carg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Total Gera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DMINISTRADOR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NALISTA DE TEC DA INFORMACAO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RQUITETO E URBANISTA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RQUIVIST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SSISTENTE EM ADMINISTRACAO</text:p>
          </table:table-cell>
          <table:table-cell office:value-type="float" office:value="182" table:style-name="ce8">
            <text:p>182</text:p>
          </table:table-cell>
          <table:table-cell office:value-type="float" office:value="145" table:style-name="ce8">
            <text:p>145</text:p>
          </table:table-cell>
          <table:table-cell office:value-type="float" office:value="327" table:style-name="ce8">
            <text:p>327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SSISTENTE SOCIAL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UDITOR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BIBLIOTECARIO-DOCUMENTALIST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BIOLOG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ONTADOR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CONOMISTA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NFERMEIRO-AREA</text:p>
          </table:table-cell>
          <table:table-cell office:value-type="float" office:value="4" table:style-name="ce8">
            <text:p>4</text:p>
          </table:table-cell>
          <table:table-cell table:style-name="ce10"/>
          <table:table-cell office:value-type="float" office:value="4" table:style-name="ce8">
            <text:p>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NGENHEIRO DE SEG DO TRABALHO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NGENHEIRO-AREA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JORNALIST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MEDICO VETERINARI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MEDICO-ARE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NUTRICIONISTA-HABILITACA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PEDAGOGO-ARE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PROGRAMADOR VISUAL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PSICOLOGO-ARE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RELACOES PUBLICAS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SECRETARIO EXECUTIVO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 DE TECNOLOGIA DA INFORMACAO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 EM NUTRICAO E DIETETICA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 EM SEGURANCA DO TRABALH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DE LABORATORIO AREA</text:p>
          </table:table-cell>
          <table:table-cell office:value-type="float" office:value="37" table:style-name="ce8">
            <text:p>37</text:p>
          </table:table-cell>
          <table:table-cell office:value-type="float" office:value="105" table:style-name="ce8">
            <text:p>105</text:p>
          </table:table-cell>
          <table:table-cell office:value-type="float" office:value="142" table:style-name="ce8">
            <text:p>14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DESPOR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ASSUNTOS EDUCACIONAIS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AUDIOVISUAL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CONTABILIDADE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EDIFICACOES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ELETRONICA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ENFERMAGEM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HERBARE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QUIMIC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SPECIALIZADO EM LINGUAGEM DE SINAIS<text:span text:style-name="T7">2</text:span>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OLOGO-FORMACAO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RADUTOR INTERPRETE DE LINGUAGEM SINA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2">
            <text:p>Total Geral</text:p>
          </table:table-cell>
          <table:table-cell office:value-type="float" office:value="351" table:style-name="ce8">
            <text:p>351</text:p>
          </table:table-cell>
          <table:table-cell office:value-type="float" office:value="437" table:style-name="ce8">
            <text:p>437</text:p>
          </table:table-cell>
          <table:table-cell office:value-type="float" office:value="788" table:style-name="ce8">
            <text:p>788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1. Dados com base no Extrator de Dados do Sistema Integrado de Administração de Pessoal (SIAPE) referente à Folha de Pagamento de Dezembro/2023.</text:p>
          </table:table-cell>
          <table:table-cell table:number-columns-repeated="3" table:style-name="ce6"/>
          <table:table-cell table:number-columns-repeated="54" table:style-name="ce9"/>
          <table:table-cell table:number-columns-repeated="960" table:style-name="ce4"/>
          <table:table-cell table:number-columns-repeated="15366" table:style-name="ce9"/>
        </table:table-row>
        <table:table-row table:style-name="ro2">
          <table:table-cell office:value-type="string" table:style-name="ce13">
            <text:p>2. Contrato temporário, conforme Lei nº 8.745/93.</text:p>
          </table:table-cell>
          <table:table-cell table:number-columns-repeated="3" table:style-name="ce14"/>
          <table:table-cell table:number-columns-repeated="54" table:style-name="ce15"/>
          <table:table-cell table:number-columns-repeated="960" table:style-name="ce16"/>
          <table:table-cell table:number-columns-repeated="15366" table:style-name="ce15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54" table:style-name="ce15"/>
          <table:table-cell table:number-columns-repeated="960" table:style-name="ce16"/>
          <table:table-cell table:number-columns-repeated="15366" table:style-name="ce15"/>
        </table:table-row>
        <table:table-row table:style-name="ro2">
          <table:table-cell table:style-name="ce9"/>
          <table:table-cell table:number-columns-repeated="3" table:style-name="ce3"/>
          <table:table-cell table:number-columns-repeated="54" table:style-name="ce9"/>
          <table:table-cell table:number-columns-repeated="960" table:style-name="ce4"/>
          <table:table-cell table:number-columns-repeated="15366" table:style-name="ce9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3" table:style-name="ce17"/>
          <table:table-cell table:number-columns-repeated="54" table:style-name="ce9"/>
          <table:table-cell table:number-columns-repeated="16326" table:style-name="ce1"/>
        </table:table-row>
        <table:table-row table:number-rows-repeated="39" table:style-name="ro4">
          <table:table-cell table:style-name="ce4"/>
          <table:table-cell table:number-columns-repeated="3" table:style-name="ce17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3" table:style-name="ce3"/>
          <table:table-cell table:number-columns-repeated="16380" table:style-name="ce4"/>
        </table:table-row>
        <table:table-row table:number-rows-repeated="1048474" table:style-name="ro3">
          <table:table-cell table:number-columns-repeated="16384"/>
        </table:table-row>
      </table:table>
      <table:table table:name="2022" table:style-name="ta2">
        <table:table-column table:style-name="co1" table:default-cell-style-name="ce9"/>
        <table:table-column table:style-name="co2" table:number-columns-repeated="3" table:default-cell-style-name="ce3"/>
        <table:table-column table:style-name="co3" table:default-cell-style-name="ce9"/>
        <table:table-column table:style-name="co4" table:default-cell-style-name="ce9"/>
        <table:table-column table:style-name="co3" table:number-columns-repeated="52" table:default-cell-style-name="ce9"/>
        <table:table-column table:style-name="co3" table:number-columns-repeated="16326" table:default-cell-style-name="ce4"/>
        <table:table-row table:style-name="ro1">
          <table:table-cell office:value-type="string" table:style-name="ce2">
            <text:p>Data da última atualização:<text:s/><text:span text:style-name="T2">20/12/2022</text:span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<text:span text:style-name="T1">Fonte:</text:span><text:s/>Superintendência de Gestão de Pessoas - SUGEPE/Divisão de Acompanhamento Funcional - DAF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<text:span text:style-name="T1">Tabela</text:span>:<text:span text:style-name="T1"><text:s/></text:span>Número de servidores, por cargo e sexo, no ano de 2022<text:span text:style-name="T3">1</text:span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Carg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Total Gera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DMINISTRADOR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75" table:style-name="ce8">
            <text:p>7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NALISTA DE TEC DA INFORMACAO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RQUITETO E URBANISTA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RQUIVISTA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SSISTENTE EM ADMINISTRACAO</text:p>
          </table:table-cell>
          <table:table-cell office:value-type="float" office:value="179" table:style-name="ce8">
            <text:p>179</text:p>
          </table:table-cell>
          <table:table-cell office:value-type="float" office:value="148" table:style-name="ce8">
            <text:p>148</text:p>
          </table:table-cell>
          <table:table-cell office:value-type="float" office:value="327" table:style-name="ce8">
            <text:p>327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SSISTENTE SOCIAL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UDITOR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BIBLIOTECARIO-DOCUMENTALISTA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BIOLOGO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ONTADOR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CONOMISTA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NFERMEIRO-ARE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NGENHEIRO DE SEG DO TRABALHO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NGENHEIRO-ARE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JORNALISTA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MEDICO VETERINARIO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MEDICO-ARE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NUTRICIONISTA-HABILITACA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PEDAGOGO-ARE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PROGRAMADOR VISUAL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PSICOLOGO-ARE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RELACOES PUBLICA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SECRETARIO EXECUTIVO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 DE TECNOLOGIA DA INFORMACA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 EM NUTRICAO E DIETETIC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 EM SEGURANCA DO TRABALHO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DE LABORATORIO AREA</text:p>
          </table:table-cell>
          <table:table-cell office:value-type="float" office:value="37" table:style-name="ce8">
            <text:p>37</text:p>
          </table:table-cell>
          <table:table-cell office:value-type="float" office:value="108" table:style-name="ce8">
            <text:p>108</text:p>
          </table:table-cell>
          <table:table-cell office:value-type="float" office:value="145" table:style-name="ce8">
            <text:p>14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DESPORTIV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ASSUNTOS EDUCACIONA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AUDIOVISUAL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CONTABILIDAD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EDIFICACOES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ELETRONICA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ENFERMAGEM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HERBARE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QUIMICA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SECRETARIAD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ÉCNICO ESPECIALIZADO EM LINGUAGEM DE SINAIS<text:span text:style-name="T3">2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OLOGO-FORMACAO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2">
            <text:p>TRADUTOR INTERPRETE DE LINGUAGUEM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Total Geral</text:p>
          </table:table-cell>
          <table:table-cell office:value-type="float" office:value="352" table:style-name="ce6">
            <text:p>352</text:p>
          </table:table-cell>
          <table:table-cell office:value-type="float" office:value="438" table:style-name="ce6">
            <text:p>438</text:p>
          </table:table-cell>
          <table:table-cell office:value-type="float" office:value="790" table:style-name="ce6">
            <text:p>790</text:p>
          </table:table-cell>
          <table:table-cell table:number-columns-repeated="54" table:style-name="ce9"/>
          <table:table-cell table:number-columns-repeated="960" table:style-name="ce4"/>
          <table:table-cell table:number-columns-repeated="15366" table:style-name="ce9"/>
        </table:table-row>
        <table:table-row table:style-name="ro2">
          <table:table-cell office:value-type="string" table:style-name="ce13">
            <text:p>1. Dados com base no <text:s/>Sistema Integrado de Administração de Pessoal (SIAPE) referente à Folha de Pagamento de Dezembro/2022.</text:p>
          </table:table-cell>
          <table:table-cell table:number-columns-repeated="3" table:style-name="ce14"/>
          <table:table-cell table:number-columns-repeated="54" table:style-name="ce15"/>
          <table:table-cell table:number-columns-repeated="960" table:style-name="ce16"/>
          <table:table-cell table:number-columns-repeated="15366" table:style-name="ce15"/>
        </table:table-row>
        <table:table-row table:style-name="ro2">
          <table:table-cell office:value-type="string" table:style-name="ce13">
            <text:p>2. Contrato temporário, conforme Lei nº 8.745/93.</text:p>
          </table:table-cell>
          <table:table-cell table:number-columns-repeated="3" table:style-name="ce14"/>
          <table:table-cell table:number-columns-repeated="54" table:style-name="ce15"/>
          <table:table-cell table:number-columns-repeated="960" table:style-name="ce16"/>
          <table:table-cell table:number-columns-repeated="15366" table:style-name="ce15"/>
        </table:table-row>
        <table:table-row table:style-name="ro2">
          <table:table-cell table:style-name="ce9"/>
          <table:table-cell table:number-columns-repeated="3" table:style-name="ce3"/>
          <table:table-cell table:number-columns-repeated="54" table:style-name="ce9"/>
          <table:table-cell table:number-columns-repeated="960" table:style-name="ce4"/>
          <table:table-cell table:number-columns-repeated="15366" table:style-name="ce9"/>
        </table:table-row>
        <table:table-row table:number-rows-repeated="13" table:style-name="ro4">
          <table:table-cell table:number-columns-repeated="16384"/>
        </table:table-row>
        <table:table-row table:style-name="ro3">
          <table:table-cell table:style-name="ce4"/>
          <table:table-cell table:number-columns-repeated="3" table:style-name="ce17"/>
          <table:table-cell table:number-columns-repeated="54" table:style-name="ce9"/>
          <table:table-cell table:number-columns-repeated="16326" table:style-name="ce1"/>
        </table:table-row>
        <table:table-row table:number-rows-repeated="39" table:style-name="ro4">
          <table:table-cell table:style-name="ce4"/>
          <table:table-cell table:number-columns-repeated="3" table:style-name="ce17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3" table:style-name="ce3"/>
          <table:table-cell table:number-columns-repeated="16380" table:style-name="ce4"/>
        </table:table-row>
        <table:table-row table:number-rows-repeated="1048474" table:style-name="ro4">
          <table:table-cell table:number-columns-repeated="16384"/>
        </table:table-row>
      </table:table>
      <table:table table:name="2021" table:style-name="ta2">
        <table:table-column table:style-name="co5" table:default-cell-style-name="ce9"/>
        <table:table-column table:style-name="co2" table:number-columns-repeated="3" table:default-cell-style-name="ce3"/>
        <table:table-column table:style-name="co3" table:default-cell-style-name="ce9"/>
        <table:table-column table:style-name="co4" table:default-cell-style-name="ce9"/>
        <table:table-column table:style-name="co3" table:number-columns-repeated="52" table:default-cell-style-name="ce9"/>
        <table:table-column table:style-name="co3" table:number-columns-repeated="16326" table:default-cell-style-name="ce4"/>
        <table:table-row table:style-name="ro1">
          <table:table-cell office:value-type="string" table:style-name="ce2">
            <text:p>Data da última atualização:<text:s/><text:span text:style-name="T2">04/01/2022</text:span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<text:span text:style-name="T1">Fonte:</text:span><text:s/>Superintendência de Gestão de Pessoas - SUGEPE/Divisão de Acompanhamento Funcional - DAF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<text:span text:style-name="T1">Tabela</text:span>:<text:span text:style-name="T1"><text:s/></text:span>Número de servidores, por cargo e sexo, no ano de 2021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Carg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Total Gera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DMINISTRADOR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office:value-type="float" office:value="72" table:style-name="ce8">
            <text:p>7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NALISTA DE TEC DA INFORMACAO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RQUITETO E URBANISTA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RQUIVIST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SSISTENTE EM ADMINISTRACAO</text:p>
          </table:table-cell>
          <table:table-cell office:value-type="float" office:value="171" table:style-name="ce8">
            <text:p>171</text:p>
          </table:table-cell>
          <table:table-cell office:value-type="float" office:value="149" table:style-name="ce8">
            <text:p>149</text:p>
          </table:table-cell>
          <table:table-cell office:value-type="float" office:value="320" table:style-name="ce8">
            <text:p>32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SSISTENTE SOCIAL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UDITOR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BIBLIOTECARIO-DOCUMENTALISTA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BIOLOG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ONTADOR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CONOMISTA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NFERMEIRO-AREA</text:p>
          </table:table-cell>
          <table:table-cell office:value-type="float" office:value="3" table:style-name="ce8">
            <text:p>3</text:p>
          </table:table-cell>
          <table:table-cell table:style-name="ce10"/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NGENHEIRO DE SEG DO TRABALHO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ENGENHEIRO-ARE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JORNALIST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MEDICO VETERINARI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MEDICO-ARE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NUTRICIONISTA-HABILITACA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PEDAGOGO-ARE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PROGRAMADOR VISUAL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PSICOLOGO-AREA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RELACOES PUBLICAS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SECRETARIO EXECUTIVO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 DE TECNOLOGIA DA INFORMACA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 EM NUTRICAO E DIETETICA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 EM SEGURANCA DO TRABALHO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DE LABORATORIO AREA</text:p>
          </table:table-cell>
          <table:table-cell office:value-type="float" office:value="36" table:style-name="ce8">
            <text:p>36</text:p>
          </table:table-cell>
          <table:table-cell office:value-type="float" office:value="105" table:style-name="ce8">
            <text:p>105</text:p>
          </table:table-cell>
          <table:table-cell office:value-type="float" office:value="141" table:style-name="ce8">
            <text:p>14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DESPOR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ASSUNTOS EDUCACIONA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AUDIOVISUAL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CONTABILIDAD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EDIFICACOES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ELETRONICA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ENFERMAGEM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HERBARE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QUIMIC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ICO EM SECRETARIADO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ECNOLOGO-FORMACAO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TRADUTOR INTERPRETE DE LINGUAG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2">
            <text:p>TRADUTOR INTERPRETE DE LINGUAG<text:span text:style-name="T3">1</text:span>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Total Geral</text:p>
          </table:table-cell>
          <table:table-cell office:value-type="float" office:value="344" table:style-name="ce6">
            <text:p>344</text:p>
          </table:table-cell>
          <table:table-cell office:value-type="float" office:value="433" table:style-name="ce6">
            <text:p>433</text:p>
          </table:table-cell>
          <table:table-cell office:value-type="float" office:value="777" table:style-name="ce6">
            <text:p>777</text:p>
          </table:table-cell>
          <table:table-cell table:number-columns-repeated="54" table:style-name="ce9"/>
          <table:table-cell table:number-columns-repeated="960" table:style-name="ce4"/>
          <table:table-cell table:number-columns-repeated="15366" table:style-name="ce9"/>
        </table:table-row>
        <table:table-row table:style-name="ro2">
          <table:table-cell office:value-type="string" table:style-name="ce13">
            <text:p>1. Contrato temporário, conforme Lei nº 8.745/93.</text:p>
          </table:table-cell>
          <table:table-cell table:number-columns-repeated="3" table:style-name="ce14"/>
          <table:table-cell table:number-columns-repeated="54" table:style-name="ce15"/>
          <table:table-cell table:number-columns-repeated="960" table:style-name="ce16"/>
          <table:table-cell table:number-columns-repeated="15366" table:style-name="ce15"/>
        </table:table-row>
        <table:table-row table:style-name="ro2">
          <table:table-cell office:value-type="string" table:style-name="ce13">
            <text:p>2. Dados com base no <text:s/>Sistema Integrado de Administração de Pessoal (SIAPE) referente à Folha de Pagamento de Dezembro/2021.</text:p>
          </table:table-cell>
          <table:table-cell table:number-columns-repeated="3" table:style-name="ce14"/>
          <table:table-cell table:number-columns-repeated="54" table:style-name="ce15"/>
          <table:table-cell table:number-columns-repeated="960" table:style-name="ce16"/>
          <table:table-cell table:number-columns-repeated="15366" table:style-name="ce15"/>
        </table:table-row>
        <table:table-row table:style-name="ro2">
          <table:table-cell table:style-name="ce9"/>
          <table:table-cell table:number-columns-repeated="3" table:style-name="ce3"/>
          <table:table-cell table:number-columns-repeated="54" table:style-name="ce9"/>
          <table:table-cell table:number-columns-repeated="960" table:style-name="ce4"/>
          <table:table-cell table:number-columns-repeated="15366" table:style-name="ce9"/>
        </table:table-row>
        <table:table-row table:number-rows-repeated="13" table:style-name="ro4">
          <table:table-cell table:number-columns-repeated="16384"/>
        </table:table-row>
        <table:table-row table:style-name="ro3">
          <table:table-cell table:style-name="ce4"/>
          <table:table-cell table:number-columns-repeated="3" table:style-name="ce17"/>
          <table:table-cell table:number-columns-repeated="54" table:style-name="ce9"/>
          <table:table-cell table:number-columns-repeated="16326" table:style-name="ce1"/>
        </table:table-row>
        <table:table-row table:number-rows-repeated="39" table:style-name="ro4">
          <table:table-cell table:style-name="ce4"/>
          <table:table-cell table:number-columns-repeated="3" table:style-name="ce17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3" table:style-name="ce3"/>
          <table:table-cell table:number-columns-repeated="16380" table:style-name="ce4"/>
        </table:table-row>
        <table:table-row table:number-rows-repeated="1048474" table:style-name="ro4">
          <table:table-cell table:number-columns-repeated="16384"/>
        </table:table-row>
      </table:table>
      <table:table table:name="2020" table:style-name="ta3"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" table:default-cell-style-name="ce19"/>
        <table:table-column table:style-name="co10" table:default-cell-style-name="ce25"/>
        <table:table-column table:style-name="co3" table:number-columns-repeated="2" table:default-cell-style-name="ce25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52" table:default-cell-style-name="ce19"/>
        <table:table-column table:style-name="co3" table:number-columns-repeated="960" table:default-cell-style-name="ce27"/>
        <table:table-column table:style-name="co3" table:number-columns-repeated="15360" table:default-cell-style-name="ce20"/>
        <table:table-row table:style-name="ro1">
          <table:table-cell office:value-type="string" table:style-name="ce18">
            <text:p><text:span text:style-name="T4">Data da última atualização:<text:s/></text:span>15/01/2021</text:p>
          </table:table-cell>
          <table:table-cell table:number-columns-repeated="3" table:style-name="ce19"/>
          <table:table-cell table:number-columns-repeated="16380" table:style-name="ce20"/>
        </table:table-row>
        <table:table-row table:style-name="ro1">
          <table:table-cell office:value-type="string" table:style-name="ce18">
            <text:p><text:span text:style-name="T4">Fonte:</text:span><text:s/>Superintendência de Gestão de Pessoas - SUGEPE/Divisão de Acompanhamento Funcional - DAF</text:p>
          </table:table-cell>
          <table:table-cell table:number-columns-repeated="3" table:style-name="ce19"/>
          <table:table-cell table:number-columns-repeated="16380" table:style-name="ce20"/>
        </table:table-row>
        <table:table-row table:style-name="ro1">
          <table:table-cell office:value-type="string" table:style-name="ce18">
            <text:p><text:span text:style-name="T4">Tabela</text:span>:<text:span text:style-name="T4"><text:s/></text:span>Número de servidores, por cargo e sexo, no ano de 2020</text:p>
          </table:table-cell>
          <table:table-cell table:number-columns-repeated="3" table:style-name="ce19"/>
          <table:table-cell table:number-columns-repeated="16380" table:style-name="ce20"/>
        </table:table-row>
        <table:table-row table:style-name="ro2">
          <table:table-cell office:value-type="string" table:style-name="ce21">
            <text:p>Cargo</text:p>
          </table:table-cell>
          <table:table-cell office:value-type="string" table:style-name="ce21">
            <text:p>Feminino</text:p>
          </table:table-cell>
          <table:table-cell office:value-type="string" table:style-name="ce21">
            <text:p>Masculino</text:p>
          </table:table-cell>
          <table:table-cell office:value-type="string" table:style-name="ce21">
            <text:p>Total Geral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Administrador</text:p>
          </table:table-cell>
          <table:table-cell office:value-type="float" office:value="25" table:style-name="ce23">
            <text:p>25</text:p>
          </table:table-cell>
          <table:table-cell office:value-type="float" office:value="47" table:style-name="ce23">
            <text:p>47</text:p>
          </table:table-cell>
          <table:table-cell office:value-type="float" office:value="72" table:style-name="ce23">
            <text:p>72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Analista De Tec Da Informacao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Arquiteto E Urbanista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Arquivista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Assistente Em Administracao</text:p>
          </table:table-cell>
          <table:table-cell office:value-type="float" office:value="166" table:style-name="ce23">
            <text:p>166</text:p>
          </table:table-cell>
          <table:table-cell office:value-type="float" office:value="148" table:style-name="ce23">
            <text:p>148</text:p>
          </table:table-cell>
          <table:table-cell office:value-type="float" office:value="314" table:style-name="ce23">
            <text:p>314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Assistente Socia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Audito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Bibliotecario-Documentalista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Biologo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Contador</text:p>
          </table:table-cell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Economista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Enfermeiro-Area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2">
            <text:p>Engenheiro De Seg Do Trabalho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20"/>
          <table:table-cell table:number-columns-repeated="3" table:style-name="ce24"/>
          <table:table-cell table:number-columns-repeated="16375" table:style-name="ce20"/>
        </table:table-row>
        <table:table-row table:style-name="ro2">
          <table:table-cell office:value-type="string" table:style-name="ce22">
            <text:p>Engenheiro-Are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Jornalista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Medico Veterinario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Medico-Are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Nutricionista-Habilitaca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Pedagogo-Area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Professor Do Magisterio Superi</text:p>
          </table:table-cell>
          <table:table-cell office:value-type="float" office:value="239" table:style-name="ce23">
            <text:p>239</text:p>
          </table:table-cell>
          <table:table-cell office:value-type="float" office:value="500" table:style-name="ce23">
            <text:p>500</text:p>
          </table:table-cell>
          <table:table-cell office:value-type="float" office:value="739" table:style-name="ce23">
            <text:p>739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Professor Titular-Livre Mag Su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6"/>
          <table:table-cell table:number-columns-repeated="16375" table:style-name="ce20"/>
        </table:table-row>
        <table:table-row table:style-name="ro2">
          <table:table-cell office:value-type="string" table:style-name="ce22">
            <text:p>Professor Visitante1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44" table:style-name="ce23">
            <text:p>44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Programador Visual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Psicologo-Area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Relacoes Publicas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Secretario Executivo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Tec De Tecnologia Da Informaca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Tec Em Nutricao E Dietetica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19"/>
          <table:table-cell table:style-name="ce20"/>
          <table:table-cell table:number-columns-repeated="3" table:style-name="ce25"/>
          <table:table-cell table:number-columns-repeated="16375" table:style-name="ce20"/>
        </table:table-row>
        <table:table-row table:style-name="ro2">
          <table:table-cell office:value-type="string" table:style-name="ce22">
            <text:p>Tec Em Seguranca Do Trabalho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De Laboratorio Area</text:p>
          </table:table-cell>
          <table:table-cell office:value-type="float" office:value="36" table:style-name="ce23">
            <text:p>36</text:p>
          </table:table-cell>
          <table:table-cell office:value-type="float" office:value="105" table:style-name="ce23">
            <text:p>105</text:p>
          </table:table-cell>
          <table:table-cell office:value-type="float" office:value="141" table:style-name="ce23">
            <text:p>141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Desportiv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Em Assuntos Educacionais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Em Audiovisual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Em Contabilidad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Em Edificacoe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Em Eletronica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Em Enfermagem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Em Herbare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Em Quimica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ico Em Secretariado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ecnologo-Formacao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radutor Interprete De Linguag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22">
            <text:p>Tradutor Interprete De Linguag<text:span text:style-name="T3">1</text:span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28">
            <text:p>Total Geral</text:p>
          </table:table-cell>
          <table:table-cell office:value-type="float" office:value="594" table:style-name="ce29">
            <text:p>594</text:p>
          </table:table-cell>
          <table:table-cell office:value-type="float" office:value="956" table:style-name="ce29">
            <text:p>956</text:p>
          </table:table-cell>
          <table:table-cell office:value-type="float" office:value="1550" table:style-name="ce29">
            <text:p>1.550</text:p>
          </table:table-cell>
          <table:table-cell table:number-columns-repeated="2" table:style-name="ce19"/>
          <table:table-cell table:number-columns-repeated="16378"/>
        </table:table-row>
        <table:table-row table:style-name="ro4">
          <table:table-cell office:value-type="string" table:style-name="ce30">
            <text:p>1. Contrato temporário, conforme Lei nº 8.745/93.</text:p>
          </table:table-cell>
          <table:table-cell table:number-columns-repeated="5" table:style-name="ce19"/>
          <table:table-cell table:number-columns-repeated="3" table:style-name="ce25"/>
          <table:table-cell table:number-columns-repeated="55" table:style-name="ce19"/>
          <table:table-cell table:number-columns-repeated="16320" table:style-name="ce27"/>
        </table:table-row>
        <table:table-row table:style-name="ro4">
          <table:table-cell office:value-type="string" table:style-name="ce30">
            <text:p>2. Dados com base no <text:s/>Sistema Integrado de Administração de Pessoal (SIAPE) referente à Folha de Pagamento de Dezembro/2020.</text:p>
          </table:table-cell>
          <table:table-cell table:number-columns-repeated="5" table:style-name="ce19"/>
          <table:table-cell table:number-columns-repeated="3" table:style-name="ce25"/>
          <table:table-cell table:number-columns-repeated="55" table:style-name="ce19"/>
          <table:table-cell table:number-columns-repeated="16320" table:style-name="ce27"/>
        </table:table-row>
        <table:table-row table:number-rows-repeated="13" table:style-name="ro4">
          <table:table-cell table:style-name="ce18"/>
          <table:table-cell table:number-columns-repeated="5" table:style-name="ce19"/>
          <table:table-cell table:number-columns-repeated="3" table:style-name="ce25"/>
          <table:table-cell table:number-columns-repeated="55" table:style-name="ce19"/>
          <table:table-cell table:number-columns-repeated="16320" table:style-name="ce27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16380" table:style-name="ce27"/>
        </table:table-row>
        <table:table-row table:number-rows-repeated="39" table:style-name="ro4">
          <table:table-cell table:number-columns-repeated="16384" table:style-name="ce27"/>
        </table:table-row>
        <table:table-row table:style-name="ro5">
          <table:table-cell table:number-columns-repeated="4" table:style-name="ce27"/>
          <table:table-cell table:number-columns-repeated="16380"/>
        </table:table-row>
        <table:table-row table:number-rows-repeated="1048472" table:style-name="ro5">
          <table:table-cell table:number-columns-repeated="16384"/>
        </table:table-row>
      </table:table>
      <table:table table:name="2019" table:style-name="ta3"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60" table:default-cell-style-name="ce19"/>
        <table:table-column table:style-name="co3" table:number-columns-repeated="960" table:default-cell-style-name="ce27"/>
        <table:table-column table:style-name="co3" table:number-columns-repeated="15360" table:default-cell-style-name="ce1"/>
        <table:table-row table:style-name="ro1">
          <table:table-cell office:value-type="string" table:style-name="ce18">
            <text:p><text:span text:style-name="T5">Data da última atualização:<text:s/></text:span>24/03/2020</text:p>
          </table:table-cell>
          <table:table-cell table:number-columns-repeated="63" table:style-name="ce19"/>
          <table:table-cell table:number-columns-repeated="16320"/>
        </table:table-row>
        <table:table-row table:style-name="ro1">
          <table:table-cell office:value-type="string" table:style-name="ce18">
            <text:p><text:span text:style-name="T5">Fonte:</text:span><text:s/>Superintendência de Gestão de Pessoas - SUGEPE/Divisão de Acompanhamento Funcional - DAF</text:p>
          </table:table-cell>
          <table:table-cell table:number-columns-repeated="63" table:style-name="ce19"/>
          <table:table-cell table:number-columns-repeated="16320"/>
        </table:table-row>
        <table:table-row table:style-name="ro1">
          <table:table-cell office:value-type="string" table:style-name="ce18">
            <text:p><text:span text:style-name="T5">Tabela</text:span>:<text:span text:style-name="T5"><text:s/></text:span>Número de servidores, por cargo e sexo, no ano de 2019</text:p>
          </table:table-cell>
          <table:table-cell table:number-columns-repeated="63" table:style-name="ce19"/>
          <table:table-cell table:number-columns-repeated="16320"/>
        </table:table-row>
        <table:table-row table:style-name="ro2">
          <table:table-cell office:value-type="string" table:style-name="ce21">
            <text:p>Cargo</text:p>
          </table:table-cell>
          <table:table-cell office:value-type="string" table:style-name="ce21">
            <text:p>Feminino</text:p>
          </table:table-cell>
          <table:table-cell office:value-type="string" table:style-name="ce21">
            <text:p>Masculino</text:p>
          </table:table-cell>
          <table:table-cell office:value-type="string" table:style-name="ce21">
            <text:p>Total Geral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DMINISTRADOR</text:p>
          </table:table-cell>
          <table:table-cell office:value-type="float" office:value="25" table:style-name="ce31">
            <text:p>25</text:p>
          </table:table-cell>
          <table:table-cell office:value-type="float" office:value="47" table:style-name="ce31">
            <text:p>47</text:p>
          </table:table-cell>
          <table:table-cell office:value-type="float" office:value="72" table:style-name="ce31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NALISTA DE TEC DA INFORMACAO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RQUITETO E URBANISTA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RQUIVISTA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SSISTENTE EM ADMINISTRACAO</text:p>
          </table:table-cell>
          <table:table-cell office:value-type="float" office:value="165" table:style-name="ce31">
            <text:p>165</text:p>
          </table:table-cell>
          <table:table-cell office:value-type="float" office:value="148" table:style-name="ce31">
            <text:p>148</text:p>
          </table:table-cell>
          <table:table-cell office:value-type="float" office:value="313" table:style-name="ce31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SSISTENTE SOCIAL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UDITOR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IBLIOTECARIO-DOCUMENTALISTA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IOLOGO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NTADOR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CONOMISTA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NFERMEIRO-AREA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NGENHEIRO DE SEG DO TRABALHO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NGENHEIRO-AREA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ORNALISTA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EDICO VETERINARIO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EDICO-AREA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UTRICIONISTA-HABILITACAO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EDAGOGO-AREA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5" table:style-name="ce3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OFESSOR DO MAGISTERIO SUPERI</text:p>
          </table:table-cell>
          <table:table-cell office:value-type="float" office:value="245" table:style-name="ce31">
            <text:p>245</text:p>
          </table:table-cell>
          <table:table-cell office:value-type="float" office:value="497" table:style-name="ce31">
            <text:p>497</text:p>
          </table:table-cell>
          <table:table-cell office:value-type="float" office:value="742" table:style-name="ce31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OFESSOR TITULAR-LIVRE MAG SU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OFESSOR VISITANTE<text:span text:style-name="T6">1</text:span></text:p>
          </table:table-cell>
          <table:table-cell office:value-type="float" office:value="26" table:style-name="ce31">
            <text:p>26</text:p>
          </table:table-cell>
          <table:table-cell office:value-type="float" office:value="34" table:style-name="ce31">
            <text:p>34</text:p>
          </table:table-cell>
          <table:table-cell office:value-type="float" office:value="60" table:style-name="ce31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OGRAMADOR VISUAL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SICOLOGO-AREA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4" table:style-name="ce3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ELACOES PUBLICAS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O EXECUTIVO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 DE TECNOLOGIA DA INFORMACA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 EM NUTRICAO E DIETETICA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 EM SEGURANCA DO TRABALHO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DE LABORATORIO AREA</text:p>
          </table:table-cell>
          <table:table-cell office:value-type="float" office:value="35" table:style-name="ce31">
            <text:p>35</text:p>
          </table:table-cell>
          <table:table-cell office:value-type="float" office:value="104" table:style-name="ce31">
            <text:p>104</text:p>
          </table:table-cell>
          <table:table-cell office:value-type="float" office:value="139" table:style-name="ce31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DESPORTIVO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EM ASSUNTOS EDUCACIONAIS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EM AUDIOVISUAL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EM CONTABILIDADE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EM EDIFICACOES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EM ELETRONICA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EM ENFERMAGEM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EM HERBAREO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EM QUIMICA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ICO EM SECRETARIADO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ÉCNICO ESPECIALIZADO EM LINGUAGEM DE SINAIS<text:span text:style-name="T6">1</text:span>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CNOLOGO-FORMACAO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RADUTOR INTERPRETE DE LINGUAG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 Geral</text:p>
          </table:table-cell>
          <table:table-cell office:value-type="float" office:value="606" table:style-name="ce32">
            <text:p>606</text:p>
          </table:table-cell>
          <table:table-cell office:value-type="float" office:value="959" table:style-name="ce32">
            <text:p>959</text:p>
          </table:table-cell>
          <table:table-cell office:value-type="float" office:value="1565" table:style-name="ce32">
            <text:p>1.565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ontrato temporário, conforme Lei nº 8.745/93.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2. Dados com base no <text:s/>Sistema Integrado de Administração de Pessoal (SIAPE) referente à Folha de Pagamento de Janeiro/2020.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2020.A3:2020.D46" table:name="__Anonymous_Sheet_DB__03" table:contains-header="false">
          <table:sort>
            <table:sort-by table:field-number="0"/>
          </table:sort>
        </table:database-range>
        <table:database-range table:target-range-address="2019.A3:2019.D4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novo</meta:initial-creator>
    <dc:creator>Fabio Augusto de Souza</dc:creator>
    <meta:creation-date>2020-03-24T18:21:32Z</meta:creation-date>
    <dc:date>2024-01-08T18:50:10Z</dc:date>
    <meta:editing-cycles>1</meta:editing-cycles>
    <meta:editing-duration>PT60S</meta:editing-duration>
  </office:meta>
</office:document-meta>
</file>