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Porcentagem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gepe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style-name="ce1">
            <text:p><text:span text:style-name="T2">Data da última atualização</text:span>: 29/12/2021</text:p>
          </table:table-cell>
          <table:table-cell table:style-name="ce2"/>
          <table:table-cell office:value-type="date" office:date-value="2024-01-05T00:00:00" table:style-name="ce3">
            <text:p>05/01/202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<text:span text:style-name="T2">Fonte</text:span>: Superintendência de Gestão de Pessoas - SUGEP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<text:span text:style-name="T2">Tabela:</text:span><text:s/>Custos com pessoal, em R$ e por exercício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2" table:style-name="ce10">
            <text:p>Tipologias/ Exercícios</text:p>
          </table:table-cell>
          <table:covered-table-cell/>
          <table:table-cell office:value-type="string" table:number-columns-spanned="1" table:number-rows-spanned="2" table:style-name="ce12">
            <text:p><text:s/>Vencimentos e Vantagens Fixas<text:s/></text:p>
          </table:table-cell>
          <table:table-cell office:value-type="string" table:number-columns-spanned="6" table:number-rows-spanned="1" table:style-name="ce12">
            <text:p><text:s/>Despesas Variáveis<text:s/></text:p>
          </table:table-cell>
          <table:covered-table-cell table:number-columns-repeated="5"/>
          <table:table-cell office:value-type="string" table:number-columns-spanned="1" table:number-rows-spanned="2" table:style-name="ce12">
            <text:p><text:s/>Despesas de Exercícios Anteriores<text:s/></text:p>
          </table:table-cell>
          <table:table-cell office:value-type="string" table:number-columns-spanned="1" table:number-rows-spanned="2" table:style-name="ce12">
            <text:p><text:s/>Decisões Judiciais<text:s/></text:p>
          </table:table-cell>
          <table:table-cell office:value-type="string" table:number-columns-spanned="1" table:number-rows-spanned="2" table:style-name="ce12">
            <text:p><text:s/>Total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/>Retribuições<text:s/></text:p>
          </table:table-cell>
          <table:table-cell office:value-type="string" table:style-name="ce7">
            <text:p><text:s/>Gratificações<text:s/></text:p>
          </table:table-cell>
          <table:table-cell office:value-type="string" table:style-name="ce7">
            <text:p><text:s/>Adicionais<text:s/></text:p>
          </table:table-cell>
          <table:table-cell office:value-type="string" table:style-name="ce7">
            <text:p><text:s/>Indenizações<text:s/></text:p>
          </table:table-cell>
          <table:table-cell office:value-type="string" table:style-name="ce7">
            <text:p><text:s/>Benefícios Assistenciais e Previdenciários<text:s/></text:p>
          </table:table-cell>
          <table:table-cell office:value-type="string" table:style-name="ce7">
            <text:p><text:s/>Demais Despesas Variáveis<text:s/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">
            <text:p>Membros de poder e agentes polít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Exercícios<text:s/></text:p>
          </table:table-cell>
          <table:table-cell office:value-type="float" office:value="2023" table:style-name="ce9">
            <text:p>20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SUM(C7:K7)" table:style-name="ce8">
            <text:p>0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2022" table:style-name="ce7">
            <text:p>20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SUM(C8:K8)" table:style-name="ce8">
            <text:p>0,0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">
            <text:p>Servidores de carreira vinculados ao órgão da unidade jurisdicionad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Exercícios</text:p>
          </table:table-cell>
          <table:table-cell office:value-type="float" office:value="2023" table:style-name="ce9">
            <text:p>2023</text:p>
          </table:table-cell>
          <table:table-cell office:value-type="float" office:value="194564500.5" table:style-name="ce8">
            <text:p>194.564.500,50</text:p>
          </table:table-cell>
          <table:table-cell office:value-type="float" office:value="4284551.9400000004" table:style-name="ce8">
            <text:p>4.284.551,94</text:p>
          </table:table-cell>
          <table:table-cell office:value-type="float" office:value="17522587.829999998" table:style-name="ce8">
            <text:p>17.522.587,83</text:p>
          </table:table-cell>
          <table:table-cell office:value-type="float" office:value="8109070.4500000002" table:style-name="ce8">
            <text:p>8.109.070,45</text:p>
          </table:table-cell>
          <table:table-cell office:value-type="float" office:value="12479725.210000001" table:style-name="ce8">
            <text:p>12.479.725,21</text:p>
          </table:table-cell>
          <table:table-cell office:value-type="float" office:value="2514643.65" table:style-name="ce8">
            <text:p>2.514.643,65</text:p>
          </table:table-cell>
          <table:table-cell office:value-type="float" office:value="690765.71" table:style-name="ce8">
            <text:p>690.765,71</text:p>
          </table:table-cell>
          <table:table-cell office:value-type="float" office:value="227945.02" table:style-name="ce8">
            <text:p>227.945,02</text:p>
          </table:table-cell>
          <table:table-cell office:value-type="float" office:value="234093.81" table:style-name="ce8">
            <text:p>234.093,81</text:p>
          </table:table-cell>
          <table:table-cell office:value-type="float" office:value="240627884.12" table:formula="msoxl:=SUM(C10:K10)" table:style-name="ce8">
            <text:p>240.627.884,12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2022" table:style-name="ce7">
            <text:p>2022</text:p>
          </table:table-cell>
          <table:table-cell office:value-type="float" office:value="181140248.5599826" table:style-name="ce8">
            <text:p>181.140.248,56</text:p>
          </table:table-cell>
          <table:table-cell office:value-type="float" office:value="4006608.3500001989" table:style-name="ce8">
            <text:p>4.006.608,35</text:p>
          </table:table-cell>
          <table:table-cell office:value-type="float" office:value="15718728.139999487" table:style-name="ce8">
            <text:p>15.718.728,14</text:p>
          </table:table-cell>
          <table:table-cell office:value-type="float" office:value="6950128.5899999803" table:style-name="ce8">
            <text:p>6.950.128,59</text:p>
          </table:table-cell>
          <table:table-cell office:value-type="float" office:value="9714994.7199998666" table:style-name="ce8">
            <text:p>9.714.994,72</text:p>
          </table:table-cell>
          <table:table-cell office:value-type="float" office:value="2445410.4199999464" table:style-name="ce8">
            <text:p>2.445.410,42</text:p>
          </table:table-cell>
          <table:table-cell office:value-type="float" office:value="479056.25" table:style-name="ce8">
            <text:p>479.056,25</text:p>
          </table:table-cell>
          <table:table-cell office:value-type="float" office:value="82776.38999999997" table:style-name="ce8">
            <text:p>82.776,39</text:p>
          </table:table-cell>
          <table:table-cell office:value-type="float" office:value="236353.72999999719" table:style-name="ce8">
            <text:p>236.353,73</text:p>
          </table:table-cell>
          <table:table-cell office:value-type="float" office:value="220774305.14998206" table:formula="msoxl:=SUM(C11:K11)" table:style-name="ce8">
            <text:p>220.774.305,15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">
            <text:p>Servidores de carreira SEM VÍNCULO com o órgão da unidade jurisdicionad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Exercícios</text:p>
          </table:table-cell>
          <table:table-cell office:value-type="float" office:value="2023" table:style-name="ce9">
            <text:p>2023</text:p>
          </table:table-cell>
          <table:table-cell office:value-type="float" office:value="0" table:style-name="ce8">
            <text:p>0,00</text:p>
          </table:table-cell>
          <table:table-cell office:value-type="float" office:value="70605.600000000006" table:style-name="ce8">
            <text:p>70.605,60</text:p>
          </table:table-cell>
          <table:table-cell office:value-type="float" office:value="7603.13" table:style-name="ce8">
            <text:p>7.603,13</text:p>
          </table:table-cell>
          <table:table-cell office:value-type="float" office:value="2038.97" table:style-name="ce8">
            <text:p>2.038,97</text:p>
          </table:table-cell>
          <table:table-cell office:value-type="float" office:value="0" table:style-name="ce8">
            <text:p>0,00</text:p>
          </table:table-cell>
          <table:table-cell office:value-type="float" office:value="2983.92" table:style-name="ce8">
            <text:p>2.983,92</text:p>
          </table:table-cell>
          <table:table-cell office:value-type="float" office:value="6653.01" table:style-name="ce8">
            <text:p>6.653,01</text:p>
          </table:table-cell>
          <table:table-cell office:value-type="float" office:value="0" table:style-name="ce8">
            <text:p>0,00</text:p>
          </table:table-cell>
          <table:table-cell office:value-type="float" office:value="1758" table:style-name="ce8">
            <text:p>1.758,00</text:p>
          </table:table-cell>
          <table:table-cell office:value-type="float" office:value="91642.63" table:formula="msoxl:=SUM(C13:K13)" table:style-name="ce8">
            <text:p>91.642,63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2022" table:style-name="ce7">
            <text:p>2022</text:p>
          </table:table-cell>
          <table:table-cell office:value-type="float" office:value="0" table:style-name="ce8">
            <text:p>0,00</text:p>
          </table:table-cell>
          <table:table-cell office:value-type="float" office:value="63665.16" table:style-name="ce8">
            <text:p>63.665,16</text:p>
          </table:table-cell>
          <table:table-cell office:value-type="float" office:value="7355.3700000000008" table:style-name="ce8">
            <text:p>7.355,37</text:p>
          </table:table-cell>
          <table:table-cell office:value-type="float" office:value="3646.8100000000004" table:style-name="ce8">
            <text:p>3.646,81</text:p>
          </table:table-cell>
          <table:table-cell office:value-type="float" office:value="0" table:style-name="ce8">
            <text:p>0,00</text:p>
          </table:table-cell>
          <table:table-cell office:value-type="float" office:value="2983.9199999999996" table:style-name="ce8">
            <text:p>2.983,92</text:p>
          </table:table-cell>
          <table:table-cell office:value-type="float" office:value="2122.17" table:style-name="ce8">
            <text:p>2.122,17</text:p>
          </table:table-cell>
          <table:table-cell office:value-type="float" office:value="0" table:style-name="ce8">
            <text:p>0,00</text:p>
          </table:table-cell>
          <table:table-cell office:value-type="float" office:value="2637" table:style-name="ce8">
            <text:p>2.637,00</text:p>
          </table:table-cell>
          <table:table-cell office:value-type="float" office:value="82410.429999999993" table:formula="msoxl:=SUM(C14:K14)" table:style-name="ce8">
            <text:p>82.410,43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">
            <text:p>Servidores SEM VÍNCULO com a administração pública (exceto temporários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Exercícios</text:p>
          </table:table-cell>
          <table:table-cell office:value-type="float" office:value="2023" table:style-name="ce9">
            <text:p>20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SUM(C16:K16)" table:style-name="ce8">
            <text:p>0,00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2022" table:style-name="ce7">
            <text:p>20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SUM(C17:K17)" table:style-name="ce8">
            <text:p>0,00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">
            <text:p>Servidores cedidos com ônu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Exercícios</text:p>
          </table:table-cell>
          <table:table-cell office:value-type="float" office:value="2023" table:style-name="ce9">
            <text:p>2023</text:p>
          </table:table-cell>
          <table:table-cell office:value-type="float" office:value="1872330.78" table:style-name="ce8">
            <text:p>1.872.330,78</text:p>
          </table:table-cell>
          <table:table-cell office:value-type="float" office:value="0" table:style-name="ce8">
            <text:p>0,00</text:p>
          </table:table-cell>
          <table:table-cell office:value-type="float" office:value="163880.9" table:style-name="ce8">
            <text:p>163.880,90</text:p>
          </table:table-cell>
          <table:table-cell office:value-type="float" office:value="52404.54" table:style-name="ce8">
            <text:p>52.404,54</text:p>
          </table:table-cell>
          <table:table-cell office:value-type="float" office:value="91089.33" table:style-name="ce8">
            <text:p>91.089,33</text:p>
          </table:table-cell>
          <table:table-cell office:value-type="float" office:value="10423.11" table:style-name="ce8">
            <text:p>10.423,11</text:p>
          </table:table-cell>
          <table:table-cell office:value-type="float" office:value="0" table:style-name="ce8">
            <text:p>0,00</text:p>
          </table:table-cell>
          <table:table-cell office:value-type="float" office:value="5904.91" table:style-name="ce8">
            <text:p>5.904,91</text:p>
          </table:table-cell>
          <table:table-cell office:value-type="float" office:value="0" table:style-name="ce8">
            <text:p>0,00</text:p>
          </table:table-cell>
          <table:table-cell office:value-type="float" office:value="2196033.5699999998" table:formula="msoxl:=SUM(C19:K19)" table:style-name="ce8">
            <text:p>2.196.033,57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2022" table:style-name="ce7">
            <text:p>2022</text:p>
          </table:table-cell>
          <table:table-cell office:value-type="float" office:value="813341.36999999802" table:style-name="ce8">
            <text:p>813.341,37</text:p>
          </table:table-cell>
          <table:table-cell office:value-type="float" office:value="0" table:style-name="ce8">
            <text:p>0,00</text:p>
          </table:table-cell>
          <table:table-cell office:value-type="float" office:value="71766.600000000006" table:style-name="ce8">
            <text:p>71.766,60</text:p>
          </table:table-cell>
          <table:table-cell office:value-type="float" office:value="25248.18" table:style-name="ce8">
            <text:p>25.248,18</text:p>
          </table:table-cell>
          <table:table-cell office:value-type="float" office:value="38810.020000000019" table:style-name="ce8">
            <text:p>38.810,02</text:p>
          </table:table-cell>
          <table:table-cell office:value-type="float" office:value="3768.5699999999993" table:style-name="ce8">
            <text:p>3.768,57</text:p>
          </table:table-cell>
          <table:table-cell office:value-type="float" office:value="0" table:style-name="ce8">
            <text:p>0,00</text:p>
          </table:table-cell>
          <table:table-cell office:value-type="float" office:value="152.08000000000001" table:style-name="ce8">
            <text:p>152,08</text:p>
          </table:table-cell>
          <table:table-cell office:value-type="float" office:value="0" table:style-name="ce8">
            <text:p>0,00</text:p>
          </table:table-cell>
          <table:table-cell office:value-type="float" office:value="953086.81999999797" table:formula="msoxl:=SUM(C20:K20)" table:style-name="ce8">
            <text:p>953.086,8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">
            <text:p>Servidores com contrato tempor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0">
            <text:p>Exercícios</text:p>
          </table:table-cell>
          <table:table-cell office:value-type="float" office:value="2023" table:style-name="ce9">
            <text:p>2023</text:p>
          </table:table-cell>
          <table:table-cell office:value-type="float" office:value="8595731.5199999996" table:style-name="ce8">
            <text:p>8.595.731,52</text:p>
          </table:table-cell>
          <table:table-cell office:value-type="float" office:value="0" table:style-name="ce8">
            <text:p>0,00</text:p>
          </table:table-cell>
          <table:table-cell office:value-type="float" office:value="763719.53" table:style-name="ce8">
            <text:p>763.719,53</text:p>
          </table:table-cell>
          <table:table-cell office:value-type="float" office:value="290473.62" table:style-name="ce8">
            <text:p>290.473,62</text:p>
          </table:table-cell>
          <table:table-cell office:value-type="float" office:value="531607.06000000006" table:style-name="ce8">
            <text:p>531.607,06</text:p>
          </table:table-cell>
          <table:table-cell office:value-type="float" office:value="0" table:style-name="ce8">
            <text:p>0,00</text:p>
          </table:table-cell>
          <table:table-cell office:value-type="float" office:value="517409.02" table:style-name="ce8">
            <text:p>517.409,0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698940.749999998" table:formula="msoxl:=SUM(C22:K22)" table:style-name="ce8">
            <text:p>10.698.940,75</text:p>
          </table:table-cell>
          <table:table-cell table:number-columns-repeated="16372"/>
        </table:table-row>
        <table:table-row table:style-name="ro2">
          <table:covered-table-cell/>
          <table:table-cell office:value-type="float" office:value="2022" table:style-name="ce7">
            <text:p>2022</text:p>
          </table:table-cell>
          <table:table-cell office:value-type="float" office:value="7752344.819999937" table:style-name="ce8">
            <text:p>7.752.344,82</text:p>
          </table:table-cell>
          <table:table-cell office:value-type="float" office:value="0" table:style-name="ce8">
            <text:p>0,00</text:p>
          </table:table-cell>
          <table:table-cell office:value-type="float" office:value="640602.67000000062" table:style-name="ce8">
            <text:p>640.602,67</text:p>
          </table:table-cell>
          <table:table-cell office:value-type="float" office:value="124063.56999999995" table:style-name="ce8">
            <text:p>124.063,57</text:p>
          </table:table-cell>
          <table:table-cell office:value-type="float" office:value="393816.74999999994" table:style-name="ce8">
            <text:p>393.816,75</text:p>
          </table:table-cell>
          <table:table-cell office:value-type="float" office:value="0" table:style-name="ce8">
            <text:p>0,00</text:p>
          </table:table-cell>
          <table:table-cell office:value-type="float" office:value="258294.59000000003" table:style-name="ce8">
            <text:p>258.294,5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69122.399999937" table:formula="msoxl:=SUM(C23:K23)" table:style-name="ce8">
            <text:p>9.169.122,40</text:p>
          </table:table-cell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2"/>
          <table:table-cell table:style-name="ce5"/>
          <table:table-cell table:number-columns-repeated="8" table:style-name="ce2"/>
          <table:table-cell table:style-name="ce4"/>
          <table:table-cell table:number-columns-repeated="16372"/>
        </table:table-row>
        <table:table-row table:style-name="ro4">
          <table:table-cell table:number-columns-repeated="11" table:style-name="ce2"/>
          <table:table-cell table:style-name="ce6"/>
          <table:table-cell table:number-columns-repeated="16372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li Gomes de Moura</meta:initial-creator>
    <dc:creator>Fabio Augusto de Souza</dc:creator>
    <meta:creation-date>2018-01-04T19:54:02Z</meta:creation-date>
    <dc:date>2024-01-08T17:34:02Z</dc:date>
    <meta:print-date>2019-01-22T17:28:41Z</meta:print-date>
  </office:meta>
</office:document-meta>
</file>