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4.169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GEPE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Data da última atualização: 31/12/202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Fonte: Superintendência de Gestão de Pessoas - SUGEPE/Divisão de Acompanhamento Funcional - DAF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Tabela: Situação de servidores com condições de aposentadoria (servidores com requisitos de aposentadoria para 2025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Categoria</text:p>
          </table:table-cell>
          <table:table-cell office:value-type="string" table:style-name="ce3">
            <text:p>Total Ger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ocentes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écnicos Adminsitrativos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otal Geral</text:p>
          </table:table-cell>
          <table:table-cell office:value-type="float" office:value="66" table:style-name="ce3">
            <text:p>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1. Dados com base nas averbações cadastradas até 31/12/2024 e no Extrator de Dados do Sistema Integrado de Administração de Pessoal (SIAPE) referente à Folha de Pagamento de Dezembro/2024.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KAREN ANE DE MENESES PEREIRA</meta:initial-creator>
    <dc:creator>KAREN ANE DE MENESES PEREIRA</dc:creator>
    <meta:creation-date>2025-01-03T18:44:11Z</meta:creation-date>
    <dc:date>2025-01-03T18:44:40Z</dc:date>
  </office:meta>
</office:document-meta>
</file>